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8.463cm" style:rel-column-width="32624*"/>
    </style:style>
    <style:style style:name="Tabela1.B" style:family="table-column">
      <style:table-column-properties style:column-width="8.537cm" style:rel-column-width="32911*"/>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Tabela1.B2"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loext:padding="0cm" loext:border="none"/>
    </style:style>
    <style:style style:name="P3" style:family="paragraph" style:parent-style-name="Standard">
      <style:paragraph-properties fo:text-align="start" style:justify-single-word="false"/>
      <style:text-properties loext:padding="0cm" loext:border="none"/>
    </style:style>
    <style:style style:name="P4" style:family="paragraph" style:parent-style-name="Standard">
      <style:text-properties fo:font-weight="bold" loext:padding="0cm" loext:border="none"/>
    </style:style>
    <style:style style:name="P5" style:family="paragraph" style:parent-style-name="Standard">
      <style:paragraph-properties fo:text-align="start" style:justify-single-word="false"/>
      <style:text-properties fo:font-weight="bold" loext:padding="0cm" loext:border="non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Text_20_body">
      <style:text-properties fo:font-size="2pt" style:font-size-asian="2pt" style:font-size-complex="2pt"/>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loext:padding="0cm" loext:border="none"/>
    </style:style>
    <style:style style:name="P11" style:family="paragraph" style:parent-style-name="Text_20_body">
      <style:paragraph-properties fo:margin-top="0cm" fo:margin-bottom="0cm" loext:contextual-spacing="false"/>
      <style:text-properties fo:font-weight="bold" loext:padding="0cm" loext: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loext:padding="0cm" loext:border="none"/>
    </style:style>
    <style:style style:name="P14"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00235533-N-2018 z dnia 02-10-2018 r. </text:p>
      <text:section text:style-name="Sect1" text:name="printContentId">
        <text:p text:style-name="P1">Gmina Margonin: BUDOWA DROGI GMINNEJ W KLOTYLDZINIE UL. PIASKOWA<text:line-break/><text:line-break/>OGŁOSZENIE O UDZIELENIU ZAMÓWIENIA - Roboty budowlane </text:p>
        <text:p text:style-name="Standard"><text:span text:style-name="T1">Zamieszczanie ogłoszenia:</text:span> </text:p>
        <text:p text:style-name="P2">obowiązkowe </text:p>
        <text:p text:style-name="Standard"><text:span text:style-name="T1">Ogłoszenie dotyczy:</text:span> </text:p>
        <text:p text:style-name="P2">zamówienia publicznego </text:p>
        <text:p text:style-name="P4">Zamówienie dotyczy projektu lub programu współfinansowanego ze środków Unii Europejskiej </text:p>
        <text:p text:style-name="P2">nie </text:p>
        <text:p text:style-name="Standard"><text:span text:style-name="T1">Zamówienie było przedmiotem ogłoszenia w Biuletynie Zamówień Publicznych:</text:span> </text:p>
        <text:p text:style-name="P2">tak <text:line-break/>Numer ogłoszenia: 573174-N-2018 </text:p>
        <text:p text:style-name="Standard"><text:span text:style-name="T1">Ogłoszenie o zmianie ogłoszenia zostało zamieszczone w Biuletynie Zamówień Publicznych:</text:span> </text:p>
        <text:p text:style-name="P2">nie </text:p>
        <text:p text:style-name="Standard"/>
        <text:p text:style-name="P6"><text:span text:style-name="T2">SEKCJA I: ZAMAWIAJĄCY</text:span> </text:p>
        <text:p text:style-name="Standard"/>
        <text:p text:style-name="P5">I. 1) NAZWA I ADRES: </text:p>
        <text:p text:style-name="P3">Gmina Margonin, Krajowy numer identyfikacyjny 52940490957, ul. ul. Kościuszki  13, 64-830   Margonin, woj. wielkopolskie, państwo Polska, tel. 672 846 068, e-mail sekretariat@margonin.pl, przetargi@margonin.pl, faks (067) 284 72 73. <text:line-break/>Adres strony internetowej (url): ww.bip.margonin.pl </text:p>
        <text:p text:style-name="P3"><text:span text:style-name="T1">I.2) RODZAJ ZAMAWIAJĄCEGO:</text:span> </text:p>
        <text:p text:style-name="P3">Administracja samorządowa</text:p>
        <text:p text:style-name="P7">SEKCJA II: PRZEDMIOT ZAMÓWIENIA </text:p>
        <text:p text:style-name="P5">II.1) Nazwa nadana zamówieniu przez zamawiającego: </text:p>
        <text:p text:style-name="P3">BUDOWA DROGI GMINNEJ W KLOTYLDZINIE UL. PIASKOWA </text:p>
        <text:p text:style-name="P3"><text:span text:style-name="T1">Numer referencyjny</text:span><text:span text:style-name="T3">(jeżeli dotyczy):</text:span> </text:p>
        <text:p text:style-name="P3">ZP.271.6.2018 </text:p>
        <text:p text:style-name="P3"><text:span text:style-name="T1">II.2) Rodzaj zamówienia:</text:span> </text:p>
        <text:p text:style-name="P3">Roboty budowlane </text:p>
        <text:p text:style-name="P3"><text:span text:style-name="T1">II.3)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3">Przedmiotem zamówienia jest przebudowa ulicy Piaskowej w Klotyldzinie o długości 586 m. Szczegółowy zakres zamówienia obejmuje: - wycinkę drzew kolidujących z projektowanym układem drogowym, - rozbiórkę nawierzchni tłuczniowej z kostki betonowej, ścieku korytkowego, - budowę drogi o nawierzchni z kostki betonowej typu “EKO – DOMINO” oraz z kostki betonowej typu “cegiełka” - kolor szary, - przebudowę zjazdów, - zabezpieczenie wytrzymałościowe uzbrojenia podziemnego, regulacja wysokościowa studni, - wykonanie zieleni (humus z obsianiem mieszanką traw), - oznakowanie pionowe Jeżeli gdziekolwiek w dokumentacji budowlanej użyto nazw marek (firm), wyrobów budowlanych czy technologii, w myśl art. 29 ust.3 ustawy Prawo zamówień publicznych, należy to traktować jako informację na temat oczekiwanego standardu i poziomu jakości, a nie ściśle jako określenie wyrobu koniecznego do użycia. Wszelkie „produkty” pochodzące od konkretnych producentów, określają minimalne parametry jakościowe i cechy użytkowe, jakim muszą odpowiadać towary, aby spełnić wymagania stawiane przez Zamawiającego i stanowią wyłącznie wzorzec jakościowy przedmiotu zamówienia. Poprzez zapis dot. minimalnych wymagań parametrów jakościowych, Zamawiający rozumie wymagania towarów zawarte w ogólnie dostępnych źródłach, katalogach, stronach internetowych producentów. Operowanie <text:soft-page-break/>przykładowymi nazwami producenta, ma jedynie na celu doprecyzowanie poziomu oczekiwań Zamawiającego w stosunku do określonego rozwiązania. Tak więc posługiwanie się nazwami producentów, „produktów” ma wyłącznie charakter przykładowy. Możliwe jest zastosowanie innych równoważnych wyrobów budowlanych i technologii, których równoważność opisano w Specyfikacjach Technicznych lub dokumentacji projektowej. Szczegółowy Opis Przedmiotu Zamówienia zawarty jest w dokumentacji projektowej, na które składają się: projekt budowlany, specyfikacja techniczna wykonania i odbioru robót budowlanych, oraz pomocniczo przedmiar robót budowlanych. Pozostałe warunki dotyczące wykonania zamówienia zostały określone we wzorze umowy stanowiącym załącznik nr 7. DODATKOWE WYMAGANIA ZWIĄZANE Z REALIZACJĄ ZAMÓWIENIA – KLAUZULA SPOŁECZNA. 1) Na podstawie art. 29 ust. 4 ustawy Prawo zamówień publicznych zamawiający będzie wymagał, aby wśród osób bezpośrednio uczestniczących w wykonywaniu zamówienia zatrudnione były co najmniej 3 osoby w wieku powyżej 50 lat na podstawie umowy o pracę. 2) Zatrudnienie minimalnej liczby osób powinno trwać nieprzerwanie przez cały okres trwania umowy na realizację przedmiotu zamówienia. 3) Zamawiający uprawniony będzie do kontroli spełniania przez wykonawcę wymagań dotyczących zatrudniania ww. osób. Na żądanie zamawiającego wykonawca obowiązany będzie niezwłocznie udokumentować fakt zatrudniania ww. osób. 4) W przypadku niezatrudniania w sposób nieprzerwany przy realizacji zamówienia wymaganej liczby wskazanych osób, zamawiający będzie uprawniony do rozwiązania umowy bez zachowania okresu wypowiedzenia </text:p>
        <text:p text:style-name="P3"><text:span text:style-name="T1">II.4) Informacja o częściach zamówienia:</text:span> <text:line-break/><text:span text:style-name="T1">Zamówienie było podzielone na części:</text:span> </text:p>
        <text:p text:style-name="P3">nie </text:p>
        <text:p text:style-name="P3"><text:span text:style-name="T1">II.5) Główny Kod CPV:</text:span> 45233100-0</text:p>
        <text:p text:style-name="P6"/>
        <text:p text:style-name="P3"><text:span text:style-name="T1">Dodatkowe kody CPV: </text:span>45233220-7, 45200000-9, 45110000-1 </text:p>
        <text:p text:style-name="P7">SEKCJA III: PROCEDURA </text:p>
        <text:p text:style-name="P5">III.1) TRYB UDZIELENIA ZAMÓWIENIA </text:p>
        <text:p text:style-name="P3">Przetarg nieograniczony</text:p>
        <text:p text:style-name="P5">III.2) Ogłoszenie dotyczy zakończenia dynamicznego systemu zakupów </text:p>
        <text:p text:style-name="P3">nie</text:p>
        <text:p text:style-name="P5">III.3) Informacje dodatkowe: </text:p>
        <text:p text:style-name="P7">SEKCJA IV: UDZIELENIE ZAMÓWIENIA </text:p>
        <table:table table:name="Tabela1" table:style-name="Tabela1">
          <table:table-column table:style-name="Tabela1.A"/>
          <table:table-column table:style-name="Tabela1.B"/>
          <table:table-row>
            <table:table-cell table:style-name="Tabela1.A1" office:value-type="string">
              <text:p text:style-name="P12"><draw:frame draw:style-name="fr1" draw:name="Ramka1" text:anchor-type="paragraph" svg:width="0.041cm" style:rel-width="40%" draw:z-index="0"><draw:text-box fo:min-height="0.041cm"><text:p text:style-name="P8"/></draw:text-box></draw:frame><draw:frame draw:style-name="fr1" draw:name="Ramka2" text:anchor-type="paragraph" svg:width="0.041cm" style:rel-width="60%" draw:z-index="1"><draw:text-box fo:min-height="0.041cm"><text:p text:style-name="P8"/></draw:text-box></draw:frame></text:p>
            </table:table-cell>
            <table:table-cell table:style-name="Tabela1.B2" office:value-type="string">
              <text:p text:style-name="P12"/>
            </table:table-cell>
          </table:table-row>
          <table:table-row>
            <table:table-cell table:style-name="Tabela1.A1" office:value-type="string">
              <text:p text:style-name="P12"/>
            </table:table-cell>
            <table:table-cell table:style-name="Tabela1.B2" office:value-type="string">
              <text:p text:style-name="P12"/>
            </table:table-cell>
          </table:table-row>
          <table:table-row>
            <table:table-cell table:style-name="Tabela1.A1" table:number-columns-spanned="2" office:value-type="string">
              <text:p text:style-name="Table_20_Contents"><text:span text:style-name="T1">IV.1) DATA UDZIELENIA ZAMÓWIENIA: </text:span>11/09/2018 <text:line-break/><text:span text:style-name="T1">IV.2) Całkowita wartość zamówienia </text:span></text:p>
              <text:p text:style-name="P13"><text:span text:style-name="T1">Wartość bez VAT</text:span> 363033.15 <text:line-break/><text:span text:style-name="T1">Waluta</text:span> pln </text:p>
              <text:p text:style-name="P14">IV.3) INFORMACJE O OFERTACH </text:p>
              <text:p text:style-name="P13">Liczba otrzymanych ofert:  4 <text:line-break/>w tym: <text:line-break/>liczba otrzymanych ofert od małych i średnich przedsiębiorstw:  4 <text:line-break/>liczba otrzymanych ofert od wykonawców z innych państw członkowskich Unii Europejskiej:  0 <text:line-break/>liczba otrzymanych ofert od wykonawców z państw niebędących członkami Unii Europejskiej:  0 <text:line-break/>liczba ofert otrzymanych drogą elektroniczną:  0 </text:p>
              <text:p text:style-name="Table_20_Contents"><text:span text:style-name="T1">IV.4) LICZBA ODRZUCONYCH OFERT: </text:span>0 </text:p>
              <text:p text:style-name="Table_20_Contents"><text:span text:style-name="T1">IV.5) NAZWA I ADRES WYKONAWCY, KTÓREMU UDZIELONO ZAMÓWIENIA</text:span> </text:p>
              <text:p text:style-name="P13">Zamówienie zostało udzielone wykonawcom wspólnie ubiegającym się o udzielenie: </text:p>
              <text:p text:style-name="P13">nie</text:p>
              <text:p text:style-name="Table_20_Contents"/>
              <text:p text:style-name="P13">Nazwa wykonawcy: Firma Handlowo - Usługowa Elżbieta Janik Brukarstwo Roboty drogowe <text:line-break/>Email wykonawcy: <text:line-break/>Adres pocztowy: ul. Jałowcowa 2 <text:line-break/>Kod pocztowy: 62-100 <text:line-break/>Miejscowość: Kobylec <text:line-break/>Kraj/woj.: wielkopolskie <text:line-break/><text:line-break/><text:soft-page-break/>Wykonawca jest małym/średnim przedsiębiorcą: </text:p>
              <text:p text:style-name="P13">tak</text:p>
              <text:p text:style-name="P13">Wykonawca pochodzi z innego państwa członkowskiego Unii Europejskiej: </text:p>
              <text:p text:style-name="P13">nie</text:p>
              <text:p text:style-name="P13">Wykonawca pochodzi z innego państwa nie będącego członkiem Unii Europejskiej: </text:p>
              <text:p text:style-name="P13">nie</text:p>
              <text:p text:style-name="P14">IV.6) INFORMACJA O CENIE WYBRANEJ OFERTY/ WARTOŚCI ZAWARTEJ UMOWY ORAZ O OFERTACH Z NAJNIŻSZĄ I NAJWYŻSZĄ CENĄ/KOSZTEM </text:p>
              <text:p text:style-name="P13"><text:span text:style-name="T1">Cena wybranej oferty/wartość umowy </text:span>639877.37 <text:line-break/>Oferta z najniższą ceną/kosztem 639877.37 <text:line-break/>Oferta z najwyższą ceną/kosztem 975707.09 <text:line-break/>Waluta: pln </text:p>
              <text:p text:style-name="P14">IV.7) Informacje na temat podwykonawstwa </text:p>
              <text:p text:style-name="P13">Wykonawca przewiduje powierzenie wykonania części zamówienia podwykonawcy/podwykonawcom </text:p>
              <text:p text:style-name="P13">nie</text:p>
              <text:p text:style-name="P13"><text:line-break/>Wartość lub procentowa część zamówienia, jaka zostanie powierzona podwykonawcy lub podwykonawcom: </text:p>
              <text:p text:style-name="P14">IV.8) Informacje dodatkowe: </text:p>
            </table:table-cell>
            <table:covered-table-cell/>
          </table:table-row>
        </table:table>
        <text:p text:style-name="P10"/>
        <text:p text:style-name="P11">IV.9) UZASADNIENIE UDZIELENIA ZAMÓWIENIA W TRYBIE NEGOCJACJI BEZ OGŁOSZENIA, ZAMÓWIENIA Z WOLNEJ RĘKI ALBO ZAPYTANIA O CENĘ </text:p>
        <text:p text:style-name="P9"/>
        <text:p text:style-name="P10"><text:span text:style-name="T1">IV.9.1) Podstawa prawna</text:span> </text:p>
        <text:p text:style-name="P10">Postępowanie prowadzone jest w trybie   na podstawie art.  ustawy Pzp. </text:p>
        <text:p text:style-name="P11">IV.9.2) Uzasadnienie wyboru trybu </text:p>
        <text:p text:style-name="P10">Należy podać uzasadnienie faktyczne i prawne wyboru trybu oraz wyjaśnić, dlaczego udzielenie zamówienia jest zgodne z przepisami. </text:p>
      </text:section>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08:34:19.625000000</meta:creation-date>
    <dc:date>2018-10-02T08:36:39.014000000</dc:date>
    <meta:editing-duration>PT2M19S</meta:editing-duration>
    <meta:editing-cycles>1</meta:editing-cycles>
    <meta:document-statistic meta:table-count="1" meta:image-count="0" meta:object-count="0" meta:page-count="3" meta:paragraph-count="64" meta:word-count="835" meta:character-count="6769" meta:non-whitespace-character-count="5907"/>
    <meta:generator>LibreOffice/6.0.2.1$Windows_X86_64 LibreOffice_project/f7f06a8f319e4b62f9bc5095aa112a65d2f3ac89</meta:generator>
  </office:meta>
</office:document-meta>
</file>