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e2b8" officeooo:paragraph-rsid="0005e2b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a804" officeooo:paragraph-rsid="0007a80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5e2b8" officeooo:paragraph-rsid="0005e2b8" style:font-weight-asian="bold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officeooo:rsid="00074e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Margonin, dnia 04.11.2020 <text:span text:style-name="T2">r.</text:span></text:p>
      <text:p text:style-name="P1"/>
      <text:p text:style-name="P1"/>
      <text:p text:style-name="P1"><text:span text:style-name="T1">ZP.271.20.2020</text:span> </text:p>
      <text:p text:style-name="P1"/>
      <text:p text:style-name="P1"/>
      <text:p text:style-name="P2">Aktualizacja Przedmiaru</text:p>
      <text:p text:style-name="P3"/>
      <text:p text:style-name="P3"/>
      <text:p text:style-name="P3"/>
      <text:p text:style-name="P1"/>
      <text:p text:style-name="P1"><text:tab/>W związku zapytaniem ofertowym nr <text:span text:style-name="T1">ZP.271.20.2020</text:span> z dnia 03.11.2020 r. dokonano aktualizacji przedmiaru dot. zadania pn. „ Dokończenie remontu zaplecza szatniowego klubu sportowego Leśnik w Margoninie – Stadion w Margoninie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4T13:59:56.244000000</meta:creation-date>
    <dc:date>2020-11-04T14:07:11.442000000</dc:date>
    <meta:editing-duration>PT7M14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4" meta:word-count="36" meta:character-count="299" meta:non-whitespace-character-count="255"/>
  </office:meta>
</office:document-meta>
</file>