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RW Palladio L" svg:font-family="'URW Palladio L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25cm" fo:margin-left="-0.429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8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945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514cm" fo:margin-left="-0.323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5.3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d262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abefe" style:font-weight-asian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URW Palladio L" fo:font-size="14pt" fo:font-weight="bold" style:font-size-asian="14pt" style:font-weight-asian="bold" style:font-name-complex="URW Palladio L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text-properties fo:font-size="12pt" fo:font-weight="bold" officeooo:paragraph-rsid="000abefe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paragraph-rsid="000abefe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abefe"/>
    </style:style>
    <style:style style:name="P16" style:family="paragraph" style:parent-style-name="Standard">
      <style:paragraph-properties fo:text-align="center" style:justify-single-word="false"/>
      <style:text-properties fo:color="#ff3333" fo:font-weight="bold" officeooo:paragraph-rsid="0008d262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abefe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b478f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officeooo:paragraph-rsid="000abefe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officeooo:rsid="00150321" officeooo:paragraph-rsid="000abefe" style:font-size-asian="12pt" style:font-name-complex="Times New Roman" style:font-size-complex="12pt"/>
    </style:style>
    <style:style style:name="P21" style:family="paragraph" style:parent-style-name="Normalny_20__28_Web_29_">
      <style:paragraph-properties fo:margin-top="0cm" fo:margin-bottom="0cm" loext:contextual-spacing="false" fo:text-align="end" style:justify-single-word="false"/>
      <style:text-properties fo:color="#000000" fo:font-size="10pt" officeooo:paragraph-rsid="000abefe" style:font-size-asian="10pt" style:font-size-complex="10pt"/>
    </style:style>
    <style:style style:name="P22" style:family="paragraph" style:parent-style-name="Normalny_20__28_Web_29_">
      <style:paragraph-properties fo:margin-top="0cm" fo:margin-bottom="0cm" loext:contextual-spacing="false" fo:text-align="end" style:justify-single-word="false"/>
      <style:text-properties officeooo:paragraph-rsid="000abefe"/>
    </style:style>
    <style:style style:name="P23" style:family="paragraph" style:parent-style-name="Standard">
      <style:paragraph-properties fo:text-align="center" style:justify-single-word="false" style:writing-mode="page"/>
      <style:text-properties fo:font-size="14pt" fo:font-weight="bold" style:font-size-asian="14pt" style:font-weight-asian="bold" style:font-size-complex="14pt"/>
    </style:style>
    <style:style style:name="P24" style:family="paragraph" style:parent-style-name="Normalny_20__28_Web_29_">
      <style:paragraph-properties fo:margin-top="0cm" fo:margin-bottom="0cm" loext:contextual-spacing="false" fo:text-align="end" style:justify-single-word="false"/>
      <style:text-properties fo:color="#000000" fo:font-size="10pt" fo:font-weight="normal" officeooo:paragraph-rsid="000abefe" style:font-size-asian="10pt" style:font-weight-asian="normal" style:font-size-complex="10pt" style:font-weight-complex="normal"/>
    </style:style>
    <style:style style:name="T1" style:family="text">
      <style:text-properties officeooo:rsid="00070366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150321"/>
    </style:style>
    <style:style style:name="T5" style:family="text">
      <style:text-properties officeooo:rsid="000abefe"/>
    </style:style>
    <style:style style:name="T6" style:family="text">
      <style:text-properties officeooo:rsid="000b478f"/>
    </style:style>
    <style:style style:name="T7" style:family="text">
      <style:text-properties officeooo:rsid="000c2f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CIĄG NART WODNYCH W MARGONINIE</text:p>
      <text:p text:style-name="P23">CENNIK BILETÓW I <text:s/>KARNETÓW</text:p>
      <text:p text:style-name="P23">w sezonie </text:p>
      <text:p text:style-name="P23"><text:span text:style-name="T5">01</text:span>.0<text:span text:style-name="T5">6</text:span>.201<text:span text:style-name="T5">9</text:span>r. – <text:span text:style-name="T5">08</text:span>.<text:span text:style-name="T1">09</text:span>.201<text:span text:style-name="T5">9</text:span>r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  <text:p text:style-name="P6"/>
          </table:table-cell>
          <table:table-cell table:style-name="Tabela2.B1" office:value-type="string">
            <text:p text:style-name="P8">poniedziałek-piątek</text:p>
            <text:p text:style-name="P10">[zł]</text:p>
          </table:table-cell>
          <table:table-cell table:style-name="Tabela2.C1" office:value-type="string">
            <text:p text:style-name="P8">sobota- niedziela</text:p>
            <text:p text:style-name="P10">[zł]</text:p>
          </table:table-cell>
        </table:table-row>
        <table:table-row table:style-name="Tabela2.1">
          <table:table-cell table:style-name="Tabela2.B1" office:value-type="string">
            <text:p text:style-name="P9">1 okrążenie = 1 start</text:p>
            <text:p text:style-name="Standard"/>
          </table:table-cell>
          <table:table-cell table:style-name="Tabela2.B1" office:value-type="string">
            <text:p text:style-name="P11"><text:span text:style-name="T1">6</text:span>,00</text:p>
          </table:table-cell>
          <table:table-cell table:style-name="Tabela2.C1" office:value-type="string">
            <text:p text:style-name="P11"><text:span text:style-name="T1">7</text:span>,00</text:p>
          </table:table-cell>
        </table:table-row>
        <table:table-row table:style-name="Tabela2.1">
          <table:table-cell table:style-name="Tabela2.B1" office:value-type="string">
            <text:p text:style-name="P9">Bilet jednodniowy</text:p>
            <text:p text:style-name="Standard"/>
          </table:table-cell>
          <table:table-cell table:style-name="Tabela2.B1" office:value-type="string">
            <text:p text:style-name="P11">8<text:span text:style-name="T1">5</text:span>,00</text:p>
          </table:table-cell>
          <table:table-cell table:style-name="Tabela2.C1" office:value-type="string">
            <text:p text:style-name="P11">9<text:span text:style-name="T1">5</text:span>,00</text:p>
          </table:table-cell>
        </table:table-row>
        <table:table-row table:style-name="Tabela2.1">
          <table:table-cell table:style-name="Tabela2.B1" office:value-type="string">
            <text:p text:style-name="P9">Bilet weekendowy</text:p>
            <text:p text:style-name="Standard"/>
          </table:table-cell>
          <table:table-cell table:style-name="Tabela2.C1" table:number-columns-spanned="2" office:value-type="string">
            <text:p text:style-name="P11">1<text:span text:style-name="T1">8</text:span>0,00</text:p>
          </table:table-cell>
          <table:covered-table-cell/>
        </table:table-row>
        <table:table-row table:style-name="Tabela2.1">
          <table:table-cell table:style-name="Tabela2.B1" office:value-type="string">
            <text:p text:style-name="P9">Karnet tygodniowy</text:p>
            <text:p text:style-name="Standard"/>
          </table:table-cell>
          <table:table-cell table:style-name="Tabela2.C1" table:number-columns-spanned="2" office:value-type="string">
            <text:p text:style-name="P11">310,00</text:p>
          </table:table-cell>
          <table:covered-table-cell/>
        </table:table-row>
        <table:table-row table:style-name="Tabela2.1">
          <table:table-cell table:style-name="Tabela2.B1" office:value-type="string">
            <text:p text:style-name="P9">Bilet jednodniowy specjalny</text:p>
          </table:table-cell>
          <table:table-cell table:style-name="Tabela2.C1" table:number-columns-spanned="2" office:value-type="string">
            <text:p text:style-name="P11">30,00**/ 40,00***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9">Karnet klubowy</text:p>
            <text:p text:style-name="Standard"/>
          </table:table-cell>
          <table:table-cell table:style-name="Tabela2.B7" table:number-columns-spanned="2" office:value-type="string">
            <text:p text:style-name="P11">6<text:span text:style-name="T1">50</text:span>,00 ****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9">Karnet miejscowy</text:p>
          </table:table-cell>
          <table:table-cell table:style-name="Tabela2.B7" table:number-columns-spanned="2" office:value-type="string">
            <text:p text:style-name="P11"><text:span text:style-name="T7">70</text:span>,00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9">Karnet miesięczny</text:p>
          </table:table-cell>
          <table:table-cell table:style-name="Tabela2.B7" table:number-columns-spanned="2" office:value-type="string">
            <text:p text:style-name="P11">400,00</text:p>
          </table:table-cell>
          <table:covered-table-cell/>
        </table:table-row>
      </table:table>
      <text:p text:style-name="Standard"/>
      <text:p text:style-name="Standard"/>
      <text:p text:style-name="P12">Karnet sezonowy:</text:p>
      <text:p text:style-name="P1"/>
      <text:p text:style-name="P2">Zakupiony przed sezonem: <text:span text:style-name="T1">105</text:span>0,00 zł</text:p>
      <text:p text:style-name="P2">Zakupiony w trakcie sezonu: 1.<text:span text:style-name="T1">30</text:span>0,00 zł</text:p>
      <text:p text:style-name="P2">Opłata za wystawienie duplikatu: 10,00 zł</text:p>
      <text:p text:style-name="P2">** dla dzieci i młodzieży z terenu gm. Margonin</text:p>
      <text:p text:style-name="P2">***dla osób zameldowanych na terenie MiG Margonin</text:p>
      <text:p text:style-name="P2">**** dla osób uczęszczających do szkółki wakeboardowej</text:p>
      <text:p text:style-name="P2">Deska wakeboardowa:</text:p>
      <text:p text:style-name="P2">mała wiązana 2<text:span text:style-name="T1">5</text:span>zł/godz. <text:s/>- <text:span text:style-name="T1">6</text:span>0zł/dzień</text:p>
      <text:p text:style-name="P2">duża wiązana 2<text:span text:style-name="T1">5</text:span>zł/godz. <text:s/>- 60zł/dzień</text:p>
      <text:p text:style-name="P2">bez wiązań <text:s/><text:span text:style-name="T1">10</text:span>zł/godz.</text:p>
      <text:p text:style-name="P2"/>
      <text:p text:style-name="P2"/>
      <text:p text:style-name="P2"/>
      <text:p text:style-name="P3"/>
      <text:p text:style-name="P3"/>
      <text:p text:style-name="P24"><text:soft-page-break/></text:p>
      <text:p text:style-name="P15"/>
      <text:p text:style-name="P15"/>
      <text:p text:style-name="P4">Godziny otwarcia obiektu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SEZON NISKI <text:s/></text:p>
            <text:p text:style-name="P17"><text:span text:style-name="T4">01</text:span>.0<text:span text:style-name="T4">6</text:span> - <text:span text:style-name="T4">20</text:span>.06</text:p>
          </table:table-cell>
          <table:table-cell table:style-name="Tabela1.A1" office:value-type="string">
            <text:p text:style-name="P17">SEZON WYSOKI</text:p>
            <text:p text:style-name="P17"><text:span text:style-name="T4">21</text:span>.06 – <text:span text:style-name="T6">01</text:span>.0<text:span text:style-name="T6">9</text:span></text:p>
          </table:table-cell>
          <table:table-cell table:style-name="Tabela1.C1" office:value-type="string">
            <text:p text:style-name="P17">SEZON NISKI <text:s/></text:p>
            <text:p text:style-name="P17">0<text:span text:style-name="T6">2</text:span>.09 – 0<text:span text:style-name="T4">8</text:span>.<text:span text:style-name="T4">09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4">poniedziałek</text:span> – piątek</text:p>
            <text:p text:style-name="P20">NIECZYNNE</text:p>
          </table:table-cell>
          <table:table-cell table:style-name="Tabela1.A1" office:value-type="string">
            <text:p text:style-name="P19">poniedziałek – piątek</text:p>
            <text:p text:style-name="P19">12:00 – 20:00</text:p>
          </table:table-cell>
          <table:table-cell table:style-name="Tabela1.C1" office:value-type="string">
            <text:p text:style-name="P19"><text:span text:style-name="T4">poniedziałek</text:span> – piątek</text:p>
            <text:p text:style-name="P20">NIECZYNNE</text:p>
          </table:table-cell>
        </table:table-row>
        <table:table-row table:style-name="Tabela1.1">
          <table:table-cell table:style-name="Tabela1.A1" office:value-type="string">
            <text:p text:style-name="P19">sobota – niedziela</text:p>
            <text:p text:style-name="P19">12:00 – 20:00</text:p>
          </table:table-cell>
          <table:table-cell table:style-name="Tabela1.A1" office:value-type="string">
            <text:p text:style-name="P19">sobota – niedziela </text:p>
            <text:p text:style-name="P19">12:00 – 20:00</text:p>
          </table:table-cell>
          <table:table-cell table:style-name="Tabela1.C1" office:value-type="string">
            <text:p text:style-name="P19">sobota – niedziela</text:p>
            <text:p text:style-name="P19">1<text:span text:style-name="T5">2</text:span>:00 – 19:00</text:p>
          </table:table-cell>
        </table:table-row>
      </table:table>
      <text:p text:style-name="P14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RW Palladio L" svg:font-family="'URW Palladio L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0:27:31.444000000</meta:creation-date>
    <dc:date>2019-03-27T15:31:38.379000000</dc:date>
    <meta:editing-duration>PT4H42M30S</meta:editing-duration>
    <meta:editing-cycles>10</meta:editing-cycles>
    <meta:generator>LibreOffice/5.3.2.2$Windows_X86_64 LibreOffice_project/6cd4f1ef626f15116896b1d8e1398b56da0d0ee1</meta:generator>
    <meta:print-date>2018-06-01T13:29:40.605000000</meta:print-date>
    <meta:document-statistic meta:table-count="2" meta:image-count="0" meta:object-count="0" meta:page-count="2" meta:paragraph-count="57" meta:word-count="145" meta:character-count="1039" meta:non-whitespace-character-count="926"/>
  </office:meta>
</office:document-meta>
</file>