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2.117cm" style:rel-column-width="8153*"/>
    </style:style>
    <style:style style:name="Tabela1.B" style:family="table-column">
      <style:table-column-properties style:column-width="4.551cm" style:rel-column-width="17530*"/>
    </style:style>
    <style:style style:name="Tabela1.C" style:family="table-column">
      <style:table-column-properties style:column-width="5.741cm" style:rel-column-width="22116*"/>
    </style:style>
    <style:style style:name="Tabela1.D" style:family="table-column">
      <style:table-column-properties style:column-width="4.604cm" style:rel-column-width="17736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002cm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8.5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B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0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00%"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00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00%"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start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line-height="100%"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line-height="100%"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end" style:justify-single-word="false" fo:break-before="page"/>
      <style:text-properties fo:font-weight="bold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3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Załącznik nr 2</text:p>
      <text:p text:style-name="P8">do Zarządzenia nr 145/2015</text:p>
      <text:p text:style-name="P8">Burmistrza <text:s/>Miasta i Gminy Margonin</text:p>
      <text:p text:style-name="P2">z dnia 20.10.2015 r.</text:p>
      <text:p text:style-name="P2"/>
      <text:p text:style-name="P5">….................................................</text:p>
      <text:p text:style-name="P9"><text:s text:c="2"/>pieczęć organizacji pozarządowej</text:p>
      <text:p text:style-name="P9"/>
      <text:p text:style-name="P9"/>
      <text:p text:style-name="P6">FORMULARZ ZGŁOSZENIA OPINII / UWAG</text:p>
      <text:p text:style-name="P3"/>
      <text:p text:style-name="P3">Projekt Programu Współpracy Miasta i Gminy Margonin z organizacjami pozarządowymi na rok 2016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2">Lp.</text:p>
          </table:table-cell>
          <table:table-cell table:style-name="Tabela1.A1" office:value-type="string">
            <text:p text:style-name="P12">Aktualny zapis uchwały</text:p>
          </table:table-cell>
          <table:table-cell table:style-name="Tabela1.A1" office:value-type="string">
            <text:p text:style-name="P12">Proponowane zmiany</text:p>
          </table:table-cell>
          <table:table-cell table:style-name="Tabela1.D1" office:value-type="string">
            <text:p text:style-name="P12">Uzasadnienie</text:p>
          </table:table-cell>
        </table:table-row>
        <table:table-row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D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D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D2" office:value-type="string">
            <text:p text:style-name="P12"/>
          </table:table-cell>
        </table:table-row>
      </table:table>
      <text:p text:style-name="P3"/>
      <text:p text:style-name="P4"/>
      <text:p text:style-name="P4">Inne uwagi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</table:table>
      <text:p text:style-name="P4"/>
      <text:p text:style-name="P4">Dane uczestnika konsultacji: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3">Nazwa organizacji</text:p>
          </table:table-cell>
          <table:table-cell table:style-name="Tabela3.B1" office:value-type="string">
            <text:p text:style-name="P13"/>
          </table:table-cell>
        </table:table-row>
        <table:table-row>
          <table:table-cell table:style-name="Tabela3.A2" office:value-type="string">
            <text:p text:style-name="P13">Adres organizacji</text:p>
          </table:table-cell>
          <table:table-cell table:style-name="Tabela3.B2" office:value-type="string">
            <text:p text:style-name="P13"/>
          </table:table-cell>
        </table:table-row>
        <table:table-row>
          <table:table-cell table:style-name="Tabela3.A2" office:value-type="string">
            <text:p text:style-name="P13">Numer telefonu/adres e-mail organizacji </text:p>
          </table:table-cell>
          <table:table-cell table:style-name="Tabela3.B2" office:value-type="string">
            <text:p text:style-name="P13"/>
          </table:table-cell>
        </table:table-row>
        <table:table-row>
          <table:table-cell table:style-name="Tabela3.A2" office:value-type="string">
            <text:p text:style-name="P13">Imię i nazwisko osoby do kontaktu</text:p>
          </table:table-cell>
          <table:table-cell table:style-name="Tabela3.B2" office:value-type="string">
            <text:p text:style-name="P13"/>
          </table:table-cell>
        </table:table-row>
        <table:table-row>
          <table:table-cell table:style-name="Tabela3.A2" office:value-type="string">
            <text:p text:style-name="P13">Numer telefonu/adres e-mail osoby do kontaktu</text:p>
          </table:table-cell>
          <table:table-cell table:style-name="Tabela3.B2" office:value-type="string">
            <text:p text:style-name="P13"/>
          </table:table-cell>
        </table:table-row>
      </table:table>
      <text:p text:style-name="P4"/>
      <text:p text:style-name="P7">Uwaga:</text:p>
      <text:p text:style-name="P10">Termin zgłaszania opinii do projektu programu współpracy: od 20.10.2015 r. do 03.11.2015 r. </text:p>
      <text:p text:style-name="P10">Wypełnione formularze należy przesłać pocztą tradycyjną lub pocztą elektrotechniczną na adres:</text:p>
      <text:p text:style-name="P10">Urząd Miasta i Gminy Margoninie ul. Kościuszki 13, 64-830 Margonin,</text:p>
      <text:p text:style-name="P4"><text:span text:style-name="T2">adres e-mail: </text:span><text:a xlink:type="simple" xlink:href="mailto:administracja@margonin.pl" text:style-name="Internet_20_link" text:visited-style-name="Visited_20_Internet_20_Link"><text:span text:style-name="T2">administracja@margonin.pl</text:span></text:a></text:p>
      <text:p text:style-name="P4"/>
      <text:p text:style-name="P4"/>
      <text:p text:style-name="P4"/>
      <text:p text:style-name="P4"><text:span text:style-name="T1">Margonin, dnia …...........................<text:tab/><text:tab/><text:tab/><text:tab/><text:tab/><text:tab/>.…</text:span>..................................................</text:p>
      <text:p text:style-name="P1"><text:tab/><text:tab/><text:tab/><text:tab/><text:tab/><text:tab/><text:tab/><text:tab/><text:tab/><text:tab/><text:span text:style-name="T1">Imię i nazwisko osoby <text:tab/><text:tab/><text:tab/><text:tab/><text:tab/><text:tab/><text:tab/><text:tab/><text:tab/><text:tab/>zgłaszającej opinię/uwagi uprawnionej <text:tab/><text:tab/><text:tab/><text:tab/><text:tab/><text:tab/><text:tab/><text:tab/><text:tab/> <text:s text:c="8"/>statutowo do reprezentowania <text:tab/><text:tab/><text:tab/><text:tab/><text:tab/><text:tab/><text:tab/><text:tab/><text:tab/><text:tab/> <text:s text:c="8"/>organizacji pozarządowej lub <text:tab/><text:tab/><text:tab/><text:tab/><text:tab/><text:tab/><text:tab/><text:tab/><text:tab/><text:tab/> <text:s text:c="12"/>upoważnionej w tym celu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arzyna Kupniewska</meta:initial-creator>
    <meta:creation-date>2015-10-20T13:21:22.64</meta:creation-date>
    <meta:document-statistic meta:table-count="3" meta:image-count="0" meta:object-count="0" meta:page-count="1" meta:paragraph-count="26" meta:word-count="130" meta:character-count="1172"/>
    <dc:date>2015-10-20T13:21:50.26</dc:date>
    <dc:creator>Katarzyna Kupniewska</dc:creator>
    <meta:editing-duration>PT28S</meta:editing-duration>
    <meta:editing-cycles>1</meta:editing-cycles>
    <meta:generator>OpenOffice/4.1.1$Win32 OpenOffice.org_project/411m6$Build-9775</meta:generator>
  </office:meta>
</office:document-meta>
</file>