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117cm" style:rel-column-width="8153*"/>
    </style:style>
    <style:style style:name="Tabela1.B" style:family="table-column">
      <style:table-column-properties style:column-width="4.551cm" style:rel-column-width="17530*"/>
    </style:style>
    <style:style style:name="Tabela1.C" style:family="table-column">
      <style:table-column-properties style:column-width="5.741cm" style:rel-column-width="22116*"/>
    </style:style>
    <style:style style:name="Tabela1.D" style:family="table-column">
      <style:table-column-properties style:column-width="4.604cm" style:rel-column-width="1773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</text:p>
      <text:p text:style-name="P8">do Zarządzenia nr 127/2016</text:p>
      <text:p text:style-name="P8">Burmistrza <text:s/>Miasta i Gminy Margonin</text:p>
      <text:p text:style-name="P2">z dnia 11.10.2016 r.</text:p>
      <text:p text:style-name="P2"/>
      <text:p text:style-name="P5">….................................................</text:p>
      <text:p text:style-name="P9"><text:s text:c="2"/>pieczęć organizacji pozarządowej</text:p>
      <text:p text:style-name="P9"/>
      <text:p text:style-name="P9"/>
      <text:p text:style-name="P6">FORMULARZ ZGŁOSZENIA OPINII / UWAG</text:p>
      <text:p text:style-name="P3"/>
      <text:p text:style-name="P3">Projekt Programu Współpracy Miasta i Gminy Margonin z organizacjami pozarządowymi na rok 2017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Aktualny zapis uchwały</text:p>
          </table:table-cell>
          <table:table-cell table:style-name="Tabela1.A1" office:value-type="string">
            <text:p text:style-name="P11">Proponowane zmiany</text:p>
          </table:table-cell>
          <table:table-cell table:style-name="Tabela1.D1" office:value-type="string">
            <text:p text:style-name="P11">Uzasadnienie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3"/>
      <text:p text:style-name="P4">Inne uwagi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"/>
      <text:p text:style-name="P4">Dane uczestnika konsultacji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Nazwa organizacji</text:p>
          </table:table-cell>
          <table:table-cell table:style-name="Tabela3.B1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>Adres organizacji</text:p>
          </table:table-cell>
          <table:table-cell table:style-name="Tabela3.B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>Numer telefonu/adres e-mail organizacji </text:p>
          </table:table-cell>
          <table:table-cell table:style-name="Tabela3.B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>Imię i nazwisko osoby do kontaktu</text:p>
          </table:table-cell>
          <table:table-cell table:style-name="Tabela3.B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>Numer telefonu/adres e-mail osoby do kontaktu</text:p>
          </table:table-cell>
          <table:table-cell table:style-name="Tabela3.B2" office:value-type="string">
            <text:p text:style-name="P12"/>
          </table:table-cell>
        </table:table-row>
      </table:table>
      <text:p text:style-name="P4"/>
      <text:p text:style-name="P7">Uwaga:</text:p>
      <text:p text:style-name="P14">Termin zgłaszania opinii do projektu programu współpracy: od 11.10.2016 r. do 25.10.2016 r. <text:s/>Wypełnione formularze należy przesłać pocztą tradycyjną lub pocztą elektrotechniczną na adres: Urząd Miasta i Gminy Margoninie ul. Kościuszki 13, 64-830 Margonin,</text:p>
      <text:p text:style-name="P4"><text:span text:style-name="T2">adres e-mail: </text:span><text:a xlink:type="simple" xlink:href="mailto:administracja@margonin.pl" text:style-name="Internet_20_link" text:visited-style-name="Visited_20_Internet_20_Link"><text:span text:style-name="T2">administracja@margonin.pl</text:span></text:a></text:p>
      <text:p text:style-name="P4"/>
      <text:p text:style-name="P4"/>
      <text:p text:style-name="P4"/>
      <text:p text:style-name="P4"><text:span text:style-name="T1">Margonin, dnia …...........................<text:tab/><text:tab/><text:tab/><text:tab/><text:tab/><text:tab/>.…</text:span>..................................................</text:p>
      <text:p text:style-name="P1"><text:tab/><text:tab/><text:tab/><text:tab/><text:tab/><text:tab/><text:tab/><text:tab/><text:tab/><text:tab/><text:span text:style-name="T1">Imię i nazwisko osoby <text:tab/><text:tab/><text:tab/><text:tab/><text:tab/><text:tab/><text:tab/><text:tab/><text:tab/><text:tab/>zgłaszającej opinię/uwagi uprawnionej <text:tab/><text:tab/><text:tab/><text:tab/><text:tab/><text:tab/><text:tab/><text:tab/><text:tab/> <text:s text:c="8"/>statutowo do reprezentowania <text:tab/><text:tab/><text:tab/><text:tab/><text:tab/><text:tab/><text:tab/><text:tab/><text:tab/><text:tab/> <text:s text:c="8"/>organizacji pozarządowej lub <text:tab/><text:tab/><text:tab/><text:tab/><text:tab/><text:tab/><text:tab/><text:tab/><text:tab/><text:tab/> <text:s text:c="12"/>upoważnionej w tym ce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6-10-06T14:15:56.80</meta:creation-date>
    <dc:date>2016-10-11T09:41:58.54</dc:date>
    <dc:creator>Katarzyna Kupniewska</dc:creator>
    <meta:editing-duration>PT40M10S</meta:editing-duration>
    <meta:editing-cycles>2</meta:editing-cycles>
    <meta:generator>OpenOffice/4.1.1$Win32 OpenOffice.org_project/411m6$Build-9775</meta:generator>
    <meta:document-statistic meta:table-count="3" meta:image-count="0" meta:object-count="0" meta:page-count="1" meta:paragraph-count="24" meta:word-count="130" meta:character-count="1174"/>
  </office:meta>
</office:document-meta>
</file>