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117cm" style:rel-column-width="8153*"/>
    </style:style>
    <style:style style:name="Tabela1.B" style:family="table-column">
      <style:table-column-properties style:column-width="4.551cm" style:rel-column-width="17530*"/>
    </style:style>
    <style:style style:name="Tabela1.C" style:family="table-column">
      <style:table-column-properties style:column-width="5.741cm" style:rel-column-width="22116*"/>
    </style:style>
    <style:style style:name="Tabela1.D" style:family="table-column">
      <style:table-column-properties style:column-width="4.604cm" style:rel-column-width="1773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paragraph-rsid="000b5cc5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paragraph-rsid="000b5cc5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officeooo:paragraph-rsid="000b5cc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fo:font-size="12pt" fo:font-weight="bold" officeooo:paragraph-rsid="000b5cc5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officeooo:paragraph-rsid="000b5cc5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fo:font-weight="bold" officeooo:paragraph-rsid="000b5cc5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fo:font-weight="normal" officeooo:paragraph-rsid="000b5c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bold" officeooo:paragraph-rsid="000b5cc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style:text-underline-style="solid" style:text-underline-width="auto" style:text-underline-color="font-color" fo:font-weight="bold" officeooo:paragraph-rsid="000b5cc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bold" officeooo:paragraph-rsid="000b5cc5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font-size="11pt" fo:font-weight="normal" officeooo:paragraph-rsid="000b5cc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fo:font-weight="bold" officeooo:paragraph-rsid="000b5cc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 fo:break-before="page"/>
      <style:text-properties fo:font-weight="bold" officeooo:paragraph-rsid="000b5cc5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bacdf" style:font-size-asian="11pt" style:font-size-complex="11pt"/>
    </style:style>
    <style:style style:name="T4" style:family="text">
      <style:text-properties officeooo:rsid="000bac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</text:p>
      <text:p text:style-name="P10">do Zarządzenia nr <text:span text:style-name="T4">92</text:span>/201<text:span text:style-name="T4">7</text:span></text:p>
      <text:p text:style-name="P10">Burmistrza <text:s/>Miasta i Gminy Margonin</text:p>
      <text:p text:style-name="P4">z dnia 1<text:span text:style-name="T4">7</text:span>.10.201<text:span text:style-name="T4">7</text:span> r.</text:p>
      <text:p text:style-name="P4"/>
      <text:p text:style-name="P7">….................................................</text:p>
      <text:p text:style-name="P11"><text:s text:c="2"/>pieczęć organizacji pozarządowej</text:p>
      <text:p text:style-name="P11"/>
      <text:p text:style-name="P11"/>
      <text:p text:style-name="P8">FORMULARZ ZGŁOSZENIA OPINII / UWAG</text:p>
      <text:p text:style-name="P5"/>
      <text:p text:style-name="P5">Projekt Programu Współpracy Miasta i Gminy Margonin z organizacjami pozarządowymi na rok 201<text:span text:style-name="T4">8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Aktualny zapis uchwały</text:p>
          </table:table-cell>
          <table:table-cell table:style-name="Tabela1.A1" office:value-type="string">
            <text:p text:style-name="P1">Proponowane zmiany</text:p>
          </table:table-cell>
          <table:table-cell table:style-name="Tabela1.D1" office:value-type="string">
            <text:p text:style-name="P1">Uzasadnienie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5"/>
      <text:p text:style-name="P6">Inne uwagi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6"/>
      <text:p text:style-name="P6">Dane uczestnika konsultacji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Nazwa organizacji</text:p>
          </table:table-cell>
          <table:table-cell table:style-name="Tabela3.B1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Adres organizacji</text:p>
          </table:table-cell>
          <table:table-cell table:style-name="Tabela3.B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Numer telefonu/adres e-mail organizacji </text:p>
          </table:table-cell>
          <table:table-cell table:style-name="Tabela3.B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Imię i nazwisko osoby do kontaktu</text:p>
          </table:table-cell>
          <table:table-cell table:style-name="Tabela3.B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>Numer telefonu/adres e-mail osoby do kontaktu</text:p>
          </table:table-cell>
          <table:table-cell table:style-name="Tabela3.B2" office:value-type="string">
            <text:p text:style-name="P2"/>
          </table:table-cell>
        </table:table-row>
      </table:table>
      <text:p text:style-name="P6"/>
      <text:p text:style-name="P9">Uwaga:</text:p>
      <text:p text:style-name="P12">Termin zgłaszania opinii do projektu programu współpracy: od 1<text:span text:style-name="T4">7</text:span>.10.201<text:span text:style-name="T4">7</text:span> r. do <text:span text:style-name="T4">02</text:span>.1<text:span text:style-name="T4">1</text:span>.201<text:span text:style-name="T4">7</text:span> r. <text:s/>Wypełnione formularze należy przesłać pocztą tradycyjną lub pocztą elektrotechniczną na adres: Urząd Miasta i Gminy <text:span text:style-name="T4">w</text:span> Margoninie ul. Kościuszki 13, 64-830 Margonin,</text:p>
      <text:p text:style-name="P6"><text:span text:style-name="T2">adres e-mail: </text:span><text:a xlink:type="simple" xlink:href="mailto:administracja@margonin.pl" text:style-name="Internet_20_link" text:visited-style-name="Visited_20_Internet_20_Link"><text:span text:style-name="T3">k</text:span></text:a><text:span text:style-name="T3">atarzyna.mackowiak@margonin.pl</text:span></text:p>
      <text:p text:style-name="P6"/>
      <text:p text:style-name="P6"/>
      <text:p text:style-name="P6"/>
      <text:p text:style-name="P6"><text:span text:style-name="T1">Margonin, dnia …...........................<text:tab/><text:tab/><text:tab/><text:tab/><text:tab/><text:tab/>.…</text:span>..................................................</text:p>
      <text:p text:style-name="P3"><text:tab/><text:tab/><text:tab/><text:tab/><text:tab/><text:tab/><text:tab/><text:tab/><text:tab/><text:tab/><text:span text:style-name="T1">Imię i nazwisko osoby <text:tab/><text:tab/><text:tab/><text:tab/><text:tab/><text:tab/><text:tab/><text:tab/><text:tab/><text:tab/>zgłaszającej opinię/uwagi uprawnionej <text:tab/><text:tab/><text:tab/><text:tab/><text:tab/><text:tab/><text:tab/><text:tab/><text:tab/> <text:s text:c="8"/>statutowo do reprezentowania <text:tab/><text:tab/><text:tab/><text:tab/><text:tab/><text:tab/><text:tab/><text:tab/><text:tab/><text:tab/> <text:s text:c="8"/>organizacji pozarządowej lub <text:tab/><text:tab/><text:tab/><text:tab/><text:tab/><text:tab/><text:tab/><text:tab/><text:tab/><text:tab/> <text:s text:c="12"/>upoważnionej w tym cel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1:26:31.068000000</meta:creation-date>
    <meta:print-date>2017-10-17T11:57:30.546000000</meta:print-date>
    <dc:date>2017-10-17T14:04:50.427000000</dc:date>
    <meta:editing-duration>PT2H1M13S</meta:editing-duration>
    <meta:editing-cycles>2</meta:editing-cycles>
    <meta:generator>LibreOffice/5.4.0.3$Windows_X86_64 LibreOffice_project/7556cbc6811c9d992f4064ab9287069087d7f62c</meta:generator>
    <meta:document-statistic meta:table-count="3" meta:image-count="0" meta:object-count="0" meta:page-count="1" meta:paragraph-count="24" meta:word-count="130" meta:character-count="1181" meta:non-whitespace-character-count="985"/>
  </office:meta>
</office:document-meta>
</file>