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59cm" fo:margin-left="-0.148cm" fo:margin-top="0cm" fo:margin-bottom="0cm" table:align="left" style:writing-mode="lr-tb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4.72cm"/>
    </style:style>
    <style:style style:name="Tabela1.C" style:family="table-column">
      <style:table-column-properties style:column-width="4.2cm"/>
    </style:style>
    <style:style style:name="Tabela1.D" style:family="table-column">
      <style:table-column-properties style:column-width="6.74cm"/>
    </style:style>
    <style:style style:name="Tabela1.E" style:family="table-column">
      <style:table-column-properties style:column-width="1.355cm"/>
    </style:style>
    <style:style style:name="Tabela1.1" style:family="table-row">
      <style:table-row-properties style:min-row-height="3.01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1" fo:border-top="1pt solid #000001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0.5pt solid #000001" fo:border-top="1pt solid #000001" fo:border-bottom="1pt solid #000001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none" style:writing-mode="lr-tb"/>
    </style:style>
    <style:style style:name="Tabela1.2" style:family="table-row">
      <style:table-row-properties style:min-row-height="1.614cm" fo:keep-together="auto"/>
    </style:style>
    <style:style style:name="Tabela1.A2" style:family="table-cell">
      <style:table-cell-properties style:vertical-align="" fo:padding-left="0.123cm" fo:padding-right="0.123cm" fo:padding-top="0cm" fo:padding-bottom="0cm" fo:border-left="1pt solid #000001" fo:border-right="1pt solid #000001" fo:border-top="1pt solid #000001" fo:border-bottom="0.5pt solid #000001" style:writing-mode="lr-tb"/>
    </style:style>
    <style:style style:name="Tabela1.B2" style:family="table-cell">
      <style:table-cell-properties style:vertical-align="" fo:padding-left="0.123cm" fo:padding-right="0.123cm" fo:padding-top="0cm" fo:padding-bottom="0cm" fo:border-left="none" fo:border-right="1pt solid #000001" fo:border-top="1pt solid #000001" fo:border-bottom="0.5pt solid #000001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none" style:writing-mode="lr-tb"/>
    </style:style>
    <style:style style:name="Tabela1.3" style:family="table-row">
      <style:table-row-properties style:min-row-height="0.529cm" fo:keep-together="auto"/>
    </style:style>
    <style:style style:name="Tabela1.A3" style:family="table-cell">
      <style:table-cell-properties style:vertical-align="" fo:padding-left="0.123cm" fo:padding-right="0.123cm" fo:padding-top="0cm" fo:padding-bottom="0cm" fo:border-left="1pt solid #000001" fo:border-right="1pt solid #000001" fo:border-top="0.5pt solid #000001" fo:border-bottom="1pt solid #000001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1pt solid #000001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1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.499cm" loext:contextual-spacing="false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0pt" style:font-size-asian="10pt" style:font-name-complex="Arial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officeooo:rsid="000e5317" officeooo:paragraph-rsid="000e5317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vertical-align="auto" style:writing-mode="lr-tb"/>
      <style:text-properties fo:color="#000000" style:font-name="Arial" style:font-name-complex="Arial1"/>
    </style:style>
    <style:style style:name="P18" style:family="paragraph" style:parent-style-name="Normal_20__28_Web_29_">
      <style:paragraph-properties fo:margin-left="0cm" fo:margin-right="0cm" fo:margin-top="0.494cm" fo:margin-bottom="0cm" loext:contextual-spacing="false" fo:line-height="120%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List_20_Paragraph">
      <style:paragraph-properties fo:margin-left="0cm" fo:margin-right="0cm" fo:margin-top="0cm" fo:margin-bottom="0.353cm" loext:contextual-spacing="true" fo:line-height="150%" fo:text-align="justify" style:justify-single-word="false" fo:orphans="2" fo:widows="2" fo:text-indent="0cm" style:auto-text-indent="false" style:vertical-align="auto" style:writing-mode="lr-tb"/>
    </style:style>
    <style:style style:name="P20" style:family="paragraph" style:parent-style-name="List_20_Paragraph">
      <style:paragraph-properties fo:margin-left="0cm" fo:margin-right="0cm" fo:margin-top="0cm" fo:margin-bottom="0.353cm" loext:contextual-spacing="true" fo:line-height="150%" fo:text-align="start" style:justify-single-word="false" fo:orphans="2" fo:widows="2" fo:text-indent="0cm" style:auto-text-indent="false" style:vertical-align="auto" style:writing-mode="lr-tb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1" style:font-size-complex="10pt" fo:background-color="#ffffff"/>
    </style:style>
    <style:style style:name="T4" style:family="text">
      <style:text-properties fo:color="#000000" style:font-name="Arial" fo:font-size="10pt" fo:font-weight="bold" officeooo:rsid="000e5317" style:font-size-asian="10pt" style:font-weight-asian="bold" style:font-name-complex="Arial1" style:font-size-complex="10pt" fo:background-color="#ffffff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000000" style:font-name="Arial" fo:font-size="10pt" officeooo:rsid="000e5317" style:font-size-asian="10pt" style:font-name-complex="Arial1" style:font-size-complex="10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 fo:background-color="#ffffff"/>
    </style:style>
    <style:style style:name="T9" style:family="text">
      <style:text-properties fo:color="#000000"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language="en" fo:country="US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language="en" fo:country="US" fo:background-color="#ffffff" loext:char-shading-value="0" style:font-name-asian="Times New Roman1" style:language-asian="pl" style:country-asian="PL" style:font-name-complex="Arial1" style:language-complex="ar" style:country-complex="SA"/>
    </style:style>
    <style:style style:name="T13" style:family="text">
      <style:text-properties style:font-name="Arial" fo:font-size="10pt" fo:language="en" fo:country="US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style:font-name="Arial" fo:font-size="10pt" officeooo:rsid="000e5317" style:font-size-asian="10pt" style:font-name-complex="Arial1"/>
    </style:style>
    <style:style style:name="T17" style:family="text">
      <style:text-properties style:font-name="Arial" fo:font-size="10pt" fo:font-weight="bold" style:font-size-asian="10pt" style:font-weight-asian="bold" style:font-name-complex="Arial1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0e5317" style:font-size-asian="10pt" style:font-weight-asian="bold" style:font-name-complex="Arial1" style:font-size-complex="10pt"/>
    </style:style>
    <style:style style:name="T2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1">Załącznik nr 2</text:span></text:p>
      <text:p text:style-name="P11"><text:span text:style-name="T1">ZP.271.3.2017 <text:s text:c="17"/></text:span></text:p>
      <text:p text:style-name="P7"/>
      <text:p text:style-name="P7"/>
      <text:p text:style-name="P11"><text:span text:style-name="T2">FORMULARZ OFERTOWY WYKONAWCY </text:span></text:p>
      <text:p text:style-name="P7"/>
      <text:p text:style-name="P11"><text:span text:style-name="T2">Dane dotyczące wykonawcy</text:span></text:p>
      <text:p text:style-name="P7"/>
      <text:p text:style-name="P11"><text:span text:style-name="T5">Nazwa: <text:s text:c="3"/><text:tab/>................................................</text:span></text:p>
      <text:p text:style-name="P11"><text:span text:style-name="T5"><text:tab/><text:tab/></text:span></text:p>
      <text:p text:style-name="P11"><text:span text:style-name="T5">Siedziba:<text:tab/>................................................<text:tab/></text:span></text:p>
      <text:p text:style-name="P11"><text:span text:style-name="T5"><text:tab/><text:tab/></text:span></text:p>
      <text:p text:style-name="P11"><text:span text:style-name="T5">Adres poczty elektronicznej: <text:tab/>................................................<text:tab/><text:tab/></text:span></text:p>
      <text:p text:style-name="P11"><text:span text:style-name="T5">Strona internetowa:<text:tab/><text:tab/>................................................<text:tab/><text:tab/></text:span></text:p>
      <text:p text:style-name="P11"><text:span text:style-name="T5">Numer telefonu:<text:tab/><text:tab/>……........................................ <text:tab/></text:span></text:p>
      <text:p text:style-name="P11"><text:span text:style-name="T5">Numer faksu:<text:tab/><text:tab/><text:tab/>……. ......................................<text:tab/></text:span></text:p>
      <text:p text:style-name="P11"><text:span text:style-name="T5">Numer REGON:<text:tab/><text:tab/>................................................</text:span></text:p>
      <text:p text:style-name="P11"><text:span text:style-name="T5">Numer NIP:<text:tab/><text:tab/><text:tab/>................................................<text:tab/></text:span></text:p>
      <text:p text:style-name="P7"/>
      <text:p text:style-name="P11"><text:span text:style-name="T2">Dane dotyczące zamawiającego</text:span></text:p>
      <text:p text:style-name="P7"/>
      <text:p text:style-name="P11"><text:span text:style-name="T1">Gmina Margonin</text:span></text:p>
      <text:p text:style-name="P11"><text:span text:style-name="T1">ul. Kościuszki 13</text:span></text:p>
      <text:p text:style-name="P11"><text:span text:style-name="T1">64-830 Margonin</text:span></text:p>
      <text:p text:style-name="P7"/>
      <text:p text:style-name="P11"><text:span text:style-name="T6">1 )Zobowiązania wykonawcy</text:span></text:p>
      <text:p text:style-name="P18"><text:span text:style-name="T5">Nawiązując do ogłoszenia o zamówieniu publicznym na</text:span><text:span text:style-name="Tekst_20_podstawowy_20_Znak"><text:span text:style-name="T12"> </text:span></text:span><text:span text:style-name="T9">Ś</text:span><text:span text:style-name="T10">wiadczenie usługi odbierania odpadów komunalnych na terenie Gminy Margonin w latach 2017-2019</text:span><text:span text:style-name="T13">, </text:span><text:span text:style-name="T5">Numer sprawy: </text:span><text:span text:style-name="T1">ZP.271.3.2017</text:span><text:span text:style-name="T5">, oferujemy wykonanie zamówienia, zgodnie z wymogami Specyfikacji Istotnych Warunków Zamówienia za cenę:</text:span></text:p>
      <text:p text:style-name="P11"><text:span text:style-name="T5">a) Cena wywozu odpadów za okres 1 miesiąca</text:span></text:p>
      <text:p text:style-name="P8"/>
      <text:p text:style-name="P1"><text:span text:style-name="T14">……………………………………………………… zł netto (słownie: ……………………………..) plus podatek </text:span></text:p>
      <text:p text:style-name="P1"><text:span text:style-name="T14">VAT stanowiący ………….……………….. zł, </text:span><text:span text:style-name="T17">razem brutto:</text:span><text:span text:style-name="T14"> ………………………. ………………………….</text:span></text:p>
      <text:p text:style-name="P1"><text:span text:style-name="T14">(słownie:………………………………………………….)</text:span></text:p>
      <text:p text:style-name="P1"><text:span text:style-name="T17">Łączna wartość przedmiotu zamówienia</text:span><text:span text:style-name="T14"> wynosi ….. ……………/ x 3</text:span><text:span text:style-name="T16">1</text:span><text:span text:style-name="T14"> miesi</text:span><text:span text:style-name="T16">ę</text:span><text:span text:style-name="T14">c</text:span><text:span text:style-name="T16">y</text:span><text:span text:style-name="T14">/…………………. zł </text:span></text:p>
      <text:p text:style-name="P1"><text:span text:style-name="T14">netto (słownie: …………………………………………..) plus podatek VAT stanowiący …………….… zł, </text:span></text:p>
      <text:p text:style-name="P1"><text:span text:style-name="T17">razem brutto:</text:span><text:span text:style-name="T14"> ………………………. zł (słownie:……………………………………………)</text:span></text:p>
      <text:p text:style-name="P7"/>
      <text:p text:style-name="P12"><text:span text:style-name="T15">b) Czas reakcji na zgłaszane reklamacje (wpisać zgodnie z rozdziałem 13, ust. 13.4. SIWZ)</text:span></text:p>
      <text:p text:style-name="P13"/>
      <text:p text:style-name="P14"><text:soft-page-break/></text:p>
      <text:p text:style-name="P12"><text:span text:style-name="T1">………………………………………………………………………………………………………….</text:span></text:p>
      <text:p text:style-name="P9"/>
      <text:p text:style-name="P11"><text:span text:style-name="T7">2</text:span><text:span text:style-name="T6">) Oświadczam/y, że:</text:span></text:p>
      <text:p text:style-name="P7"/>
      <text:p text:style-name="P11"><text:span text:style-name="T5">wykonam zam</text:span><text:span text:style-name="T8">ówienie publiczne w terminie:</text:span><text:span text:style-name="T5"> ………………………………</text:span></text:p>
      <text:p text:style-name="P7"/>
      <text:p text:style-name="P11"><text:span text:style-name="T5">termin płatności:.......... dni </text:span></text:p>
      <text:p text:style-name="P7"/>
      <text:p text:style-name="P7"/>
      <text:p text:style-name="P7"/>
      <text:p text:style-name="P15"><text:span text:style-name="T19">3) </text:span><text:span text:style-name="T18">Oświadczam/y, że <text:s/>nie zamierzamy powierzać do podwykonania żadnej części niniejszego zamówienia / następujące części niniejszego zamówienia zamierzamy powierzyć podwykonawcom* <text:s/>(Wykonawca skreśla niepotrzebne)</text:span><text:span text:style-name="T15"> <text:s/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2">L.p</text:span></text:p>
          </table:table-cell>
          <table:table-cell table:style-name="Tabela1.B1" office:value-type="string">
            <text:p text:style-name="P5"><text:span text:style-name="T5">opis części zamówienia (zakres usług), którą Wykonawca zamierza powierzyć Podwykonawcom</text:span></text:p>
          </table:table-cell>
          <table:table-cell table:style-name="Tabela1.B1" office:value-type="string">
            <text:p text:style-name="P5"><text:span text:style-name="T5">Nazwa i adres <text:s text:c="5"/>podwykonawcy</text:span></text:p>
          </table:table-cell>
          <table:table-cell table:style-name="Tabela1.D1" office:value-type="string">
            <text:p text:style-name="P5"><text:span text:style-name="T5">Wartość lub procentowa część zamówienia, jaka zostanie powierzona podwykonawcy lub podwykonawcom w stosunku do całości zamówienia: </text:span></text:p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<text:span text:style-name="T2">1)</text:span></text:p>
          </table:table-cell>
          <table:table-cell table:style-name="Tabela1.B2" office:value-type="string">
            <text:p text:style-name="P4"><text:span text:style-name="T2"> </text:span></text:p>
          </table:table-cell>
          <table:table-cell table:style-name="Tabela1.B2" office:value-type="string">
            <text:p text:style-name="P4"><text:span text:style-name="T2"> </text:span></text:p>
          </table:table-cell>
          <table:table-cell table:style-name="Tabela1.D2" office:value-type="string">
            <text:p text:style-name="P6"><text:span text:style-name="T5"> </text:span></text:p>
          </table:table-cell>
          <table:table-cell table:style-name="Tabela1.E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4"><text:span text:style-name="T2">2)</text:span></text:p>
          </table:table-cell>
          <table:table-cell table:style-name="Tabela1.A3" office:value-type="string">
            <text:p text:style-name="P4"><text:span text:style-name="T2"> </text:span></text:p>
          </table:table-cell>
          <table:table-cell table:style-name="Tabela1.A3" office:value-type="string">
            <text:p text:style-name="P4"><text:span text:style-name="T2"> </text:span></text:p>
          </table:table-cell>
          <table:table-cell table:style-name="Tabela1.D3" office:value-type="string">
            <text:p text:style-name="P6"><text:span text:style-name="T2"> </text:span></text:p>
          </table:table-cell>
          <table:table-cell table:style-name="Tabela1.E3" office:value-type="string">
            <text:p text:style-name="P2"/>
          </table:table-cell>
        </table:table-row>
      </table:table>
      <text:p text:style-name="P9"/>
      <text:p text:style-name="P7"/>
      <text:p text:style-name="P11"><text:span text:style-name="T5">4) Zobowiązuję się do wniesienia zabezpieczenia należytego wykonania umowy w wysokości </text:span><text:span text:style-name="T8">wysokość zabezpieczenia </text:span><text:span text:style-name="T3">w <text:s/></text:span><text:span text:style-name="T4">2</text:span><text:span text:style-name="T3"> %</text:span><text:span text:style-name="T5"> całkowitej ceny ofertowej, w kwocie:</text:span></text:p>
      <text:p text:style-name="P11"><text:span text:style-name="T5"><text:s/>........................................., w formie: ........................................................ </text:span></text:p>
      <text:p text:style-name="P7"/>
      <text:p text:style-name="P19"><text:span text:style-name="T15">5) Powołujemy się/nie powołujemy się* na <text:s/>zasoby poniższych podmiotów na zasadach określonych, w art. 22 ust. 1 ustawy Prawo zamówień publicznych, w celu wykazania spełniania warunków udziału w postępowaniu , o których mowa w art. 22 ust. 1 pkt 2 ustawy Pzp</text:span></text:p>
      <text:p text:style-name="P20"><text:span text:style-name="T15">Nazwa firmy (podmiotu)……………………………………………………………………………………………</text:span></text:p>
      <text:p text:style-name="P19"><text:span text:style-name="T15">……………………………………………………………………………………………………………………………</text:span></text:p>
      <text:p text:style-name="P11"><text:span text:style-name="T6">6) Zastrzeżenie wykonawcy</text:span></text:p>
      <text:p text:style-name="P7"/>
      <text:p text:style-name="P11"><text:span text:style-name="T5">Niżej wymienione dokumenty składające się na ofertę, stanowiące tajemnicę przedsiębiorstwa w rozumieniu przepisów o zwalczaniu nieuczciwej konkurencji, nie mogą być ogólnie udostępniane (wykonawca zobowiązany jest wykazać, iż zastrzeżone informacje stanowią tajemnicę przedsiębiorstwa):</text:span></text:p>
      <text:p text:style-name="P11"><text:span text:style-name="T5">.......... .......... .......... .......... .......... .......... .......... .......... ..........</text:span></text:p>
      <text:p text:style-name="P11"><text:span text:style-name="T5">.......... .......... .......... .......... .......... .......... .......... .......... .......... </text:span></text:p>
      <text:p text:style-name="P11"><text:span text:style-name="T5">.......... .......... .......... .......... .......... .......... .......... .......... .......... </text:span></text:p>
      <text:p text:style-name="P9"/>
      <text:p text:style-name="P9"/>
      <text:p text:style-name="P9"><text:soft-page-break/></text:p>
      <text:p text:style-name="P9"/>
      <text:p text:style-name="P11"><text:span text:style-name="T6">7) Oświadczenie dotyczące postanowień specyfikacji istotnych warunków zamówienia.</text:span></text:p>
      <text:p text:style-name="P11"><text:span text:style-name="T5">1. Oświadczam, że zapoznałem się ze specyfikacją istotnych warunków zamówienia, nie wnoszę żadnych zastrzeżeń oraz uzyskałem niezbędne informacje do przygotowania oferty.</text:span></text:p>
      <text:p text:style-name="P11"><text:span text:style-name="T5">2. Oświadczam, że uważam się za związanego ofertą przez czas wskazany w specyfikacji istotnych warunków zamówienia. </text:span></text:p>
      <text:p text:style-name="P11"><text:span text:style-name="T5">3. Oświadczam, że załączone do specyfikacji istotnych warunków wzór umowy zostały przeze mnie zaakceptowane bez zastrzeżeń i zobowiązuję się w przypadku wyboru mojej oferty do zawarcia umowy w miejscu i terminie wyznaczonym przez zamawiającego.</text:span></text:p>
      <text:p text:style-name="P11"><text:span text:style-name="T5">4. Oferowany przez nas przedmiot zamówienia spełnia wymagania określone w specyfikacji istotnych warunków zamówienia</text:span></text:p>
      <text:p text:style-name="P11"><text:span text:style-name="T5">5. Zobowiązujemy się do wykonania zamówienia </text:span><text:span text:style-name="T8">w terminie oraz w sposób zgodny z warunkami </text:span><text:span text:style-name="T5">określonymi w specyfikacji istotnych warunków zamówienia oraz załącznikach do niej.</text:span></text:p>
      <text:p text:style-name="P7"/>
      <text:p text:style-name="P7"/>
      <text:p text:style-name="P7"/>
      <text:p text:style-name="P11"><text:span text:style-name="T6">8) Dokumenty</text:span></text:p>
      <text:p text:style-name="P7"/>
      <text:p text:style-name="P11"><text:span text:style-name="T5">Na potwierdzenie spełnienia wymagań do oferty załączam: </text:span></text:p>
      <text:p text:style-name="P11"><text:span text:style-name="T5">.......... .......... .......... .......... .......... .......... .......... .......... ..........</text:span></text:p>
      <text:p text:style-name="P11"><text:span text:style-name="T5">.......... .......... .......... .......... .......... .......... .......... .......... .......... </text:span></text:p>
      <text:p text:style-name="P11"><text:span text:style-name="T5">.......... .......... .......... .......... .......... .......... .......... .......... .......... </text:span></text:p>
      <text:p text:style-name="P11"><text:span text:style-name="T5">.......... .......... .......... .......... .......... .......... .......... .......... .......... </text:span></text:p>
      <text:p text:style-name="P11"><text:span text:style-name="T5">.......... .......... .......... .......... .......... .......... .......... .......... .......... </text:span></text:p>
      <text:p text:style-name="P7"/>
      <text:p text:style-name="P7"/>
      <text:p text:style-name="P7"/>
      <text:p text:style-name="P7"/>
      <text:p text:style-name="P11"><text:span text:style-name="T5">.....................................…<text:tab/><text:tab/><text:tab/><text:tab/><text:tab/><text:tab/>…………………………………….</text:span></text:p>
      <text:p text:style-name="P16"><text:span text:style-name="T5">miejscowość i data<text:tab/><text:tab/><text:tab/><text:tab/><text:tab/><text:tab/><text:tab/><text:tab/>podpis wykonawcy</text:span></text:p>
      <text:p text:style-name="P10"/>
      <text:p text:style-name="P11"><text:span text:style-name="T11">* niepotrzebne skreślić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9:48:00</meta:creation-date>
    <dc:date>2017-02-11T14:54:28.967000000</dc:date>
    <meta:editing-cycles>14</meta:editing-cycles>
    <meta:editing-duration>PT5M16S</meta:editing-duration>
    <meta:document-statistic meta:table-count="1" meta:image-count="0" meta:object-count="0" meta:page-count="3" meta:paragraph-count="71" meta:word-count="528" meta:character-count="4944" meta:non-whitespace-character-count="4392"/>
    <meta:generator>LibreOffice/5.0.5.2$Windows_X86_64 LibreOffice_project/55b006a02d247b5f7215fc6ea0fde844b30035b3</meta:generator>
    <meta:user-defined meta:name="Operator">KatarzynaS</meta:user-defined>
  </office:meta>
</office:document-meta>
</file>