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6cm" fo:margin-left="-0.132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style:min-row-height="0.968cm" style:keep-together="true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654cm" style:keep-together="false" fo:keep-together="always"/>
    </style:style>
    <style:style style:name="Tabela1.4" style:family="table-row">
      <style:table-row-properties style:min-row-height="0.621cm" style:keep-together="false" fo:keep-together="always"/>
    </style:style>
    <style:style style:name="Tabela1.5" style:family="table-row">
      <style:table-row-properties style:min-row-height="6.883cm" style:keep-together="false" fo:keep-together="always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6.244cm" fo:margin-right="0cm" fo:text-indent="-6.244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fo:background-color="#ffffff">
        <style:background-image/>
      </style:paragraph-properties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/>
            <text:p text:style-name="P6">FORMULARZ Z UWAGAMI DO OFERTY ZŁOŻONEJ <text:line-break/> W TRYBIE ART. 19a USTAWY 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1623768535206255263" text:style-name="WW8Num1">
              <text:list-item>
                <text:p text:style-name="P9">Rodzaj zadania publicznego</text:p>
              </text:list-item>
            </text:list>
          </table:table-cell>
          <table:table-cell table:style-name="Tabela1.B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list xml:id="list32354138" text:continue-numbering="true" text:style-name="WW8Num1">
              <text:list-item>
                <text:p text:style-name="P9">Nazwa i adres organizacji</text:p>
              </text:list-item>
            </text:list>
          </table:table-cell>
          <table:table-cell table:style-name="Tabela1.B2" office:value-type="string">
            <text:p text:style-name="P3"/>
            <text:p text:style-name="P2"/>
          </table:table-cell>
        </table:table-row>
        <table:table-row table:style-name="Tabela1.4">
          <table:table-cell table:style-name="Tabela1.A2" office:value-type="string">
            <text:list xml:id="list32348688" text:continue-numbering="true" text:style-name="WW8Num1">
              <text:list-item>
                <text:p text:style-name="P9">Tytuł zadania publicznego</text:p>
              </text:list-item>
            </text:list>
          </table:table-cell>
          <table:table-cell table:style-name="Tabela1.B2" office:value-type="string">
            <text:p text:style-name="P3"/>
            <text:p text:style-name="P4"/>
            <text:p text:style-name="P2"/>
          </table:table-cell>
        </table:table-row>
        <table:table-row table:style-name="Tabela1.5">
          <table:table-cell table:style-name="Tabela1.A2" office:value-type="string">
            <text:list xml:id="list32348357" text:continue-numbering="true" text:style-name="WW8Num1">
              <text:list-item>
                <text:p text:style-name="P9">Uwagi wraz z uzasadnieniem</text:p>
              </text:list-item>
            </text:list>
          </table:table-cell>
          <table:table-cell table:style-name="Tabela1.B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  <table:table-row table:style-name="Tabela1.4">
          <table:table-cell table:style-name="Tabela1.A2" office:value-type="string">
            <text:list xml:id="list32328926" text:continue-numbering="true" text:style-name="WW8Num1">
              <text:list-item>
                <text:p text:style-name="P9">Dane zgłaszającego uwagi (imię i nazwisko, nazwa podmiotu, adres korespondencyjny nr telefonu, e-mail)</text:p>
              </text:list-item>
            </text:list>
          </table:table-cell>
          <table:table-cell table:style-name="Tabela1.B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.4">
          <table:table-cell table:style-name="Tabela1.A2" office:value-type="string">
            <text:list xml:id="list32348646" text:continue-numbering="true" text:style-name="WW8Num1">
              <text:list-item>
                <text:p text:style-name="P9">Data wypełnienia formularza</text:p>
              </text:list-item>
            </text:list>
          </table:table-cell>
          <table:table-cell table:style-name="Tabela1.B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list xml:id="list32327955" text:continue-numbering="true" text:style-name="WW8Num1">
              <text:list-item>
                <text:p text:style-name="P9">Podpis zgłaszającego uwagi</text:p>
              </text:list-item>
            </text:list>
          </table:table-cell>
          <table:table-cell table:style-name="Tabela1.B2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fo:font-size="10pt" fo:language="pl" fo:country="PL" style:font-name-asian="Times New Roman" style:font-size-asian="10pt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8pt" fo:font-style="normal" fo:font-weight="normal" style:font-size-asian="8pt" style:font-style-asian="normal" style:font-weight-asian="norma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size-asian="12pt" style:font-name-complex="Times New Roman"/>
    </style:style>
    <style:style style:name="WW8Num3z1" style:family="text">
      <style:text-properties style:font-name="Wingdings" style:font-name-complex="Wingding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style:font-size-asian="12pt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WAGI DO OFERTY ZŁOŻONEJ POZA OTWARTYM KONKURSEM OFERT</dc:title>
    <meta:initial-creator>Katarzyna Kupniewska</meta:initial-creator>
    <meta:creation-date>2016-05-30T07:46:00.71</meta:creation-date>
    <dc:creator>Katarzyna Kupniewska</dc:creator>
    <dc:date>2016-06-07T12:16:14.39</dc:date>
    <meta:print-date>2011-01-19T12:34:00</meta:print-date>
    <meta:editing-cycles>5</meta:editing-cycles>
    <meta:editing-duration>PT15M20S</meta:editing-duration>
    <meta:generator>OpenOffice/4.1.1$Win32 OpenOffice.org_project/411m6$Build-9775</meta:generator>
    <meta:document-statistic meta:table-count="1" meta:image-count="0" meta:object-count="0" meta:page-count="1" meta:paragraph-count="8" meta:word-count="58" meta:character-count="389"/>
    <meta:user-defined meta:name="_AdHocReviewCycleID" meta:value-type="float">-1803096069</meta:user-defined>
    <meta:user-defined meta:name="_AuthorEmail">Malgorzata.Krol-Siemionkowicz@um.krakow.pl</meta:user-defined>
    <meta:user-defined meta:name="_AuthorEmailDisplayName">Król-Siemionkowicz Małgorzata</meta:user-defined>
    <meta:user-defined meta:name="_EmailSubject">EDEN-oferta na Zimę 2011 w trybie art. 19 a ustawy</meta:user-defined>
    <meta:user-defined meta:name="_PreviousAdHocReviewCycleID" meta:value-type="float">1761590225</meta:user-defined>
  </office:meta>
</office:document-meta>
</file>