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877cm" style:rel-column-width="26492*"/>
    </style:style>
    <style:style style:name="Tabela1.B" style:family="table-column">
      <style:table-column-properties style:column-width="10.135cm" style:rel-column-width="3904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8.52cm" style:rel-column-width="32767*"/>
    </style:style>
    <style:style style:name="Tabela2.B" style:family="table-column">
      <style:table-column-properties style:column-width="8.52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1" style:font-name-asian="Calibri1" style:font-name-complex="Calibri1"/>
    </style:style>
    <style:style style:name="T4" style:family="text">
      <style:text-properties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</text:p>
      <text:p text:style-name="P4">Zarządzenia Nr 76/2015</text:p>
      <text:p text:style-name="P4">Burmistrza Miasta i Gminy Margonin</text:p>
      <text:p text:style-name="P5">z <text:s/>dnia 7 maja 2015 roku</text:p>
      <text:p text:style-name="P5"/>
      <text:p text:style-name="P6"/>
      <text:p text:style-name="P2"><text:span text:style-name="T1">FORMULARZ ZGŁOSZENIA KANDYDATA NA CZŁONKA KOMISJI KONKURSOWYCH ORGANIZAOWANYCH PRZEZ URZĄD MIASTA I GMINY MARGONIN</text:span> 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Dane dotyczące kandydata na członka komisji konkursowej</text:p>
          </table:table-cell>
          <table:covered-table-cell/>
        </table:table-row>
        <table:table-row>
          <table:table-cell table:style-name="Tabela1.A2" office:value-type="string">
            <text:p text:style-name="P9">Imię i nazwisko kandydata na członka komisji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Telefon kontaktowy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E-mail kontaktowy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Nazwa organizacji pozarządowej <text:span text:style-name="T2">(proszę podać pełną nazwę organizacji pozarządowej/podmiotu)</text:span>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Funkcja pełniona w organizacji pozarządowej/podmiocie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Zakres działalności statutowej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"/>
      <text:p text:style-name="P2"/>
      <text:p text:style-name="P3">Deklaruje chęć udziału w komisji konkursowej w celu zaopiniowania ofert złożonych w otwartym konkursie ofert na realizacje zadań publicznych w zakresie: kultury fizycznej, turystyki i rekreacji, na realizacje następującego zadania/zadań (zaznaczyć właściwe):</text:p>
      <text:p text:style-name="P1"><text:tab/><text:tab/></text:p>
      <text:p text:style-name="P1"><text:tab/><text:span text:style-name="T3">⃝</text:span><text:span text:style-name="T4"><text:tab/></text:span>„Organizacja zajęć rekreacyjno ruchowych - aktywne spędzanie wolnego czasu”,</text:p>
      <text:p text:style-name="P1"/>
      <text:p text:style-name="P1"><text:tab/><text:span text:style-name="T3">⃝</text:span><text:span text:style-name="T4"><text:tab/></text:span>„Organizacja i popularyzacja imprez turystyczno krajoznawczych”.</text:p>
      <text:p text:style-name="P1"><text:tab/></text:p>
      <text:p text:style-name="P1">Potwierdzam prawdziwość wyżej wskazanych danych i zgodnie z ustawą z dnia 29 sierpnia 1997 r.<text:line-break/>o ochronie danych osobowych (tj. Dz. U. z 2014r. poz. 1182 ze zm.) i wyrażam zgodę na przetwarzanie moich danych osobowych dla potrzeb niezbędnych do realizacji procesu wyboru członków komisji konkursowych 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Czytelny podpis kandydata na członka komisji</text:p>
          </table:table-cell>
          <table:table-cell table:style-name="Tabela2.B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Miejscowość i data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1"/>
      <text:p text:style-name="P1">Zgłaszam w/w kandydata do Bazy kandydatów na członków komisji jako reprezentanta naszej organizacji/podmiotu: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Pieczęć organizacji/ podmiotu i podpisy Zarządu/osób upoważnionych do reprezentacji organizacji/podmiotu zgłaszającego kandydata</text:p>
          </table:table-cell>
          <table:table-cell table:style-name="Tabela3.B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35:16.95</meta:creation-date>
    <meta:document-statistic meta:table-count="3" meta:image-count="0" meta:object-count="0" meta:page-count="1" meta:paragraph-count="22" meta:word-count="196" meta:character-count="1531"/>
    <dc:date>2015-05-07T14:35:38.26</dc:date>
    <meta:editing-duration>PT21S</meta:editing-duration>
    <meta:editing-cycles>1</meta:editing-cycles>
    <meta:generator>OpenOffice/4.0.1$Win32 OpenOffice.org_project/401m5$Build-9714</meta:generator>
  </office:meta>
</office:document-meta>
</file>