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0a3aa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Rolniku, <text:span text:style-name="T1">do końca spisu pozostało niewiele czasu!</text:span></text:p>
      <text:p text:style-name="Text_20_body">Przypominamy o konieczności dopełnienia obowiązku spisu w Powszechnym Spisie Rolnym w 2020r.</text:p>
      <text:p text:style-name="Text_20_body"><text:span text:style-name="T3">Spis trwa do 30 listopada 2020r.</text:span> Pozostało więc niewiele czasu. By ułatwić  dokonanie samospisu, niezależnie od funkcjonującej infolinii ogólnopolskiej (tel. 222799999) Wojewódzkie Biuro Spisowe w Poznaniu uruchomiło dodatkowe linie telefoniczne.</text:p>
      <text:p text:style-name="Text_20_body">Poniżej zamieszczamy numery telefonów dla użytkowników gospodarstw rolnych::</text:p>
      <text:p text:style-name="P1">67 35 27 203, 67 35 27 207, 67 35 27 208</text:p>
      <text:p text:style-name="Text_20_body">Rachmistrze spisowi będą pełnić dyżury przy telefonach rotacyjnie codziennie od godziny 8.00-20.00. Jeśli telefon jest zajęty, zadzwoń pod kolejny z podanych numerów bądź skontaktuj się później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10:24:15.534000000</meta:creation-date>
    <dc:date>2020-11-19T09:17:38.847000000</dc:date>
    <meta:editing-duration>PT2M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6" meta:word-count="96" meta:character-count="706" meta:non-whitespace-character-count="615"/>
  </office:meta>
</office:document-meta>
</file>