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Liberation Serif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8pt" fo:font-weight="bold" officeooo:rsid="001bd255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1bf18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size="12pt" officeooo:paragraph-rsid="001bf189"/>
    </style:style>
    <style:style style:name="P9" style:family="paragraph" style:parent-style-name="Standard">
      <style:paragraph-properties fo:text-align="justify" style:justify-single-word="false"/>
      <style:text-properties style:font-name="Liberation Serif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paragraph-rsid="001d2043"/>
    </style:style>
    <style:style style:name="P11" style:family="paragraph" style:parent-style-name="Standard" style:master-page-name="">
      <style:paragraph-properties fo:line-height="150%" fo:text-align="justify" style:justify-single-word="false" style:page-number="auto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2" style:family="paragraph" style:parent-style-name="List_20_Paragraph" style:list-style-name="L1">
      <style:paragraph-properties fo:text-align="justify" style:justify-single-word="false"/>
      <style:text-properties style:font-name="Liberation Serif" officeooo:paragraph-rsid="00198546"/>
    </style:style>
    <style:style style:name="P13" style:family="paragraph" style:parent-style-name="List_20_Paragraph" style:list-style-name="L1">
      <style:paragraph-properties fo:text-align="justify" style:justify-single-word="false"/>
      <style:text-properties style:font-name="Liberation Serif" officeooo:rsid="00172e43" officeooo:paragraph-rsid="00198546"/>
    </style:style>
    <style:style style:name="P14" style:family="paragraph" style:parent-style-name="List_20_Paragraph" style:list-style-name="L1">
      <style:paragraph-properties fo:line-height="150%" fo:text-align="justify" style:justify-single-word="false"/>
      <style:text-properties style:font-name="Liberation Serif" fo:font-weight="normal" officeooo:rsid="00172e43" officeooo:paragraph-rsid="00198546" style:font-weight-asian="normal" style:font-weight-complex="normal"/>
    </style:style>
    <style:style style:name="P15" style:family="paragraph" style:parent-style-name="Default">
      <style:text-properties style:font-name="Liberation Serif"/>
    </style:style>
    <style:style style:name="P16" style:family="paragraph" style:parent-style-name="Default">
      <style:paragraph-properties fo:text-align="justify" style:justify-single-word="false"/>
      <style:text-properties style:font-name="Liberation Serif" fo:font-size="11.5pt" fo:font-weight="bold" style:font-size-asian="11.5pt" style:font-weight-asian="bold" style:font-weight-complex="bold"/>
    </style:style>
    <style:style style:name="T1" style:family="text">
      <style:text-properties officeooo:rsid="0018e7b0"/>
    </style:style>
    <style:style style:name="T2" style:family="text">
      <style:text-properties officeooo:rsid="001c2973"/>
    </style:style>
    <style:style style:name="T3" style:family="text">
      <style:text-properties fo:font-size="11.5pt" officeooo:rsid="00198546" style:font-size-asian="11.5pt"/>
    </style:style>
    <style:style style:name="T4" style:family="text">
      <style:text-properties fo:font-size="11.5pt" officeooo:rsid="001c2973" style:font-size-asian="11.5pt"/>
    </style:style>
    <style:style style:name="T5" style:family="text">
      <style:text-properties fo:font-size="11.5pt" officeooo:rsid="001b923f" style:font-size-asian="11.5pt"/>
    </style:style>
    <style:style style:name="T6" style:family="text">
      <style:text-properties fo:font-size="11.5pt" officeooo:rsid="001bf189" style:font-size-asian="11.5pt"/>
    </style:style>
    <style:style style:name="T7" style:family="text">
      <style:text-properties fo:font-size="11.5pt" style:font-size-asian="11.5pt" style:font-size-complex="12pt"/>
    </style:style>
    <style:style style:name="T8" style:family="text">
      <style:text-properties fo:font-size="11.5pt" officeooo:rsid="001c2973" style:font-size-asian="11.5pt" style:font-size-complex="12pt"/>
    </style:style>
    <style:style style:name="T9" style:family="text">
      <style:text-properties fo:font-size="11.5pt" officeooo:rsid="001d2043" style:font-size-asian="11.5pt" style:font-size-complex="12pt"/>
    </style:style>
    <style:style style:name="T10" style:family="text">
      <style:text-properties fo:font-size="11.5pt" officeooo:rsid="00198546" style:font-size-asian="11.5pt" style:font-size-complex="12pt"/>
    </style:style>
    <style:style style:name="T11" style:family="text">
      <style:text-properties style:font-name="Times New Roman" style:font-size-asian="12pt" style:font-size-complex="12pt"/>
    </style:style>
    <style:style style:name="T12" style:family="text">
      <style:text-properties style:font-name="Times New Roman" officeooo:rsid="001d2043" style:font-size-asian="12pt" style:font-size-complex="12pt"/>
    </style:style>
    <style:style style:name="T13" style:family="text">
      <style:text-properties officeooo:rsid="00193c45"/>
    </style:style>
    <style:style style:name="T14" style:family="text">
      <style:text-properties officeooo:rsid="00183931"/>
    </style:style>
    <style:style style:name="T15" style:family="text">
      <style:text-properties style:text-line-through-style="none" style:text-line-through-type="none" fo:font-size="11.5pt" style:text-underline-style="none" style:font-size-asian="11.5pt"/>
    </style:style>
    <style:style style:name="T16" style:family="text">
      <style:text-properties style:text-line-through-style="none" style:text-line-through-type="none" fo:font-size="11.5pt" style:text-underline-style="none" style:font-size-asian="11.5pt" style:font-size-complex="12pt"/>
    </style:style>
    <style:style style:name="T17" style:family="text">
      <style:text-properties style:text-line-through-style="none" style:text-line-through-type="none" fo:font-size="11.5pt" style:text-underline-style="none" officeooo:rsid="001c2973" style:font-size-asian="11.5pt" style:font-size-complex="12pt"/>
    </style:style>
    <style:style style:name="T18" style:family="text">
      <style:text-properties style:text-line-through-style="none" style:text-line-through-type="none" fo:font-size="11.5pt" style:text-underline-style="none" officeooo:rsid="001d2043" style:font-size-asian="11.5pt" style:font-size-complex="12pt"/>
    </style:style>
    <style:style style:name="T19" style:family="text">
      <style:text-properties style:text-line-through-style="none" style:text-line-through-type="none" fo:font-size="11.5pt" style:text-underline-style="none" officeooo:rsid="001d2043" style:font-size-asian="11.5pt"/>
    </style:style>
    <style:style style:name="T20" style:family="text">
      <style:text-properties style:text-line-through-style="none" style:text-line-through-type="none" fo:font-size="11.5pt" style:text-underline-style="none" officeooo:rsid="001bf189" style:font-size-asian="11.5pt"/>
    </style:style>
    <style:style style:name="T21" style:family="text">
      <style:text-properties style:text-line-through-style="none" style:text-line-through-type="none" fo:font-size="11.5pt" style:text-underline-style="none" officeooo:rsid="001aa562" style:font-size-asian="11.5pt"/>
    </style:style>
    <style:style style:name="T22" style:family="text">
      <style:text-properties style:text-line-through-style="none" style:text-line-through-type="none" fo:font-size="8pt" style:text-underline-style="none" style:font-size-asian="8pt"/>
    </style:style>
    <style:style style:name="T23" style:family="text">
      <style:text-properties style:font-size-asian="12pt" style:font-size-complex="12pt"/>
    </style:style>
    <style:style style:name="T24" style:family="text">
      <style:text-properties officeooo:rsid="001d2043" style:font-size-asian="12pt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</text:p>
      <text:p text:style-name="P3">BURMISTRZA MIASTA I GMINY MARGONIN</text:p>
      <text:p text:style-name="P4">z dnia <text:span text:style-name="T2">19 marca 2020</text:span> r.</text:p>
      <text:p text:style-name="P5"/>
      <text:p text:style-name="P6">Wykaz miejsc przeznaczonych na bezpłatne umieszczanie urzędowych obwieszczeń wyborczych <text:s text:c="2"/>i plakatów wszystkich komitetów wyborczych w wyborach<text:span text:style-name="T3"> </text:span><text:span text:style-name="T4">Prezydenta Rzeczypospolitej Polskiej</text:span><text:span text:style-name="T5"> </text:span><text:span text:style-name="T6">zarządzonych na dzień </text:span><text:span text:style-name="T4">10</text:span><text:span text:style-name="T6"> maja 20</text:span><text:span text:style-name="T4">20</text:span><text:span text:style-name="T6"> r.</text:span></text:p>
      <text:p text:style-name="P7"/>
      <text:p text:style-name="P8"><text:span text:style-name="T7">Na podstawie art. 114 ustawy z dnia 5 stycznia 2011 r. – Kodeks wyborczy (t.j. Dz. U. z 201</text:span><text:span text:style-name="T8">9</text:span><text:span text:style-name="T7"> r. poz. </text:span><text:span text:style-name="T9">684 <text:s text:c="5"/>i 1504</text:span><text:span text:style-name="T7">) w związku z</text:span><text:span text:style-name="T23"> Postanowieniem Prezydenta Rzeczypospolitej Polskiej z dnia 5 lutego 20</text:span><text:span text:style-name="T24">20</text:span><text:span text:style-name="T23">r. <text:s text:c="8"/>w sprawie zarządzenia wyborów </text:span><text:span text:style-name="T24">Prezydenta Rzeczypospolitej Polskiej</text:span><text:span text:style-name="T23"> (Dz. U. z dnia 5 lutego 20</text:span><text:span text:style-name="T24">20</text:span><text:span text:style-name="T23"> r., poz. </text:span><text:span text:style-name="T24">184</text:span><text:span text:style-name="T23"> </text:span><text:span text:style-name="T7"><text:s/></text:span><text:span text:style-name="T10">Burmistrz Miasta i Gminy Margonin</text:span><text:span text:style-name="T7"> podaje do publicznej wiadomości wykaz miejsc na terenie </text:span><text:span text:style-name="T10">miasta i gminy Margonin</text:span><text:span text:style-name="T7"> przeznaczonych na bezpłatne umieszczanie urzędowych obwieszczeń wyborczych i plakatów wszystkich komitetów wyborczych. </text:span></text:p>
      <text:p text:style-name="P11"/>
      <text:list xml:id="list342434367" text:style-name="L1">
        <text:list-header>
          <text:p text:style-name="P12">1. <text:span text:style-name="T13">Otwarte t</text:span>ablice ogłoszeń we wszystkich sołectwach gminy Margonin.</text:p>
          <text:p text:style-name="P12">2. <text:span text:style-name="T13">Otwarte t</text:span>ablice ogłoszeń zlokalizowane na terenie miasta Margonin.</text:p>
          <text:p text:style-name="P13">3. Przystanki autobusowe na terenie miasta i gminy Margonin, <text:span text:style-name="T14">za wyjątkiem przystanku autobusowego przy ul. Kościelnej 10.</text:span></text:p>
          <text:p text:style-name="P13">4. Zewnętrzna część ogrodzenia boiska sportowego w Margoninie przy ul. Targowej.</text:p>
          <text:p text:style-name="P14">5. Zewnętrzna część ogrodzenia placu zabaw w Margoninie przy ul. Cmentarnej.</text:p>
        </text:list-header>
      </text:list>
      <text:p text:style-name="P2"/>
      <text:p text:style-name="P15"/>
      <text:p text:style-name="P16">UWAGA! </text:p>
      <text:p text:style-name="P10"><text:span text:style-name="T15">Wszystkie komitety wyborcze zainteresowane umieszczeniem plakatów wyborczych w w/w miejscach zobowiązane są do przestrzegania ustawy z dnia 5 stycznia 2011 r. Kodeks wyborczy </text:span><text:span text:style-name="T16">(t.j. Dz. U. z 201</text:span><text:span text:style-name="T17">9</text:span><text:span text:style-name="T16"> r. poz. </text:span><text:span text:style-name="T18">684 i 1504</text:span><text:span text:style-name="T16">)</text:span><text:span text:style-name="T15">. Komitety wyborcze mają obowiązek w terminie 30 dni po dniu wyborów usunięcia plakatów i haseł wyborczych oraz urządzeń ogłoszeniowych ustawionych w celu prowadzenia agitacji wyborczej. Termin, o którym mowa w ustawie Kodeks wyborczy, należy liczyć od dnia następnego po dniu głosowania, czyli od </text:span><text:span text:style-name="T19">11</text:span><text:span text:style-name="T20"> maja 20</text:span><text:span text:style-name="T19">20</text:span><text:span text:style-name="T20"> r.</text:span><text:span text:style-name="T15"> W związku z tym plakaty, hasła i urządzenia z kampanii wyborczej powinny być usunięte najpóźniej do </text:span><text:span text:style-name="T19">9 czerwca 2020</text:span><text:span text:style-name="T20"> </text:span><text:span text:style-name="T15">r. (wtorek). Jeżeli po upływie wskazanego terminu materiały promujące kandydatów nie będą usunięte przez odpowiedzialnych za to pełnomocników wyborczych, </text:span><text:span text:style-name="T21">Burmistrz Miasta i Gminy Margonin</text:span><text:span text:style-name="T15"> postanowi o ich usunięciu na koszt właściwych komitetów wyborczych. Akcja usuwania na koszt zobowiązanych rozpocznie się niezwłocznie po w/w terminie</text:span><text:span text:style-name="T22">.</text:span></text:p>
      <text:p text:style-name="P9"/>
      <text:p text:style-name="P2"><text:tab/><text:tab/><text:tab/><text:tab/><text:tab/><text:tab/><text:tab/><text:tab/></text:p>
      <text:p text:style-name="P2"><text:tab/><text:tab/><text:tab/><text:tab/><text:tab/><text:tab/><text:tab/><text:tab/><text:span text:style-name="T1">Burmistrz Miasta i Gminy Margonin<text:tab/><text:tab/><text:tab/><text:tab/><text:tab/><text:tab/><text:tab/><text:tab/> <text:s/><text:tab/> <text:s text:c="3"/><text:tab/><text:tab/> <text:s/>/-/ Janusz Piecho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0-03-19T08:53:58.201000000</dc:date>
    <meta:editing-duration>PT17M59S</meta:editing-duration>
    <meta:editing-cycles>3</meta:editing-cycles>
    <meta:print-date>2020-03-19T08:43:55.707000000</meta:print-date>
    <meta:document-statistic meta:table-count="0" meta:image-count="0" meta:object-count="0" meta:page-count="1" meta:paragraph-count="14" meta:word-count="328" meta:character-count="2331" meta:non-whitespace-character-count="1963"/>
  </office:meta>
</office:document-meta>
</file>