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fffff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>
        <style:tab-stops>
          <style:tab-stop style:position="1.93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29a89" style:text-blinking="fals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254b3" style:text-blinking="false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style:font-name="Times New Roman" fo:font-size="12pt" officeooo:paragraph-rsid="000f74ac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1254b3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orphans="2" fo:widows="2" fo:text-indent="0cm" style:auto-text-indent="false" fo:background-color="#ffffff"/>
      <style:text-properties fo:font-variant="normal" fo:text-transform="none" fo:color="#000000" fo:letter-spacing="normal" fo:background-color="#ffffff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55cm" fo:text-align="center" style:justify-single-word="false" fo:background-color="#ffffff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paragraph-rsid="000f74a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931cm"/>
        </style:tab-stops>
      </style:paragraph-properties>
      <style:text-properties fo:color="#000000" fo:font-size="12pt" fo:font-weight="normal" officeooo:paragraph-rsid="00129a8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line-height-at-least="0.55cm" fo:text-align="center" style:justify-single-word="false"/>
      <style:text-properties fo:color="#000000" fo:font-size="12pt" fo:font-style="normal" style:text-underline-style="none" fo:font-weight="bold" officeooo:paragraph-rsid="000f74ac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9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fo:background-color="#ffffff" loext:char-shading-value="0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0f74ac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254b3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636bd" style:text-blinking="false" fo:background-color="#ffffff" loext:char-shading-value="0" style:font-weight-asian="normal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0f74ac" style:font-size-asian="12pt" style:font-size-complex="12pt"/>
    </style:style>
    <style:style style:name="T14" style:family="text">
      <style:text-properties fo:color="#000000" style:font-name="Times New Roman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00f74ac"/>
    </style:style>
    <style:style style:name="T16" style:family="text">
      <style:text-properties officeooo:rsid="001254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span text:style-name="T12">Margonin, dnia </text:span><text:span text:style-name="T13">19</text:span><text:span text:style-name="T12">.</text:span><text:span text:style-name="T13">03</text:span><text:span text:style-name="T12">.201</text:span><text:span text:style-name="T13">9</text:span><text:span text:style-name="T12"> r.</text:span></text:p>
      <text:p text:style-name="P10">WOK-ORG.2110.<text:span text:style-name="T16">3.</text:span>201<text:span text:style-name="T15">9.KZ</text:span></text:p>
      <text:p text:style-name="P9"/>
      <text:p text:style-name="P9"/>
      <text:p text:style-name="P9"/>
      <text:p text:style-name="P1"><text:span text:style-name="Strong_20_Emphasis"><text:span text:style-name="T1">INFORMACJA DODATKOWA</text:span></text:span></text:p>
      <text:p text:style-name="P1"><text:span text:style-name="Strong_20_Emphasis"><text:span text:style-name="T1">dot. naboru na wolne stanowisko</text:span></text:span><text:span text:style-name="T8"> urzędnicze w Urzędzie Miasta i Gminy Margonin</text:span></text:p>
      <text:p text:style-name="P13">Podinspektor/ Inspektor/ Główny specjalista ds. budownictwa </text:p>
      <text:p text:style-name="P13">w Wydziale Rozwoju</text:p>
      <text:p text:style-name="P11">w pełnym wymiarze czasu pracy</text:p>
      <text:p text:style-name="P7"/>
      <text:p text:style-name="P7"/>
      <text:p text:style-name="P6"><text:span text:style-name="T6"><text:tab/></text:span><text:span text:style-name="T2">Burmistrz Miasta i Gminy Margonin informuje o wydłużeniu </text:span><text:span text:style-name="T3">do dnia 2</text:span><text:span text:style-name="T5">5</text:span><text:span text:style-name="T3">.</text:span><text:span text:style-name="T4">03</text:span><text:span text:style-name="T3">.201</text:span><text:span text:style-name="T4">9</text:span><text:span text:style-name="T3"> r.<text:line-break/>do godz. 15:30</text:span><text:span text:style-name="T2"> terminu składania dokumentów aplikacyjnych </text:span><text:span text:style-name="Strong_20_Emphasis"><text:span text:style-name="T2">dot. naboru na wolne stanowisko </text:span></text:span><text:span text:style-name="T7">urzędnicze w Urzędzie Miasta i Gminy Margonin </text:span><text:span text:style-name="T14">Podinspektor/ Inspektor/ Główny Specjalista<text:line-break/>ds. budownictwa w Wydziale Rozwoju, </text:span><text:span text:style-name="T2">w pełnym wymiarze czasu pracy. </text:span><text:span text:style-name="T9"><text:tab/></text:span></text:p>
      <text:p text:style-name="P5"><text:span text:style-name="T10">Powyższe </text:span><text:span text:style-name="T11">spowodowane jest dużym zainteresowaniem w/w ogłoszeniem o naborze i kolejnymi wpływającymi ofertami.</text:span></text:p>
      <text:p text:style-name="P4"/>
      <text:p text:style-name="P14"><text:tab/><text:tab/><text:tab/><text:tab/><text:tab/><text:tab/><text:tab/><text:tab/></text:p>
      <text:p text:style-name="P12"><text:tab/><text:tab/><text:tab/><text:tab/><text:tab/><text:tab/><text:tab/><text:tab/>Burmistrz Miasta i Gminy Margonin</text:p>
      <text:p text:style-name="P3"><text:tab/><text:tab/><text:tab/><text:tab/><text:tab/><text:tab/><text:tab/><text:tab/> <text:s text:c="8"/>/-/ mgr Janusz Piechock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8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5M16S</meta:editing-duration>
    <meta:editing-cycles>28</meta:editing-cycles>
    <meta:generator>LibreOffice/5.4.2.2$Windows_X86_64 LibreOffice_project/22b09f6418e8c2d508a9eaf86b2399209b0990f4</meta:generator>
    <dc:date>2019-03-19T12:31:48.254000000</dc:date>
    <meta:print-date>2019-03-19T09:17:17.767000000</meta:print-date>
    <meta:document-statistic meta:table-count="0" meta:image-count="0" meta:object-count="0" meta:page-count="1" meta:paragraph-count="12" meta:word-count="100" meta:character-count="790" meta:non-whitespace-character-count="655"/>
    <meta:user-defined meta:name="Info 1"/>
    <meta:user-defined meta:name="Info 2"/>
    <meta:user-defined meta:name="Info 3"/>
    <meta:user-defined meta:name="Info 4"/>
  </office:meta>
</office:document-meta>
</file>