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09cm" fo:margin-left="4.217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4.15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07f4" officeooo:paragraph-rsid="001207f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207f4" officeooo:paragraph-rsid="001b758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07f4" officeooo:paragraph-rsid="001207f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34c7c" officeooo:paragraph-rsid="00134c7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34c7c" officeooo:paragraph-rsid="0018ef6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8ef65" officeooo:paragraph-rsid="001b758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c7ec2" officeooo:paragraph-rsid="001c7ec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207f4" officeooo:paragraph-rsid="001207f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07f4" officeooo:paragraph-rsid="001207f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07f4" officeooo:paragraph-rsid="001b758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b7588" officeooo:paragraph-rsid="001b758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409cm" style:type="center"/>
        </style:tab-stops>
      </style:paragraph-properties>
      <style:text-properties style:font-name="Times New Roman" fo:font-size="11pt" fo:font-weight="normal" officeooo:rsid="00134c7c" officeooo:paragraph-rsid="001c7ec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409cm" style:type="center"/>
        </style:tab-stops>
      </style:paragraph-properties>
      <style:text-properties style:font-name="Times New Roman" fo:font-size="11pt" fo:font-weight="normal" officeooo:rsid="001c7ec2" officeooo:paragraph-rsid="001c7ec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1207f4" officeooo:paragraph-rsid="001207f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207f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207f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dd566" officeooo:paragraph-rsid="001b758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1dd566" officeooo:paragraph-rsid="001b758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paragraph-rsid="001b7588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1e9fa8" officeooo:paragraph-rsid="001b758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207f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8ef65" officeooo:paragraph-rsid="001b758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07f4" officeooo:paragraph-rsid="001207f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0b4b67" officeooo:paragraph-rsid="000b4b67"/>
    </style:style>
    <style:style style:name="T1" style:family="text">
      <style:text-properties officeooo:rsid="0013fcde"/>
    </style:style>
    <style:style style:name="T2" style:family="text">
      <style:text-properties officeooo:rsid="0016f5c0"/>
    </style:style>
    <style:style style:name="T3" style:family="text">
      <style:text-properties officeooo:rsid="0018ef65"/>
    </style:style>
    <style:style style:name="T4" style:family="text">
      <style:text-properties officeooo:rsid="001a4098"/>
    </style:style>
    <style:style style:name="T5" style:family="text">
      <style:text-properties officeooo:rsid="001b7588"/>
    </style:style>
    <style:style style:name="T6" style:family="text">
      <style:text-properties officeooo:rsid="001c7ec2"/>
    </style:style>
    <style:style style:name="T7" style:family="text">
      <style:text-properties officeooo:rsid="001d790a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d974c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officeooo:rsid="001207f4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style:text-underline-style="none" fo:font-weight="normal" officeooo:rsid="001207f4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1">MIEJSKIEJ KOMISJI WYBORCZEJ W MARGONINIE</text:p>
      <text:p text:style-name="P1">z dnia <text:span text:style-name="T7">25.05.2021</text:span> r.</text:p>
      <text:p text:style-name="P2">o składzie Miejskiej Komisji Wyborczej oraz o terminach dyżurów Komisji w celu </text:p>
      <text:p text:style-name="P2">rejestracji list kandydatów na radn<text:span text:style-name="T7">ego</text:span> Rady Miasta i Gminy Margonin </text:p>
      <text:p text:style-name="P2"/>
      <text:p text:style-name="P8"/>
      <text:p text:style-name="P10">Na podstawie § 3 ust. 2 pkt 4 regulaminu terytorialnych komisji wyborczych, stanowiącym załącznik nr 1 do uchwały Państwowej Komisji Wyborczej z dnia 3 września 2018 r. podaje się do publicznej wiadomości skład Miejskiej Komisji Wyborczej w Margoninie <text:span text:style-name="T4">powołanej Postanowieniem Nr </text:span><text:span text:style-name="T7">5/2021</text:span><text:span text:style-name="T4"> Komisarza Wyborczego w Pile II z dnia </text:span><text:span text:style-name="T7">21 maja 2021</text:span><text:span text:style-name="T4"> r. w sprawie powołania Miejskiej Komisji Wyborczej w Margoninie</text:span> oraz miejsce i terminy dyżurów Komisji w celu przyjmowania zgłoszeń list kandydatów <text:span text:style-name="T5">do</text:span> <text:span text:style-name="T2">R</text:span>ad<text:span text:style-name="T5">y</text:span> Rady Miasta i Gminy Margonin .</text:p>
      <text:p text:style-name="P9"/>
      <text:p text:style-name="P3">Skład Miejskiej Komisji Wyborczej w Margoninie:</text:p>
      <text:p text:style-name="P3"/>
      <text:p text:style-name="P14">Przewodniczący:<text:span text:style-name="T8"> </text:span><text:span text:style-name="T9">Katarzyna Wojtecka</text:span></text:p>
      <text:p text:style-name="P11"/>
      <text:p text:style-name="P14">Zastępca przewodniczącego:<text:span text:style-name="T8"> </text:span><text:span text:style-name="T9">Elwira Justyna Kończak</text:span></text:p>
      <text:p text:style-name="P11"/>
      <text:p text:style-name="P16"><text:span text:style-name="T10">Członkowie:</text:span><text:span text:style-name="T11"> <text:s text:c="4"/></text:span><text:span text:style-name="T12">Agnieszka Aleksandrowska </text:span></text:p>
      <text:p text:style-name="P15"><text:tab/><text:tab/>Monika Bereta</text:p>
      <text:p text:style-name="P15"><text:tab/><text:tab/>Danuta Katarzyna Dziubek </text:p>
      <text:p text:style-name="P15"><text:tab/><text:tab/>Sylwia Fuhrmann </text:p>
      <text:p text:style-name="P15"><text:tab/><text:tab/>Karolina Anna Klecha </text:p>
      <text:p text:style-name="P15"><text:tab/><text:tab/>Marzena Michalska </text:p>
      <text:p text:style-name="P15"><text:tab/><text:tab/>Wiktoria Rudkowska </text:p>
      <text:p text:style-name="P15"/>
      <text:p text:style-name="P3"/>
      <text:p text:style-name="P3">Komisja pełni dyżur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Data </text:p>
          </table:table-cell>
          <table:table-cell table:style-name="Tabela1.A1" office:value-type="string">
            <text:p text:style-name="P17">Godziny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24">27.05.2021</text:p>
          </table:table-cell>
          <table:table-cell table:style-name="Tabela1.A2" office:value-type="string">
            <text:p text:style-name="P24">14:00-16:00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24">28.05.2021</text:p>
          </table:table-cell>
          <table:table-cell table:style-name="Tabela1.A2" office:value-type="string">
            <text:p text:style-name="P24">8:00-10:00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24">31.05.2021</text:p>
          </table:table-cell>
          <table:table-cell table:style-name="Tabela1.A2" office:value-type="string">
            <text:p text:style-name="P24">21:00-24:00</text:p>
          </table:table-cell>
        </table:table-row>
      </table:table>
      <text:p text:style-name="P6"/>
      <text:p text:style-name="P6"/>
      <text:p text:style-name="P6"/>
      <text:p text:style-name="P6">Siedzib<text:span text:style-name="T4">ą</text:span> Miejskiej Komisji Wyborczej w Margoninie <text:span text:style-name="T4">jest</text:span>:</text:p>
      <text:p text:style-name="P5">Urz<text:span text:style-name="T3">ąd</text:span> Miasta i Gminy Margonin, ul. Kościuszki 13, 64-830 Margonin</text:p>
      <text:p text:style-name="P4"/>
      <text:p text:style-name="P7">tel. </text:p>
      <text:p text:style-name="P4"><text:span text:style-name="T6">f</text:span>ax 67 28 47 273</text:p>
      <text:p text:style-name="P12"><text:tab/><text:span text:style-name="T1">Przewodnicząca Komisji</text:span></text:p>
      <text:p text:style-name="P13"><text:tab/>/-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24T07:47:40.435000000</meta:creation-date>
    <dc:date>2021-05-25T13:32:28.882000000</dc:date>
    <meta:editing-duration>PT2H42M54S</meta:editing-duration>
    <meta:editing-cycles>12</meta:editing-cycles>
    <meta:generator>LibreOffice/6.4.0.3$Windows_X86_64 LibreOffice_project/b0a288ab3d2d4774cb44b62f04d5d28733ac6df8</meta:generator>
    <meta:print-date>2021-05-25T13:25:16.513000000</meta:print-date>
    <meta:document-statistic meta:table-count="1" meta:image-count="0" meta:object-count="0" meta:page-count="1" meta:paragraph-count="35" meta:word-count="185" meta:character-count="1309" meta:non-whitespace-character-count="1130"/>
  </office:meta>
</office:document-meta>
</file>