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81032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language="pl" fo:country="PL" fo:font-weight="bold" officeooo:paragraph-rsid="00181032" style:letter-kerning="true" style:font-name-asian="Arial Unicode MS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fo:language="pl" fo:country="PL" fo:font-weight="bold" officeooo:paragraph-rsid="00181032" style:letter-kerning="true" style:font-name-asian="Arial Unicode MS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8103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8103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81032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size="12pt" officeooo:paragraph-rsid="00181032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officeooo:paragraph-rsid="00181032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officeooo:paragraph-rsid="001a32ac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1a1b8f"/>
    </style:style>
    <style:style style:name="P11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  <style:text-properties fo:font-size="16pt" fo:language="pl" fo:country="PL" fo:font-weight="bold" officeooo:paragraph-rsid="00181032" style:letter-kerning="true" style:font-name-asian="Arial Unicode MS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fo:language="pl" fo:country="PL" officeooo:rsid="0019320a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pl" fo:country="PL" officeooo:rsid="001a1b8f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fo:language="pl" fo:country="PL" officeooo:rsid="001a32ac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text-position="super 58%" fo:font-size="12pt" style:letter-kerning="true" style:font-size-asian="12pt" style:font-size-complex="12pt"/>
    </style:style>
    <style:style style:name="T6" style:family="text">
      <style:text-properties style:text-position="super 58%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0% 100%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text-position="0% 100%" style:font-name="Times New Roman" fo:font-size="12pt" fo:language="pl" fo:country="PL" officeooo:rsid="001a1b8f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text-position="0% 100%" style:font-name="Times New Roman" fo:font-size="12pt" fo:language="pl" fo:country="PL" officeooo:rsid="0019320a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officeooo:rsid="001a32ac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URMISTRZ MIASTA I GMINY</text:p>
      <text:p text:style-name="P2">MARGONIN</text:p>
      <text:p text:style-name="P2">informuje że</text:p>
      <text:p text:style-name="P3"/>
      <text:p text:style-name="P6"><text:span text:style-name="T1">dnia 1</text:span><text:span text:style-name="T2">6</text:span><text:span text:style-name="T1"> </text:span><text:span text:style-name="T2">listopada</text:span><text:span text:style-name="T1"> 20</text:span><text:span text:style-name="T2">20</text:span><text:span text:style-name="T1"> r. </text:span><text:span text:style-name="T2">w</text:span><text:span text:style-name="T1"> Urzęd</text:span><text:span text:style-name="T2">zie</text:span><text:span text:style-name="T1"> Miasta i Gminy Margonin przy ulicy Kościuszki 13, przeprowadzono </text:span><text:span text:style-name="T2">poprzez wideokonferencję</text:span><text:span text:style-name="T1"> I</text:span><text:span text:style-name="T2">I</text:span><text:span text:style-name="T1"> przetargi ustne nieograniczone na zbycie:</text:span></text:p>
      <text:p text:style-name="P8"><text:span text:style-name="T1">1. Działki gruntu oznaczonej nr </text:span><text:span text:style-name="T2">89/11</text:span><text:span text:style-name="T1"> o pow. </text:span><text:span text:style-name="T2">1034</text:span><text:span text:style-name="T1"> m</text:span><text:span text:style-name="T5">2</text:span><text:span text:style-name="T1">, położonej w Klotyldzinie, zapisanej <text:s/>w księdze wieczystej nr PO1B/00020624/6 prowadzonej przez Sąd Rejonowy w Wągrowcu. </text:span></text:p>
      <text:p text:style-name="P8"><text:span text:style-name="T1">Do przetargu przystąpi</text:span><text:span text:style-name="T2">ł jeden podmiot: Przedsiębiorstwo Wielobranżowe Iko Okręgowa Stacja Kontroli Pojazdów, mające siedzibę w Margońskiej Wsi 1a</text:span><text:span text:style-name="T1">, któr</text:span><text:span text:style-name="T2">e</text:span><text:span text:style-name="T1"> spełni</text:span><text:span text:style-name="T2">ło</text:span><text:span text:style-name="T1"> warunki określone <text:s/>w ogłoszeniu o przetargu.</text:span></text:p>
      <text:p text:style-name="P8"><text:span text:style-name="T1">Cena wywoławcza działki – </text:span><text:span text:style-name="T2">68345</text:span><text:span text:style-name="T1">,00 zł. W licytacji osiągnięto cenę - </text:span><text:span text:style-name="T2">69029</text:span><text:span text:style-name="T1">,00 zł. Do ceny doliczony został podatek VAT w wysokości 1</text:span><text:span text:style-name="T2">5876</text:span><text:span text:style-name="T1">,</text:span><text:span text:style-name="T2">67</text:span><text:span text:style-name="T1"> zł.</text:span></text:p>
      <text:p text:style-name="P8"><text:span text:style-name="T1">Nabywcami działki zosta</text:span><text:span text:style-name="T2">ło – Przedsiębiorstwo Wielobranżowe Iko Okręgowa Stacja Kontroli Pojazdów, mające siedzibę w Margońskiej Wsi 1a</text:span><text:span text:style-name="T1">.</text:span></text:p>
      <text:p text:style-name="P7"/>
      <text:p text:style-name="P8"><text:span text:style-name="T1">2. Działki gruntu oznaczonej nr </text:span><text:span text:style-name="T3">89/12</text:span><text:span text:style-name="T1"> o pow. </text:span><text:span text:style-name="T3">1018</text:span><text:span text:style-name="T1"> m</text:span><text:span text:style-name="T6">2</text:span><text:span text:style-name="T8">, położonej w w Klotyldzinie, zapisanej <text:s/>w księdze wieczystej nr PO1B/00020624/6 prowadzonej przez Sąd Rejonowy w Wągrowcu. </text:span></text:p>
      <text:p text:style-name="P10"><text:span text:style-name="T1">Do przetargu przystąpili: p. </text:span><text:span text:style-name="T3">Adam Bednarz i Przedsiębiorstwo</text:span><text:span text:style-name="T1"> </text:span><text:span text:style-name="T2">Wielobranżowe Iko Okręgowa Stacja Kontroli Pojazdów, mające siedzibę w Margońskiej Wsi 1a</text:span><text:span text:style-name="T1">., którzy spełnili warunki określone <text:s/>w ogłoszeniu o przetargu.</text:span></text:p>
      <text:p text:style-name="P8"><text:span text:style-name="T1">Cena wywoławcza działki – </text:span><text:span text:style-name="T3">67287</text:span><text:span text:style-name="T1">,00 zł. W licytacji osiągnięto cenę - </text:span><text:span text:style-name="T3">76000</text:span><text:span text:style-name="T1">,00 zł. Do ceny doliczony został podatek VAT w wysokości 1</text:span><text:span text:style-name="T3">7480</text:span><text:span text:style-name="T1">,00 zł.</text:span></text:p>
      <text:p text:style-name="P10"><text:span text:style-name="T8">Nabywcą działki został</text:span><text:span text:style-name="T9">o - </text:span><text:span text:style-name="T10">Przedsiębiorstwo Wielobranżowe Iko Okręgowa Stacja Kontroli Pojazdów, mające siedzibę w Margońskiej Wsi 1a</text:span><text:span text:style-name="T9">.</text:span></text:p>
      <text:p text:style-name="P7"/>
      <text:p text:style-name="P8"><text:span text:style-name="T8">3. Działki gruntu oznaczonej nr </text:span><text:span text:style-name="T9">89/13</text:span><text:span text:style-name="T8"> o pow. 1</text:span><text:span text:style-name="T9">193</text:span><text:span text:style-name="T8"> m</text:span><text:span text:style-name="T6">2</text:span><text:span text:style-name="T8">, położonej w w Klotyldzinie, zapisanej <text:s/>w księdze wieczystej nr PO1B/00020624/6 prowadzonej przez Sąd Rejonowy w Wągrowcu. </text:span></text:p>
      <text:p text:style-name="P10"><text:span text:style-name="T1">Do przetargu przystąpi</text:span><text:span text:style-name="T3">ł jeden podmiot: </text:span><text:span text:style-name="T2">Przedsiębiorstwo Wielobranżowe Iko Okręgowa Stacja Kontroli Pojazdów, mające siedzibę w Margońskiej Wsi 1a</text:span><text:span text:style-name="T3">, któr</text:span><text:span text:style-name="T2">e</text:span><text:span text:style-name="T3"> spełni</text:span><text:span text:style-name="T2">ło</text:span><text:span text:style-name="T3"> warunki określone <text:s/>w ogłoszeniu o przetargu.</text:span></text:p>
      <text:p text:style-name="P8"><text:span text:style-name="T1">Cena wywoławcza działki – </text:span><text:span text:style-name="T3">78854,00</text:span><text:span text:style-name="T1"> zł. W licytacji osiągnięto cenę – </text:span><text:span text:style-name="T3">79643</text:span><text:span text:style-name="T1">,00 zł. Do ceny doliczony został podatek VAT w wysokości </text:span><text:span text:style-name="T3">18317,89</text:span><text:span text:style-name="T1"> zł.</text:span></text:p>
      <text:p text:style-name="P9"><text:span text:style-name="T8">Nabywcą działki został</text:span><text:span text:style-name="T9">o - </text:span><text:span text:style-name="T10">Przedsiębiorstwo Wielobranżowe Iko Okręgowa Stacja Kontroli Pojazdów, mające siedzibę w Margońskiej Wsi 1a</text:span><text:span text:style-name="T9">.</text:span></text:p>
      <text:p text:style-name="P7"/>
      <text:p text:style-name="P8"><text:span text:style-name="T8">4. Działki gruntu oznaczonej nr </text:span><text:span text:style-name="T11">89/14</text:span><text:span text:style-name="T8"> o pow. 1</text:span><text:span text:style-name="T11">228</text:span><text:span text:style-name="T8"> m</text:span><text:span text:style-name="T6">2</text:span><text:span text:style-name="T8">, położonej w w Klotyldzinie, zapisanej <text:s/>w księdze wieczystej nr PO1B/00020624/6 prowadzonej przez Sąd Rejonowy w Wągrowcu. </text:span></text:p>
      <text:p text:style-name="P9"><text:span text:style-name="T1">Do przetargu przystąpi</text:span><text:span text:style-name="T4">ł</text:span><text:span text:style-name="T1"> </text:span><text:span text:style-name="T3">jeden podmiot: </text:span><text:span text:style-name="T2">Przedsiębiorstwo Wielobranżowe Iko Okręgowa Stacja Kontroli Pojazdów, mające siedzibę w Margońskiej Wsi 1a</text:span><text:span text:style-name="T3">, któr</text:span><text:span text:style-name="T2">e</text:span><text:span text:style-name="T3"> spełni</text:span><text:span text:style-name="T2">ło</text:span><text:span text:style-name="T3"> warunki określone <text:s/>w ogłoszeniu o przetargu.</text:span></text:p>
      <text:p text:style-name="P8"><text:span text:style-name="T1">Cena wywoławcza działki – </text:span><text:span text:style-name="T4">81167</text:span><text:span text:style-name="T1">,00 zł. W licytacji osiągnięto cenę - </text:span><text:span text:style-name="T4">81979</text:span><text:span text:style-name="T1">,00 zł. Do ceny doliczony został podatek VAT w wysokości 1</text:span><text:span text:style-name="T4">8855,17</text:span><text:span text:style-name="T1"> zł.</text:span></text:p>
      <text:p text:style-name="P9"><text:span text:style-name="T8">Nabywcą działki został</text:span><text:span text:style-name="T9">o - </text:span><text:span text:style-name="T10">Przedsiębiorstwo Wielobranżowe Iko Okręgowa Stacja Kontroli Pojazdów, mające siedzibę w Margońskiej Wsi 1a</text:span><text:span text:style-name="T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4pt" fo:language="pl" fo:country="PL" fo:font-weight="bold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3:03:06.056000000</meta:creation-date>
    <dc:date>2020-11-16T13:36:42.955000000</dc:date>
    <meta:editing-duration>PT10M3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394" meta:character-count="2854" meta:non-whitespace-character-count="2462"/>
  </office:meta>
</office:document-meta>
</file>