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fo:font-style="normal" style:text-underline-style="none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29ae6c" fo:background-color="#fffff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29ae6c" style:text-blinking="fals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15162f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page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page"/>
      <style:text-properties officeooo:paragraph-rsid="001a24cc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style:font-name="Times New Roman" fo:font-size="12pt" fo:letter-spacing="normal" style:text-underline-style="solid" style:text-underline-width="auto" style:text-underline-color="font-color" fo:font-weight="bold" officeooo:paragraph-rsid="001a24cc" fo:background-color="#ffffff" style:font-size-asian="12pt" style:font-weight-asian="bold" style:font-size-complex="12pt" style:font-weight-complex="bold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style:font-name="Times New Roman" fo:font-size="12pt" fo:letter-spacing="normal" style:text-underline-style="none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style:font-name="Times New Roman" fo:font-size="8pt" fo:letter-spacing="normal" style:text-underline-style="solid" style:text-underline-width="auto" style:text-underline-color="font-color" fo:font-weight="bold" fo:background-color="#ffffff" style:font-size-asian="7pt" style:font-weight-asian="bold" style:font-size-complex="8pt" style:font-weight-complex="bold"/>
    </style:style>
    <style:style style:name="P12" style:family="paragraph" style:parent-style-name="Tekst_20_podstawowy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294b3c" style:text-blinking="false" style:font-size-asian="12pt" style:font-size-complex="12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/>
      <style:text-properties officeooo:paragraph-rsid="001a24cc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orphans="2" fo:widows="2" fo:text-indent="0cm" style:auto-text-indent="false" fo:background-color="#ffffff"/>
      <style:text-properties fo:font-variant="normal" fo:text-transform="none" fo:color="#000000" fo:letter-spacing="normal" fo:background-color="#ffffff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.5pt" fo:letter-spacing="normal" fo:background-color="#ffffff" style:font-size-asian="10.8999996185303pt" style:font-size-complex="12.5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fo:font-weight="normal" officeooo:paragraph-rsid="0027ed26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0" fo:font-size="12pt" fo:font-style="normal" style:text-underline-style="none" fo:font-weight="bold" officeooo:rsid="002d8f8a" officeooo:paragraph-rsid="002d8f8a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661cm" fo:margin-right="0cm" fo:margin-top="0cm" fo:margin-bottom="0cm" loext:contextual-spacing="false" fo:line-height="150%" fo:text-align="justify" style:justify-single-word="false" fo:text-indent="0cm" style:auto-text-indent="false" fo:padding="0cm" fo:border="none">
        <style:tab-stops>
          <style:tab-stop style:position="1.93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officeooo:rsid="001a24cc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8f8a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7ed2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8f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f3a4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officeooo:rsid="001a24cc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3.5pt" fo:letter-spacing="normal" fo:font-style="normal" fo:font-weight="bold" officeooo:rsid="001a24cc" fo:background-color="#ffffff" loext:char-shading-value="0" style:font-size-asian="13.5pt" style:font-size-complex="13.5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5162f" style:font-size-asian="12pt" style:font-size-complex="12pt"/>
    </style:style>
    <style:style style:name="T15" style:family="text">
      <style:text-properties style:font-name="Times New Roman" fo:font-size="12pt" officeooo:rsid="0027ed26" style:font-size-asian="12pt" style:font-size-complex="12pt"/>
    </style:style>
    <style:style style:name="T16" style:family="text">
      <style:text-properties style:font-name="Times New Roman" fo:font-size="12pt" officeooo:rsid="002d8f8a" style:font-size-asian="12pt" style:font-size-complex="12pt"/>
    </style:style>
    <style:style style:name="T17" style:family="text">
      <style:text-properties style:font-name="Times New Roman" fo:font-size="12pt" officeooo:rsid="0030f06a" style:font-size-asian="12pt" style:font-size-complex="12pt"/>
    </style:style>
    <style:style style:name="T18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3pt" style:font-weight-complex="bold"/>
    </style:style>
    <style:style style:name="T19" style:family="text">
      <style:text-properties style:font-name="Times New Roman" fo:background-color="#ffffff" loext:char-shading-value="0"/>
    </style:style>
    <style:style style:name="T20" style:family="text">
      <style:text-properties style:font-name="Times New Roman" officeooo:rsid="0027ed26" fo:background-color="#ffffff" loext:char-shading-value="0"/>
    </style:style>
    <style:style style:name="T21" style:family="text">
      <style:text-properties fo:font-style="normal" fo:font-weight="bold" officeooo:rsid="001a24cc"/>
    </style:style>
    <style:style style:name="T22" style:family="text">
      <style:text-properties officeooo:rsid="000e42b6"/>
    </style:style>
    <style:style style:name="T23" style:family="text">
      <style:text-properties officeooo:rsid="002d8f8a"/>
    </style:style>
    <style:style style:name="T24" style:family="text">
      <style:text-properties fo:font-weight="normal" officeooo:rsid="0029ae6c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officeooo:rsid="002f1f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18"><text:tab/><text:tab/><text:tab/><text:tab/><text:tab/><text:tab/><text:tab/></text:span></text:span><text:span text:style-name="Strong_20_Emphasis"><text:tab/></text:span><text:span text:style-name="T13">Margonin, dnia </text:span><text:span text:style-name="T16">2</text:span><text:span text:style-name="T17">5</text:span><text:span text:style-name="T14"> </text:span><text:span text:style-name="T16">czerwca</text:span><text:span text:style-name="T14"> </text:span><text:span text:style-name="T13">201</text:span><text:span text:style-name="T15">8</text:span><text:span text:style-name="T13"> r.</text:span></text:p>
      <text:p text:style-name="P18">WOK-ORG.2110.<text:span text:style-name="T23">3</text:span>.2018</text:p>
      <text:p text:style-name="P16"/>
      <text:p text:style-name="P17"/>
      <text:p text:style-name="P16"/>
      <text:p text:style-name="P13"><text:span text:style-name="Strong_20_Emphasis"><text:span text:style-name="T10">INFORMACJA</text:span></text:span><text:span text:style-name="Strong_20_Emphasis"><text:span text:style-name="T11"> </text:span></text:span></text:p>
      <text:p text:style-name="P8"><text:span text:style-name="Strong_20_Emphasis"><text:span text:style-name="T2">w sprawie pozostawienia naboru </text:span></text:span></text:p>
      <text:p text:style-name="P7"><text:span text:style-name="Strong_20_Emphasis"><text:span text:style-name="T1">na wolne stanowisko </text:span></text:span><text:span text:style-name="T9">urzędnicze w Urzędzie Miasta i Gminy Margonin</text:span></text:p>
      <text:p text:style-name="P19"><text:span text:style-name="T20">R</text:span><text:span text:style-name="T19">adca prawny</text:span></text:p>
      <text:p text:style-name="P10">w pełnym wymiarze czasu pracy</text:p>
      <text:p text:style-name="P11"/>
      <text:p text:style-name="P9"><text:span text:style-name="Strong_20_Emphasis"><text:span text:style-name="T21">BEZ ROZSTRZYGNIĘCIA</text:span></text:span></text:p>
      <text:p text:style-name="P15"/>
      <text:p text:style-name="P6"><text:span text:style-name="T3"><text:tab/>Burmistrz Miasta i Gminy Margonin informuje, że nabór </text:span><text:span text:style-name="Strong_20_Emphasis"><text:span text:style-name="T3">na wolne stanowisko </text:span></text:span><text:span text:style-name="T3">urzędnicze <text:s text:c="17"/>w Urzędzie Miasta i Gminy Margonin - </text:span><text:span text:style-name="T4">Radca prawny,</text:span><text:span text:style-name="T6"> </text:span><text:span text:style-name="T5">ogłoszony dnia </text:span><text:span text:style-name="T6">2</text:span><text:span text:style-name="T7">6</text:span><text:span text:style-name="T5"> </text:span><text:span text:style-name="T7">marca</text:span><text:span text:style-name="T5"> 201</text:span><text:span text:style-name="T6">8</text:span><text:span text:style-name="T5"> r.<text:line-break/>w Biuletynie Informacji Publicznej Urzędu Miasta i Gminy Margonin </text:span><text:span text:style-name="T8">oraz</text:span><text:span text:style-name="T5"> na tablicy informacyjnej Urzędu, pozostawia się bez rozstrzygnięcia. </text:span></text:p>
      <text:p text:style-name="P3"/>
      <text:p text:style-name="P4">Uzasadnienie: <text:span text:style-name="T25">Liczba zgłoszonych ofert na w/w stanowisko jest zbyt mała aby dokonać obiektywnej oceny konkurencyjności kandydatów. <text:s text:c="26"/></text:span></text:p>
      <text:p text:style-name="P5"/>
      <text:p text:style-name="P12"><text:tab/>Osoby, które złożyły dokumenty na ww. stanowisko mogą je odebrać w siedzibie Urzędu M<text:span text:style-name="T22">iasta i Gminy Margonin, ul. Kościuszki 13, 64-830 Margonin pok. nr 11</text:span> w ciągu 1 miesiąca <text:s text:c="18"/>od dnia opublikowania niniejszej informacji. Po tym terminie dokumenty zostaną komisyjnie zniszczone. </text:p>
      <text:p text:style-name="P2"/>
      <text:p text:style-name="P2"/>
      <text:p text:style-name="P20"><text:tab/><text:tab/><text:tab/><text:tab/><text:tab/><text:tab/><text:tab/><text:tab/>Burmistrz Miasta i Gminy Margonin</text:p>
      <text:p text:style-name="P21"><text:tab/><text:tab/><text:tab/><text:tab/><text:tab/><text:tab/><text:tab/><text:tab/>/-/ mgr Janusz Piechocki</text:p>
      <text:p text:style-name="P2"/>
      <text:p text:style-name="P2"/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22"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8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9M12S</meta:editing-duration>
    <meta:editing-cycles>45</meta:editing-cycles>
    <meta:generator>LibreOffice/5.4.2.2$Windows_X86_64 LibreOffice_project/22b09f6418e8c2d508a9eaf86b2399209b0990f4</meta:generator>
    <dc:date>2018-06-25T10:57:25.753000000</dc:date>
    <meta:print-date>2018-06-22T13:07:18.288000000</meta:print-date>
    <meta:document-statistic meta:table-count="0" meta:image-count="0" meta:object-count="0" meta:page-count="1" meta:paragraph-count="13" meta:word-count="142" meta:character-count="1078" meta:non-whitespace-character-count="857"/>
    <meta:user-defined meta:name="Info 1"/>
    <meta:user-defined meta:name="Info 2"/>
    <meta:user-defined meta:name="Info 3"/>
    <meta:user-defined meta:name="Info 4"/>
  </office:meta>
</office:document-meta>
</file>