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737bf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737bf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5162f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officeooo:paragraph-rsid="001a24cc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ffffff"/>
      <style:text-properties fo:font-variant="normal" fo:text-transform="none" fo:color="#000000" fo:letter-spacing="normal" fo:background-color="#ffffff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.5pt" fo:letter-spacing="normal" fo:background-color="#ffffff" style:font-size-asian="10.8999996185303pt" style:font-size-complex="12.5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fo:font-size="12pt" style:text-underline-style="none" fo:font-weight="bold" officeooo:paragraph-rsid="002737b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61cm" fo:margin-right="0cm" fo:margin-top="0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37bf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737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style:font-name="Times New Roman" fo:letter-spacing="normal" fo:background-color="#ffffff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5162f" style:font-size-asian="12pt" style:font-size-complex="12pt"/>
    </style:style>
    <style:style style:name="T14" style:family="text">
      <style:text-properties style:font-name="Times New Roman" fo:font-size="12pt" officeooo:rsid="002737bf" style:font-size-asian="12pt" style:font-size-complex="12pt"/>
    </style:style>
    <style:style style:name="T1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16" style:family="text">
      <style:text-properties fo:font-style="normal" fo:font-weight="bold" officeooo:rsid="001a24cc"/>
    </style:style>
    <style:style style:name="T17" style:family="text">
      <style:text-properties fo:font-style="normal" officeooo:rsid="002737bf" style:font-style-asian="normal" style:font-style-complex="normal"/>
    </style:style>
    <style:style style:name="T18" style:family="text">
      <style:text-properties officeooo:rsid="002737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5"><text:tab/><text:tab/><text:tab/><text:tab/><text:tab/><text:tab/><text:tab/></text:span></text:span><text:span text:style-name="Strong_20_Emphasis"><text:tab/><text:tab/></text:span><text:span text:style-name="T12">Margonin, dnia </text:span><text:span text:style-name="T14">23</text:span><text:span text:style-name="T13"> </text:span><text:span text:style-name="T14">marca</text:span><text:span text:style-name="T13"> </text:span><text:span text:style-name="T12">201</text:span><text:span text:style-name="T14">8</text:span><text:span text:style-name="T12"> r.</text:span></text:p>
      <text:p text:style-name="P17">WOK-ORG.2110.<text:span text:style-name="T18">1</text:span>.201<text:span text:style-name="T18">8</text:span></text:p>
      <text:p text:style-name="P16"/>
      <text:p text:style-name="P16"/>
      <text:p text:style-name="P15"/>
      <text:p text:style-name="P12"><text:span text:style-name="Strong_20_Emphasis"><text:span text:style-name="T8">INFORMACJA</text:span></text:span><text:span text:style-name="Strong_20_Emphasis"><text:span text:style-name="T9"> </text:span></text:span></text:p>
      <text:p text:style-name="P9"><text:span text:style-name="Strong_20_Emphasis"><text:span text:style-name="T2">w sprawie pozostawienia naboru </text:span></text:span></text:p>
      <text:p text:style-name="P8"><text:span text:style-name="Strong_20_Emphasis"><text:span text:style-name="T1">na wolne stanowisko </text:span></text:span><text:span text:style-name="T7">urzędnicze w Urzędzie Miasta i Gminy Margonin</text:span></text:p>
      <text:p text:style-name="P18"><text:span text:style-name="T17">Radca prawny </text:span><text:span text:style-name="T11">w pełnym wymiarze czasu pracy</text:span></text:p>
      <text:p text:style-name="P11"/>
      <text:p text:style-name="P10"><text:span text:style-name="Strong_20_Emphasis"><text:span text:style-name="T16">BEZ ROZSTRZYGNIĘCIA</text:span></text:span></text:p>
      <text:p text:style-name="P14"/>
      <text:p text:style-name="P3"><text:tab/></text:p>
      <text:p text:style-name="P7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</text:span><text:span text:style-name="T4">Radca prawny</text:span><text:span text:style-name="T5"> ogłoszony dnia </text:span><text:span text:style-name="T6">27 lutego</text:span><text:span text:style-name="T5"><text:line-break/>201</text:span><text:span text:style-name="T6">8</text:span><text:span text:style-name="T5"> r. w Biuletynie Informacji Publicznej Urzędu Miasta i Gminy Margonin i na tablicy informacyjnej Urzędu, pozostawia się bez rozstrzygnięcia. </text:span></text:p>
      <text:p text:style-name="P5"/>
      <text:p text:style-name="P4">Uzasadnienie: <text:span text:style-name="T18">Do Urzędu Miasta i Gminy Margonin w wyznaczonym terminie nie wpłynęła żadna oferta.</text:span></text:p>
      <text:p text:style-name="P6"/>
      <text:p text:style-name="P1"/>
      <text:p text:style-name="P19"><text:tab/><text:tab/><text:tab/><text:tab/><text:tab/><text:tab/><text:tab/><text:tab/>Burmistrz Miasta i Gminy Margonin</text:p>
      <text:p text:style-name="P20"><text:tab/><text:tab/><text:tab/><text:tab/><text:tab/><text:tab/><text:tab/><text:tab/>/-/ mgr Janusz Piechocki</text:p>
      <text:p text:style-name="P1"/>
      <text:p text:style-name="P1"/>
      <text:p text:style-name="P2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4M</meta:editing-duration>
    <meta:editing-cycles>38</meta:editing-cycles>
    <meta:generator>LibreOffice/5.4.2.2$Windows_X86_64 LibreOffice_project/22b09f6418e8c2d508a9eaf86b2399209b0990f4</meta:generator>
    <dc:date>2018-03-23T12:16:13.474000000</dc:date>
    <meta:print-date>2018-03-23T12:16:06.266000000</meta:print-date>
    <meta:document-statistic meta:table-count="0" meta:image-count="0" meta:object-count="0" meta:page-count="1" meta:paragraph-count="12" meta:word-count="98" meta:character-count="719" meta:non-whitespace-character-count="585"/>
    <meta:user-defined meta:name="Info 1"/>
    <meta:user-defined meta:name="Info 2"/>
    <meta:user-defined meta:name="Info 3"/>
    <meta:user-defined meta:name="Info 4"/>
  </office:meta>
</office:document-meta>
</file>