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0330a0" officeooo:paragraph-rsid="000330a0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0330a0" officeooo:paragraph-rsid="00051d3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officeooo:rsid="000330a0" officeooo:paragraph-rsid="000330a0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officeooo:rsid="000330a0" officeooo:paragraph-rsid="00051d37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officeooo:rsid="00051d37" officeooo:paragraph-rsid="00051d37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0d5da8" officeooo:paragraph-rsid="000d5da8" style:font-size-asian="13pt" style:font-weight-asian="bold" style:font-size-complex="13pt" style:font-weight-complex="bold"/>
    </style:style>
    <style:style style:name="P8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officeooo:paragraph-rsid="00051d37"/>
    </style:style>
    <style:style style:name="P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051d37"/>
    </style:style>
    <style:style style:name="P10" style:family="paragraph" style:parent-style-name="Heading_20_2">
      <style:paragraph-properties fo:text-align="center" style:justify-single-word="false"/>
      <style:text-properties fo:font-size="16pt" officeooo:paragraph-rsid="00074d99" style:font-size-asian="16pt" style:font-size-complex="16pt"/>
    </style:style>
    <style:style style:name="T1" style:family="text">
      <style:text-properties officeooo:rsid="00051d37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0330a0" style:font-size-asian="13pt" style:font-size-complex="13pt" style:font-weight-complex="bold"/>
    </style:style>
    <style:style style:name="T4" style:family="text">
      <style:text-properties style:font-name="Times New Roman" fo:font-size="13pt" officeooo:rsid="000330a0" style:font-size-asian="13pt" style:font-size-complex="13pt"/>
    </style:style>
    <style:style style:name="T5" style:family="text">
      <style:text-properties style:font-weight-complex="bold"/>
    </style:style>
    <style:style style:name="T6" style:family="text">
      <style:text-properties officeooo:rsid="0009114b" style:font-weight-complex="bold"/>
    </style:style>
    <style:style style:name="T7" style:family="text">
      <style:text-properties officeooo:rsid="0009ffa3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officeooo:rsid="00051d37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officeooo:rsid="00074d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Przyjmowanie zgłoszeń kandydatów na członków Obwodowych Komisji Wyborczych <text:span text:style-name="T12">w Wyborach Prezydenta Rzeczypospolitej Polskiej zarządzonych na dzień 10 maja 2020 r.</text:span></text:h>
      <text:p text:style-name="P1"/>
      <text:p text:style-name="P2"><text:tab/><text:span text:style-name="T8">Urząd Miasta i Gminy Margonin informuje, że zgodnie z </text:span><text:span text:style-name="T9">art. 182 § 5 w związku <text:s text:c="6"/>z art. 9 § 1 i 3 Kodeksu wyborczego pełnomocnik komitetu wyborczego lub osoba przez niego upoważniona musi dokonać zgłoszenia kandydatów na członków obwodowych komisji wyborczych </text:span><text:span text:style-name="T11">najpóźniej do dnia 10 kwietnia 2020 r.</text:span><text:span text:style-name="T9"> w godzinach pracy urzędów gmin. </text:span><text:span text:style-name="T8">Jednakże w związku z ogłoszeniem na obszarze Rzeczypospolitej Polskiej stanu epidemii, Urząd Miasta i Gminy Margonin </text:span><text:span text:style-name="T10">ograniczył</text:span><text:span text:style-name="T8"> bezpośrednią obsługę interesantów.</text:span></text:p>
      <text:p text:style-name="P4"><text:tab/>W związku z powyższym, <text:span text:style-name="T5">w celu umożliwienia komitetom wyborczym i wyborcom we wskazanych na wstępie okolicznościach dokonania zgłoszeń kandydatów na członków obwodowych komisji wyborczych, </text:span><text:span text:style-name="T7">zgodnie w wytycznymi Państwowej Komisji Wyborczej ZPOW-571-32/20</text:span><text:span text:style-name="T5">, Urząd Miasta i Gminy Margonin, </text:span><text:span text:style-name="T6">informuje</text:span><text:span text:style-name="T5">, że</text:span>:</text:p>
      <text:p text:style-name="P5"><text:span text:style-name="T1">1.</text:span> zgłoszenie kandydatów na członków komisji może zostać przesłane (najpóźniej do 10 kwietnia 2020 r. <text:span text:style-name="T1">do godz. 15:30</text:span>):</text:p>
      <text:p text:style-name="P3"><text:span text:style-name="T10">a) </text:span><text:span text:style-name="T8">w formie skanu, za pośrednictwem poczty elektronicznej </text:span><text:span text:style-name="T10">na adres </text:span><text:a xlink:type="simple" xlink:href="mailto:usc@margonin.pl" text:style-name="Internet_20_link" text:visited-style-name="Visited_20_Internet_20_Link"><text:span text:style-name="T10">usc@margonin.pl</text:span></text:a><text:span text:style-name="T8">. Nie jest przy tym wymagany podpis elektroniczny. W takim przypadku, oryginały zgłoszenia należy przesłać do urzędu tradycyjną pocztą (oryginalne dokumenty nie muszą zostać doręczone do czasu upływu terminu na dokonywanie zgłoszeń);</text:span></text:p>
      <text:p text:style-name="P5">- w przypadku wysłania zgłoszenia pocztą <text:span text:style-name="T5">lub skanem za pośrednictwem poczty elektronicznej</text:span> dopuszczalne jest:</text:p>
      <text:list xml:id="list2983732029" text:style-name="L2">
        <text:list-item>
          <text:p text:style-name="P9"><text:span text:style-name="T2">uwierzytelnienie kopii upoważnienia pełnomocnika wyborczego do zgłoszenia kandydatów przez osobę zgłaszającą kandydatów, a nie przez pełnomocnika wyborczego, </text:span></text:p>
        </text:list-item>
        <text:list-item>
          <text:p text:style-name="P8"><text:span text:style-name="T3">potwierdzenie </text:span><text:span text:style-name="T4">doręczenia do urzędu gminy zgłoszenia</text:span><text:span text:style-name="T3"> przez osobę przyjmującą zgłoszenie (urzędnik wyborczy, pracownik urzędu gminy)</text:span><text:span text:style-name="T4"> za pośrednictwem poczty elektronicznej (nie jest wymagany podpis elektroniczny);</text:span></text:p>
        </text:list-item>
      </text:list>
      <text:p text:style-name="P6">b) pocztą tradycyjną, na adres Urzędu Miasta i Gminy Margonin ul. Kościuszki 13, 64-830 Margonin.</text:p>
      <text:p text:style-name="P7">Informacje o sposobie przyjmowania zgłoszeń można uzyskać pod nr telefonu: </text:p>
      <text:p text:style-name="P7">67 2846 906, 67 2846 7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09:58.892000000</meta:creation-date>
    <dc:date>2020-03-27T09:17:52.446000000</dc:date>
    <meta:editing-duration>PT46M10S</meta:editing-duration>
    <meta:editing-cycles>5</meta:editing-cycles>
    <meta:generator>LibreOffice/6.2.4.2$Windows_X86_64 LibreOffice_project/2412653d852ce75f65fbfa83fb7e7b669a126d64</meta:generator>
    <meta:print-date>2020-03-27T08:53:26.506000000</meta:print-date>
    <meta:document-statistic meta:table-count="0" meta:image-count="0" meta:object-count="0" meta:page-count="1" meta:paragraph-count="11" meta:word-count="279" meta:character-count="2066" meta:non-whitespace-character-count="1790"/>
  </office:meta>
</office:document-meta>
</file>