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1beb62" officeooo:paragraph-rsid="001beb6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beb62" officeooo:paragraph-rsid="00287e61"/>
    </style:style>
    <style:style style:name="P3" style:family="paragraph" style:parent-style-name="Standard">
      <style:paragraph-properties fo:line-height="150%"/>
      <style:text-properties style:font-name="Times New Roman" fo:font-weight="bold" officeooo:rsid="001beb62" officeooo:paragraph-rsid="001beb62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87e61" officeooo:paragraph-rsid="00287e6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2ad341" officeooo:paragraph-rsid="002ad34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eb62" officeooo:paragraph-rsid="00287e61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officeooo:paragraph-rsid="002be93c"/>
    </style:style>
    <style:style style:name="P8" style:family="paragraph" style:parent-style-name="Standard">
      <style:paragraph-properties fo:line-height="100%"/>
      <style:text-properties style:font-name="Times New Roman" officeooo:rsid="002be93c" officeooo:paragraph-rsid="002be93c"/>
    </style:style>
    <style:style style:name="T1" style:family="text">
      <style:text-properties officeooo:rsid="001beb62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officeooo:rsid="002523d1" style:font-size-asian="12pt" style:font-name-complex="Times New Roman1" style:font-size-complex="12pt"/>
    </style:style>
    <style:style style:name="T4" style:family="text">
      <style:text-properties fo:font-size="12pt" officeooo:rsid="0009c756" style:font-size-asian="12pt" style:font-name-complex="Times New Roman1" style:font-size-complex="12pt"/>
    </style:style>
    <style:style style:name="T5" style:family="text">
      <style:text-properties fo:font-size="12pt" officeooo:rsid="00287e61" style:font-size-asian="12pt" style:font-name-complex="Times New Roman1" style:font-size-complex="12pt"/>
    </style:style>
    <style:style style:name="T6" style:family="text">
      <style:text-properties fo:font-size="12pt" officeooo:rsid="002ad341" style:font-size-asian="12pt" style:font-name-complex="Times New Roman1" style:font-size-complex="12pt"/>
    </style:style>
    <style:style style:name="T7" style:family="text">
      <style:text-properties fo:font-weight="bold" officeooo:rsid="00287e61" style:font-weight-asian="bold" style:font-weight-complex="bold"/>
    </style:style>
    <style:style style:name="T8" style:family="text">
      <style:text-properties officeooo:rsid="00287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rząd Miasta i Gminy Margonin<text:tab/><text:tab/><text:tab/><text:tab/><text:line-break/>ul. Kościuszki 13<text:line-break/>64-830 Margonin<text:tab/><text:tab/><text:tab/><text:tab/><text:tab/><text:tab/><text:tab/><text:tab/><text:span text:style-name="T1">Margonin, 14.12.2016 r.</text:span></text:p>
      <text:p text:style-name="P7"/>
      <text:p text:style-name="P7"/>
      <text:p text:style-name="P1">WSO-ORG.152.<text:span text:style-name="T8">6</text:span>.2016.KW</text:p>
      <text:p text:style-name="P1"/>
      <text:p text:style-name="P1"/>
      <text:p text:style-name="P1"/>
      <text:p text:style-name="P1"><text:tab/><text:tab/><text:tab/><text:tab/><text:tab/><text:tab/><text:tab/><text:span text:style-name="T7">Krzysztof Bereta<text:line-break/><text:tab/><text:tab/><text:tab/><text:tab/><text:tab/><text:tab/><text:tab/></text:span></text:p>
      <text:p text:style-name="P3"><text:tab/><text:tab/><text:tab/><text:tab/><text:tab/><text:tab/><text:tab/></text:p>
      <text:p text:style-name="P1"/>
      <text:p text:style-name="P2"><text:tab/> <text:span text:style-name="T2">Odpowiadając na petycję z dnia </text:span><text:span text:style-name="T5">09.11</text:span><text:span text:style-name="T2">.2016 r. </text:span><text:span text:style-name="T3">w sprawie </text:span><text:span text:style-name="T4">„</text:span><text:span text:style-name="T5">Wspólnoty gruntowej wsi</text:span><text:span text:style-name="T4">” <text:s text:c="16"/></text:span><text:span text:style-name="T5">w załączeniu przesyłam całą korespondencję dotyczącą przedmiotowej petycji pomiędzy Urzędem Miasta i Gminy Margonin a Starostwem Powiatowym w Chodzieży. </text:span></text:p>
      <text:p text:style-name="P4"><text:tab/>Informuję również, iż wyznaczony przez ustawodawcę w art. 8a ust. termin do złożenia wniosku – 31.12.2016 r. dotyczy uprawnionych z art. 6 ust. 2 i 3 tejże ustawy. Natomiast uprawnionych z art. 6a ust. 1 obowiązuje termin określony w art. 8c ust. 4 ustawy.</text:p>
      <text:p text:style-name="P2"><text:span text:style-name="T5"><text:tab/></text:span><text:span text:style-name="T2"><text:tab/><text:tab/><text:tab/><text:tab/><text:tab/><text:tab/></text:span></text:p>
      <text:p text:style-name="P6"/>
      <text:p text:style-name="P6"/>
      <text:p text:style-name="P6"/>
      <text:p text:style-name="P2"><text:span text:style-name="T2"><text:tab/><text:tab/><text:tab/><text:tab/><text:tab/><text:tab/><text:tab/><text:tab/>/-/ </text:span><text:span text:style-name="T6">Łukasz Malczewski</text:span></text:p>
      <text:p text:style-name="P5"><text:span text:style-name="T6"><text:tab/><text:tab/><text:tab/><text:tab/><text:tab/><text:tab/>Z</text:span><text:span text:style-name="T2">astępca Burmistrza Miasta i Gminy Margon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02:27.543000000</meta:creation-date>
    <dc:date>2016-12-23T13:02:29.520000000</dc:date>
    <meta:editing-duration>PT52M9S</meta:editing-duration>
    <meta:editing-cycles>13</meta:editing-cycles>
    <meta:generator>LibreOffice/5.0.5.2$Windows_x86 LibreOffice_project/55b006a02d247b5f7215fc6ea0fde844b30035b3</meta:generator>
    <meta:print-date>2016-05-20T09:56:25.827000000</meta:print-date>
    <meta:document-statistic meta:table-count="0" meta:image-count="0" meta:object-count="0" meta:page-count="1" meta:paragraph-count="9" meta:word-count="99" meta:character-count="751" meta:non-whitespace-character-count="584"/>
  </office:meta>
</office:document-meta>
</file>