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183cm"/>
        </style:tab-stops>
      </style:paragraph-properties>
      <style:text-properties officeooo:paragraph-rsid="00069dcd"/>
    </style:style>
    <style:style style:name="P2" style:family="paragraph" style:parent-style-name="Standard">
      <style:text-properties style:font-name="Times New Roman" fo:font-size="12pt" officeooo:paragraph-rsid="00069dcd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69dc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officeooo:paragraph-rsid="00069dcd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69dcd"/>
    </style:style>
    <style:style style:name="P6" style:family="paragraph" style:parent-style-name="Preformatted_20_Text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069dcd" style:font-size-asian="12pt" style:font-size-complex="12pt"/>
    </style:style>
    <style:style style:name="P7" style:family="paragraph" style:parent-style-name="Standard">
      <style:paragraph-properties fo:margin-left="8.742cm" fo:margin-right="0cm" fo:text-indent="1.249cm" style:auto-text-indent="false"/>
      <style:text-properties officeooo:paragraph-rsid="00069dcd"/>
    </style:style>
    <style:style style:name="P8" style:family="paragraph" style:parent-style-name="Standard">
      <style:paragraph-properties fo:margin-left="6.241cm" fo:margin-right="0cm" fo:margin-top="0cm" fo:margin-bottom="0cm" loext:contextual-spacing="false" fo:line-height="100%" fo:text-indent="1.251cm" style:auto-text-indent="false"/>
      <style:text-properties style:font-name="Times New Roman" fo:font-size="12pt" fo:font-weight="bold" officeooo:paragraph-rsid="00069dc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6.241cm" fo:margin-right="0cm" fo:margin-top="0cm" fo:margin-bottom="0cm" loext:contextual-spacing="false" fo:line-height="100%" fo:text-indent="1.251cm" style:auto-text-indent="false"/>
      <style:text-properties style:font-name="Times New Roman" fo:font-size="12pt" fo:font-weight="bold" officeooo:rsid="001539d6" officeooo:paragraph-rsid="00069dc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left="6.244cm" fo:margin-right="0cm" fo:text-indent="1.249cm" style:auto-text-indent="false"/>
      <style:text-properties style:font-name="Times New Roman" fo:font-size="12pt" fo:font-weight="bold" officeooo:paragraph-rsid="00069dcd" style:font-size-asian="12pt" style:font-weight-asian="bold" style:font-name-complex="Times New Roman1" style:font-size-complex="12pt"/>
    </style:style>
    <style:style style:name="P11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69dcd" style:font-size-asian="12pt" style:font-size-complex="12pt"/>
    </style:style>
    <style:style style:name="P12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0854ed" officeooo:paragraph-rsid="000854ed" style:font-size-asian="12pt" style:font-weight-asian="bold" style:font-name-complex="Times New Roman1" style:font-size-complex="12pt" style:font-weight-complex="bold"/>
    </style:style>
    <style:style style:name="P13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09aaa7" officeooo:paragraph-rsid="0009aaa7" style:font-size-asian="12pt" style:font-size-complex="12pt"/>
    </style:style>
    <style:style style:name="P14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rsid="000854ed" officeooo:paragraph-rsid="000854ed" style:font-size-asian="12pt" style:font-weight-asian="bold" style:font-size-complex="12pt" style:font-weight-complex="bold"/>
    </style:style>
    <style:style style:name="P15" style:family="paragraph" style:parent-style-name="Preformatted_20_Text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069dcd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069dcd" style:font-size-asian="12pt" style:font-name-complex="Times New Roman1" style:font-size-complex="12pt"/>
    </style:style>
    <style:style style:name="P17" style:family="paragraph" style:parent-style-name="Standard">
      <style:paragraph-properties fo:margin-left="6.241cm" fo:margin-right="0cm" fo:margin-top="0cm" fo:margin-bottom="0cm" loext:contextual-spacing="false" fo:line-height="100%" fo:text-indent="1.251cm" style:auto-text-indent="false"/>
      <style:text-properties style:font-name="Times New Roman" fo:font-size="12pt" fo:font-weight="bold" officeooo:rsid="001539d6" officeooo:paragraph-rsid="00069dc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b00c2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69dcd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09aaa7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officeooo:rsid="000b00c2" style:font-size-asian="12pt" style:font-weight-asian="bold" style:font-name-complex="Times New Roman1" style:font-size-complex="12pt"/>
    </style:style>
    <style:style style:name="T7" style:family="text">
      <style:text-properties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tab/>Margonin, dnia </text:span><text:span text:style-name="T4">17.</text:span><text:span text:style-name="T1">0</text:span><text:span text:style-name="T2">7</text:span><text:span text:style-name="T1">.2018r.</text:span></text:p>
      <text:p text:style-name="P1"><text:span text:style-name="T1">WR-ZP.271.</text:span><text:span text:style-name="T2">8</text:span><text:span text:style-name="T1">.2018<text:tab/></text:span></text:p>
      <text:p text:style-name="P2"/>
      <text:p text:style-name="P8"/>
      <text:p text:style-name="P8"/>
      <text:p text:style-name="P8"/>
      <text:p text:style-name="P9">WSZYSCY WYKONAWCY</text:p>
      <text:p text:style-name="P9"/>
      <text:p text:style-name="P10"/>
      <text:p text:style-name="P4"><text:span text:style-name="T5">dot. postępowania o udzielenie zamówienia publicznego: nr sprawy ZP.271.</text:span><text:span text:style-name="T6">8</text:span><text:span text:style-name="T5">.2018, nazwa zadania „</text:span><text:span text:style-name="T6">BUDOWA BUDYNKU FILII BIBLIOTECZNEJ W LIPINACH</text:span><text:span text:style-name="T5">”</text:span></text:p>
      <text:p text:style-name="P3"/>
      <text:p text:style-name="P3"/>
      <text:p text:style-name="P5"><text:span text:style-name="T1">W związku z otrzymanym pytaniem z dnia </text:span><text:span text:style-name="T2">1</text:span><text:span text:style-name="T3">6</text:span><text:span text:style-name="T1">.0</text:span><text:span text:style-name="T2">7</text:span><text:span text:style-name="T1">.2018r. dotyczącym wyjaśnienia treści SIWZ postępowania o udzielenie zamówienia publicznego pn. „</text:span><text:span text:style-name="T2">Budowa budynku filii bibliotecznej w Lipinach</text:span><text:span text:style-name="T1">”, Zamawiający działając na podstawie art. 38 ust. 1 ustawy Prawo zamówień publicznych (Dz. U. z 2017r. poz. 1579 z zm.) udziela następujących odpowiedzi:</text:span></text:p>
      <text:p text:style-name="P16"/>
      <text:p text:style-name="P12">Zapytanie nr 1</text:p>
      <text:p text:style-name="P15"/>
      <text:p text:style-name="P6"><text:span text:style-name="T7">W związku z ogłoszonym przetargiem na budowę budynku Filii Bibliotecznej </text:span>w Lipinach, prosimy o udostępnienie załącznika nr 8 do SIWZ tj. wzór umowy oraz przedmiarów branż: elektrycznej i sanitarnej.</text:p>
      <text:p text:style-name="P11"/>
      <text:p text:style-name="P11"/>
      <text:p text:style-name="P14">Odpowiedź nr 1</text:p>
      <text:p text:style-name="P13">Zamawiający udostępnił na stronie internetowej wzór umowy stanowiący załącznik nr 8 do SIWZ oraz przedmiary branż: elektrycznej i sanitarnej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0:15:14.244000000</meta:creation-date>
    <dc:date>2018-07-17T09:02:32.326000000</dc:date>
    <meta:editing-duration>PT54M27S</meta:editing-duration>
    <meta:editing-cycles>2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9" meta:word-count="124" meta:character-count="910" meta:non-whitespace-character-count="793"/>
  </office:meta>
</office:document-meta>
</file>