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Calibri1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style:line-height-at-least="0.55cm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text-underline-style="solid" style:text-underline-width="auto" style:text-underline-color="font-color" fo:font-weight="bold" style:font-size-asian="5pt" style:font-weight-asian="bold" style:font-size-complex="5pt" style:font-weight-complex="bold"/>
    </style:style>
    <style:style style:name="P10" style:family="paragraph" style:parent-style-name="Standard">
      <style:paragraph-properties style:line-height-at-least="0.353cm" fo:text-align="center" style:justify-single-word="false"/>
      <style:text-properties fo:color="#000000" fo:font-size="5pt" fo:font-weight="normal" style:font-size-asian="5pt" style:font-weight-asian="normal" style:font-size-complex="5pt" style:font-weight-complex="normal"/>
    </style:style>
    <style:style style:name="P11" style:family="paragraph" style:parent-style-name="Standard">
      <style:paragraph-properties style:line-height-at-least="0.353cm" fo:text-align="start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style:line-height-at-least="0.353cm" fo:text-align="center" style:justify-single-word="false"/>
    </style:style>
    <style:style style:name="P13" style:family="paragraph" style:parent-style-name="Standard">
      <style:paragraph-properties style:line-height-at-least="0.353cm"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style:line-height-at-least="0.353cm"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423cm"/>
          <style:tab-stop style:position="0.688cm"/>
        </style:tab-stops>
      </style:paragraph-properties>
    </style:style>
    <style:style style:name="P16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1.93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931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justify" style:justify-single-word="false" style:writing-mode="lr-tb"/>
    </style:style>
    <style:style style:name="P20" style:family="paragraph" style:parent-style-name="Normal_20__28_Web_29_">
      <style:paragraph-properties fo:margin-top="0cm" fo:margin-bottom="0cm" loext:contextual-spacing="false" style:line-height-at-least="0.353cm" fo:text-align="justify" style:justify-single-word="false">
        <style:tab-stops>
          <style:tab-stop style:position="5.7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Normal_20__28_Web_29_">
      <style:paragraph-properties fo:margin-top="0cm" fo:margin-bottom="0cm" loext:contextual-spacing="false" style:line-height-at-least="0.353cm" fo:text-align="justify" style:justify-single-word="false">
        <style:tab-stops>
          <style:tab-stop style:position="4.5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Normal_20__28_Web_29_">
      <style:paragraph-properties fo:margin-top="0cm" fo:margin-bottom="0cm" loext:contextual-spacing="false" style:line-height-at-least="0.353cm" fo:text-align="justify" style:justify-single-word="false">
        <style:tab-stops>
          <style:tab-stop style:position="4.51cm"/>
        </style:tab-stops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23" style:family="paragraph" style:parent-style-name="Normal_20__28_Web_29_">
      <style:paragraph-properties fo:margin-top="0cm" fo:margin-bottom="0cm" loext:contextual-spacing="false" style:line-height-at-least="0.353cm" fo:text-align="justify" style:justify-single-word="false">
        <style:tab-stops>
          <style:tab-stop style:position="4.51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24" style:family="paragraph" style:parent-style-name="Standard">
      <style:paragraph-properties fo:margin-left="0.609cm" fo:margin-right="0cm" fo:text-align="justify" style:justify-single-word="false" fo:text-indent="-0.212cm" style:auto-text-indent="false">
        <style:tab-stops>
          <style:tab-stop style:position="1.958cm"/>
        </style:tab-stops>
      </style:paragraph-properties>
    </style:style>
    <style:style style:name="P25" style:family="paragraph" style:parent-style-name="Standard">
      <style:paragraph-properties fo:margin-left="0.661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font-size="11pt" fo:font-weight="bold" style:font-size-asian="11pt" style:font-weight-asian="bold" style:font-name-complex="Times New Roman" style:font-size-complex="11pt"/>
    </style:style>
    <style:style style:name="P29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0.476cm"/>
        </style:tab-stops>
      </style:paragraph-properties>
      <style:text-properties fo:color="#00000a" style:font-name="Times New Roman" fo:font-size="12pt" style:font-size-asian="12pt" style:font-name-complex="Times New Roman" style:font-size-complex="12pt" style:font-style-complex="italic"/>
    </style:style>
    <style:style style:name="P31" style:family="paragraph" style:parent-style-name="Standard">
      <loext:graphic-properties draw:fill="solid" draw:fill-color="#ffffff"/>
      <style:paragraph-properties fo:margin-left="0.7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476cm"/>
        </style:tab-stops>
      </style:paragraph-properties>
      <style:text-properties fo:color="#00000a" style:font-name="Times New Roman" fo:font-size="12pt" style:font-size-asian="12pt" style:font-size-complex="12pt" fo:hyphenate="false" fo:hyphenation-remain-char-count="2" fo:hyphenation-push-char-count="2"/>
    </style:style>
    <style:style style:name="P32" style:family="paragraph" style:parent-style-name="List_20_Paragraph">
      <loext:graphic-properties draw:fill="solid" draw:fill-color="#ffffff"/>
      <style:paragraph-properties fo:margin-left="0.7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3" style:family="paragraph" style:parent-style-name="List_20_Paragraph">
      <loext:graphic-properties draw:fill="solid" draw:fill-color="#ffffff"/>
      <style:paragraph-properties fo:margin-left="0.7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7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5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376cm"/>
        </style:tab-stops>
      </style:paragraph-properties>
      <style:text-properties fo:hyphenate="false" fo:hyphenation-remain-char-count="2" fo:hyphenation-push-char-count="2"/>
    </style:style>
    <style:style style:name="P36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.7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1.376cm"/>
        </style:tab-stops>
      </style:paragraph-properties>
      <style:text-properties officeooo:paragraph-rsid="001b2db7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.7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1.376cm"/>
        </style:tab-stops>
      </style:paragraph-properties>
      <style:text-properties fo:font-size="6pt" officeooo:paragraph-rsid="001b2db7" style:font-size-asian="5.25pt" style:font-size-complex="6pt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.7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376cm"/>
        </style:tab-stops>
      </style:paragraph-properties>
      <style:text-properties fo:font-size="6pt" style:font-size-asian="5.25pt" style:font-size-complex="6pt" fo:hyphenate="false" fo:hyphenation-remain-char-count="2" fo:hyphenation-push-char-count="2"/>
    </style:style>
    <style:style style:name="P41" style:family="paragraph" style:parent-style-name="List_20_Paragraph">
      <style:paragraph-properties fo:margin-left="1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2" style:family="paragraph" style:parent-style-name="Standard">
      <style:paragraph-properties fo:margin-left="0.4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376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43" style:family="paragraph" style:parent-style-name="Standard">
      <style:paragraph-properties fo:margin-left="0.4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376cm"/>
        </style:tab-stops>
      </style:paragraph-properties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.4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376cm"/>
        </style:tab-stops>
      </style:paragraph-properties>
      <style:text-properties officeooo:paragraph-rsid="001bc47d" fo:hyphenate="false" fo:hyphenation-remain-char-count="2" fo:hyphenation-push-char-count="2"/>
    </style:style>
    <style:style style:name="P45" style:family="paragraph" style:parent-style-name="Standard">
      <style:paragraph-properties fo:margin-left="0.4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376cm"/>
        </style:tab-stops>
      </style:paragraph-properties>
      <style:text-properties fo:font-size="6pt" style:font-size-asian="5.25pt" style:font-size-complex="6pt" fo:hyphenate="false" fo:hyphenation-remain-char-count="2" fo:hyphenation-push-char-count="2"/>
    </style:style>
    <style:style style:name="P46" style:family="paragraph" style:parent-style-name="Normalny_20__28_Web_29_" style:list-style-name="WW8Num3">
      <style:paragraph-properties fo:margin-left="1.27cm" fo:margin-right="0cm" fo:margin-top="0cm" fo:margin-bottom="0cm" loext:contextual-spacing="false" style:line-height-at-least="0.176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47" style:family="paragraph" style:parent-style-name="Standard" style:master-page-name="Standard">
      <style:paragraph-properties fo:text-align="end" style:justify-single-word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 style:list-style-name="WW8Num4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fo:font-size="12pt" style:font-size-asian="12pt" style:font-size-complex="12pt"/>
    </style:style>
    <style:style style:name="P49" style:family="paragraph" style:parent-style-name="Standard">
      <style:paragraph-properties style:line-height-at-least="0.55cm" fo:text-align="center" style:justify-single-word="false"/>
      <style:text-properties fo:color="#000000" fo:font-size="12pt" fo:font-style="normal" style:text-underline-style="none" fo:font-weight="bold" officeooo:paragraph-rsid="00232b77" style:font-size-asian="12pt" style:font-style-asian="normal" style:font-weight-asian="bold" style:font-size-complex="12pt" style:font-style-complex="normal" style:font-weight-complex="bold"/>
    </style:style>
    <style:style style:name="P50" style:family="paragraph" style:parent-style-name="Standard">
      <style:paragraph-properties fo:text-align="center" style:justify-single-word="false"/>
      <style:text-properties fo:color="#000000" fo:font-size="4pt" style:text-underline-style="solid" style:text-underline-width="auto" style:text-underline-color="font-color" fo:font-weight="bold" style:font-size-asian="3.5pt" style:font-weight-asian="bold" style:font-size-complex="4pt" style:font-weight-complex="bold"/>
    </style:style>
    <style:style style:name="P51" style:family="paragraph" style:parent-style-name="Standard">
      <style:paragraph-properties style:line-height-at-least="0.353cm" fo:text-align="center" style:justify-single-word="false"/>
      <style:text-properties fo:color="#000000" fo:font-size="4pt" fo:font-weight="normal" style:font-size-asian="3.5pt" style:font-weight-asian="normal" style:font-size-complex="4pt" style:font-weight-complex="normal"/>
    </style:style>
    <style:style style:name="P52" style:family="paragraph" style:parent-style-name="Standard" style:list-style-name="WW8Num4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53" style:family="paragraph" style:parent-style-name="Standard" style:list-style-name="WW8Num5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54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55" style:family="paragraph" style:parent-style-name="Standard" style:list-style-name="WW8Num6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56" style:family="paragraph" style:parent-style-name="Standard" style:list-style-name="WW8Num4">
      <style:paragraph-properties style:line-height-at-least="0.353cm" fo:text-align="justify" style:justify-single-word="false">
        <style:tab-stops>
          <style:tab-stop style:position="2.54cm"/>
        </style:tab-stops>
      </style:paragraph-properties>
    </style:style>
    <style:style style:name="P57" style:family="paragraph" style:parent-style-name="Standard" style:list-style-name="WW8Num5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8" style:family="paragraph" style:parent-style-name="Standard" style:list-style-name="WW8Num5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2pt" fo:font-weight="normal" officeooo:paragraph-rsid="00201222" style:font-size-asian="12pt" style:font-weight-asian="normal" style:font-size-complex="12pt" style:font-weight-complex="normal"/>
    </style:style>
    <style:style style:name="P59" style:family="paragraph" style:parent-style-name="Standard" style:list-style-name="WW8Num6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60" style:family="paragraph" style:parent-style-name="Standard" style:list-style-name="WW8Num5">
      <style:paragraph-properties fo:text-align="justify" style:justify-single-word="false">
        <style:tab-stops>
          <style:tab-stop style:position="2.54cm"/>
        </style:tab-stops>
      </style:paragraph-properties>
      <style:text-properties style:use-window-font-color="true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text-align="center" style:justify-single-word="false"/>
      <style:text-properties fo:font-size="7pt" fo:font-weight="bold" style:font-size-asian="6.09999990463257pt" style:font-weight-asian="bold" style:font-size-complex="7pt" style:font-weight-complex="bold"/>
    </style:style>
    <style:style style:name="P6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931cm"/>
        </style:tab-stops>
      </style:paragraph-properties>
      <style:text-properties fo:color="#000000" fo:font-size="12pt" fo:font-weight="normal" fo:background-color="#ffffff" style:font-size-asian="12pt" style:font-weight-asian="normal" style:font-size-complex="12pt" style:font-weight-complex="normal"/>
    </style:style>
    <style:style style:name="P63" style:family="paragraph" style:parent-style-name="Standard" style:list-style-name="WW8Num5">
      <style:paragraph-properties fo:margin-top="0cm" fo:margin-bottom="0cm" loext:contextual-spacing="false" fo:text-align="justify" style:justify-single-word="false">
        <style:tab-stops>
          <style:tab-stop style:position="1.27cm"/>
        </style:tab-stops>
      </style:paragraph-properties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P64" style:family="paragraph" style:parent-style-name="Standard" style:list-style-name="WW8Num1">
      <style:paragraph-properties fo:margin-top="0cm" fo:margin-bottom="0cm" loext:contextual-spacing="false" style:line-height-at-least="0.353cm" fo:text-align="justify" style:justify-single-word="false">
        <style:tab-stops>
          <style:tab-stop style:position="1.27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5" style:family="paragraph" style:parent-style-name="Standard" style:list-style-name="WW8Num3">
      <style:paragraph-properties fo:margin-left="1.27cm" fo:margin-right="0cm" fo:margin-top="0cm" fo:margin-bottom="0cm" loext:contextual-spacing="false" style:line-height-at-least="0.176cm" fo:text-align="justify" style:justify-single-word="false" fo:text-indent="-0.635cm" style:auto-text-indent="false">
        <style:tab-stops>
          <style:tab-stop style:position="1.27cm"/>
          <style:tab-stop style:position="5.145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66" style:family="paragraph" style:parent-style-name="Standard" style:list-style-name="WW8Num3">
      <style:paragraph-properties fo:margin-left="1.27cm" fo:margin-right="0cm" fo:margin-top="0cm" fo:margin-bottom="0cm" loext:contextual-spacing="false" style:line-height-at-least="0.176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67" style:family="paragraph" style:parent-style-name="Standard" style:list-style-name="WW8Num3">
      <style:paragraph-properties fo:margin-left="1.27cm" fo:margin-right="0cm" fo:margin-top="0cm" fo:margin-bottom="0cm" loext:contextual-spacing="false" style:line-height-at-least="0.176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margin-left="0.4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376cm"/>
        </style:tab-stops>
      </style:paragraph-properties>
      <style:text-properties fo:font-size="8pt" style:font-size-asian="7pt" style:font-size-complex="8pt" fo:hyphenate="false" fo:hyphenation-remain-char-count="2" fo:hyphenation-push-char-count="2"/>
    </style:style>
    <style:style style:name="P6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8pt" style:font-size-asian="7pt" style:font-size-complex="8pt"/>
    </style:style>
    <style:style style:name="P70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71" style:family="paragraph" style:parent-style-name="Normalny_20__28_Web_29_1" style:list-style-name="WW8Num3">
      <style:paragraph-properties fo:margin-left="1.27cm" fo:margin-right="0cm" fo:margin-top="0cm" fo:margin-bottom="0cm" loext:contextual-spacing="false" style:line-height-at-least="0.176cm" fo:text-align="justify" style:justify-single-word="false" fo:text-indent="-0.635cm" style:auto-text-indent="false" style:text-autospace="ideograph-alpha">
        <style:tab-stops>
          <style:tab-stop style:position="1.27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72" style:family="paragraph" style:parent-style-name="Normalny_20__28_Web_29_1" style:list-style-name="WW8Num3">
      <style:paragraph-properties fo:margin-left="1.27cm" fo:margin-right="0cm" fo:margin-top="0cm" fo:margin-bottom="0cm" loext:contextual-spacing="false" style:line-height-at-least="0.176cm" fo:text-align="justify" style:justify-single-word="false" fo:text-indent="-0.635cm" style:auto-text-indent="false" style:text-autospace="ideograph-alpha">
        <style:tab-stops>
          <style:tab-stop style:position="1.27cm"/>
          <style:tab-stop style:position="5.145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73" style:family="paragraph" style:parent-style-name="Normalny_20__28_Web_29_1" style:list-style-name="WW8Num3">
      <style:paragraph-properties fo:margin-top="0cm" fo:margin-bottom="0cm" loext:contextual-spacing="false" style:line-height-at-least="0.176cm"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74" style:family="paragraph" style:parent-style-name="Normal_20__28_Web_29_" style:list-style-name="WW8Num1">
      <style:paragraph-properties fo:margin-top="0cm" fo:margin-bottom="0cm" loext:contextual-spacing="false" style:line-height-at-least="0.353cm" fo:text-align="justify" style:justify-single-word="false">
        <style:tab-stops>
          <style:tab-stop style:position="2.54cm"/>
          <style:tab-stop style:position="4.5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5" style:family="paragraph" style:parent-style-name="Normal_20__28_Web_29_" style:list-style-name="WW8Num1">
      <style:paragraph-properties fo:margin-top="0cm" fo:margin-bottom="0cm" loext:contextual-spacing="false" style:line-height-at-least="0.353cm" fo:text-align="justify" style:justify-single-word="false">
        <style:tab-stops>
          <style:tab-stop style:position="4.5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6" style:family="paragraph" style:parent-style-name="Normal_20__28_Web_29_" style:list-style-name="WW8Num1">
      <style:paragraph-properties fo:margin-top="0cm" fo:margin-bottom="0cm" loext:contextual-spacing="false" style:line-height-at-least="0.353cm" fo:text-align="justify" style:justify-single-word="false">
        <style:tab-stops>
          <style:tab-stop style:position="4.51cm"/>
        </style:tab-stops>
      </style:paragraph-properties>
    </style:style>
    <style:style style:name="P77" style:family="paragraph" style:parent-style-name="List_20_Paragraph" style:list-style-name="WW8Num7">
      <loext:graphic-properties draw:fill="solid" draw:fill-color="#ffffff"/>
      <style:paragraph-properties fo:margin-left="0.7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1752a" style:font-size-asian="12pt" style:font-size-complex="12pt"/>
    </style:style>
    <style:style style:name="T3" style:family="text">
      <style:text-properties fo:font-size="12pt" officeooo:rsid="001b2db7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2197c1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232b77" style:font-size-asian="12pt" style:font-weight-asian="bold" style:font-size-complex="12pt" style:font-weight-complex="bold"/>
    </style:style>
    <style:style style:name="T9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-complex="Times New Roman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000000" fo:font-size="12pt" fo:font-weight="normal" officeooo:rsid="002197c1" style:font-size-asian="12pt" style:font-weight-asian="normal" style:font-size-complex="12pt" style:font-weight-complex="normal"/>
    </style:style>
    <style:style style:name="T14" style:family="text">
      <style:text-properties fo:color="#000000" fo:font-size="12pt" fo:font-weight="normal" officeooo:rsid="00239f83" style:font-size-asian="12pt" style:font-weight-asian="normal" style:font-size-complex="12pt" style:font-weight-complex="normal"/>
    </style:style>
    <style:style style:name="T15" style:family="text"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text-line-through-style="solid" style:text-line-through-type="single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0pt" fo:font-weight="normal" style:font-size-asian="10pt" style:font-weight-asian="normal" style:font-size-complex="10pt" style:font-weight-complex="normal"/>
    </style:style>
    <style:style style:name="T20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use-window-font-color="true" style:font-name="Times New Roman" fo:font-size="12pt" fo:language="pl" fo:country="PL" fo:font-weight="normal" style:letter-kerning="true" style:font-name-asian="Tahoma" style:font-size-asian="12pt" style:language-asian="zxx" style:country-asian="none" style:font-weight-asian="normal" style:font-name-complex="Times New Roman" style:font-size-complex="12pt" style:language-complex="pl" style:country-complex="PL" style:font-weight-complex="normal"/>
    </style:style>
    <style:style style:name="T22" style:family="text">
      <style:text-properties style:use-window-font-color="true" style:font-name="Times New Roman" fo:font-size="12pt" fo:language="pl" fo:country="PL" fo:font-weight="normal" officeooo:rsid="00266d3a" style:letter-kerning="true" style:font-name-asian="Tahoma" style:font-size-asian="12pt" style:language-asian="zxx" style:country-asian="none" style:font-weight-asian="normal" style:font-name-complex="Times New Roman" style:font-size-complex="12pt" style:language-complex="pl" style:country-complex="PL" style:font-weight-complex="normal"/>
    </style:style>
    <style:style style:name="T23" style:family="text">
      <style:text-properties fo:font-variant="normal" fo:text-transform="none" style:use-window-font-color="true" fo:letter-spacing="normal" fo:font-style="normal" fo:font-weight="normal" style:font-style-asian="normal" style:font-weight-asian="normal" style:font-name-complex="Times New Roman" style:font-weight-complex="normal"/>
    </style:style>
    <style:style style:name="T24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Times New Roman" style:font-weight-complex="normal"/>
    </style:style>
    <style:style style:name="T25" style:family="text">
      <style:text-properties style:font-name="Times New Roman" fo:font-size="12pt" style:font-size-asian="12pt" style:font-name-complex="Times New Roman" style:font-size-complex="12pt"/>
    </style:style>
    <style:style style:name="T26" style:family="text">
      <style:text-properties style:font-name="Times New Roman" fo:font-size="12pt" fo:language="pl" fo:country="PL" fo:font-weight="normal" style:font-size-asian="12pt" style:language-asian="zh" style:country-asian="CN" style:font-weight-asian="normal" style:font-name-complex="Times New Roman" style:font-size-complex="12pt"/>
    </style:style>
    <style:style style:name="T2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normal"/>
    </style:style>
    <style:style style:name="T2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color="#ffffff" fo:font-size="12pt" style:font-size-asian="12pt" style:font-size-complex="12pt"/>
    </style:style>
    <style:style style:name="T30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31" style:family="text">
      <style:text-properties fo:color="#ffffff" fo:background-color="#ffffff" loext:char-shading-value="0"/>
    </style:style>
    <style:style style:name="T32" style:family="text">
      <style:text-properties style:text-position="super 58%"/>
    </style:style>
    <style:style style:name="T33" style:family="text">
      <style:text-properties style:text-position="super 58%" style:font-name-complex="Times New Roman"/>
    </style:style>
    <style:style style:name="T34" style:family="text">
      <style:text-properties officeooo:rsid="001214c0"/>
    </style:style>
    <style:style style:name="T35" style:family="text">
      <style:text-properties officeooo:rsid="001bc47d"/>
    </style:style>
    <style:style style:name="T36" style:family="text">
      <style:text-properties officeooo:rsid="00201222"/>
    </style:style>
    <style:style style:name="T37" style:family="text">
      <style:text-properties style:text-line-through-style="solid" style:text-line-through-type="single"/>
    </style:style>
    <style:style style:name="T38" style:family="text">
      <style:text-properties style:text-line-through-style="solid" style:text-line-through-type="single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text-line-through-style="solid" style:text-line-through-type="singl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0" style:family="text">
      <style:text-properties officeooo:rsid="00232b77"/>
    </style:style>
    <style:style style:name="T41" style:family="text">
      <style:text-properties style:text-line-through-style="none" style:text-line-through-type="none"/>
    </style:style>
    <style:style style:name="T42" style:family="text">
      <style:text-properties style:text-line-through-style="none" style:text-line-through-type="none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3" style:family="text">
      <style:text-properties style:text-line-through-style="none" style:text-line-through-type="non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4" style:family="text">
      <style:text-properties fo:background-color="#ffffff" loext:char-shading-value="0"/>
    </style:style>
    <style:style style:name="T45" style:family="text">
      <style:text-properties fo:background-color="#ffff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Margonin, dnia <text:span text:style-name="T36">23</text:span>.<text:span text:style-name="T36">10</text:span>.2019 r.</text:p>
      <text:p text:style-name="P2">WOK-ORG.2110.<text:span text:style-name="T36">7</text:span>.2019</text:p>
      <text:p text:style-name="P61"/>
      <text:p text:style-name="P8"/>
      <text:p text:style-name="P3">BURMISTRZ <text:s/>MIASTA <text:s/>I <text:s/>GMINY <text:s/>MARGONIN</text:p>
      <text:p text:style-name="P7"><text:span text:style-name="T9"><text:s/></text:span><text:span text:style-name="T6">OGŁASZA <text:s/>NABÓR</text:span></text:p>
      <text:p text:style-name="P7"><text:span text:style-name="T9"><text:s/></text:span><text:span text:style-name="T6">NA <text:s/>WOLNE STANOWISKO URZĘDNICZE</text:span></text:p>
      <text:p text:style-name="P3">W <text:s/>URZĘDZIE <text:s/>MIASTA I GMINY MARGONIN</text:p>
      <text:p text:style-name="P9"/>
      <text:p text:style-name="P50"/>
      <text:p text:style-name="P50"/>
      <text:p text:style-name="P49"><text:span text:style-name="T36">Specjalista</text:span> </text:p>
      <text:p text:style-name="P49"><text:span text:style-name="T40">samodzielne stanowisko </text:span>ds. budownictwa </text:p>
      <text:p text:style-name="P6">w pełnym wymiarze czasu pracy</text:p>
      <text:p text:style-name="P12"><text:span text:style-name="T5"><text:s/></text:span><text:span text:style-name="T19">(nazwa stanowiska pracy)</text:span></text:p>
      <text:p text:style-name="P10"/>
      <text:p text:style-name="P51"/>
      <text:p text:style-name="P11">1. Wymagania niezbędne:</text:p>
      <text:list xml:id="list2882464520" text:style-name="WW8Num4">
        <text:list-item>
          <text:p text:style-name="P48">obywatelstwo polskie z zastrzeżeniem art. 11 ust. 2 i 3 ustawy z dnia 21 listopada<text:line-break/>2008 r. o pracownikach samorządowych (t.j. Dz. U. z 2019 r. poz. 1282); </text:p>
        </text:list-item>
        <text:list-item>
          <text:p text:style-name="P52"><text:span text:style-name="T11">wykształcenie wyższe - </text:span><text:span text:style-name="T20">preferowane wykształcenie o kierunku budownictwo, architektura lub inne techniczne;</text:span></text:p>
        </text:list-item>
        <text:list-item>
          <text:p text:style-name="P52"><text:span text:style-name="Strong_20_Emphasis"><text:span text:style-name="T12">pełna zdolność do czynności prawnych oraz korzystanie z pełni praw publicznych;</text:span></text:span></text:p>
        </text:list-item>
        <text:list-item>
          <text:p text:style-name="P52"><text:span text:style-name="Strong_20_Emphasis"><text:span text:style-name="T12">niekaralność za umyślne przestępstwo ścigane z oskarżenia publicznego lub umyślne przestępstwo skarbowe;</text:span></text:span></text:p>
        </text:list-item>
        <text:list-item>
          <text:p text:style-name="P56"><text:span text:style-name="Strong_20_Emphasis"><text:span text:style-name="T12">nieposzlakowana opinia. </text:span></text:span></text:p>
        </text:list-item>
      </text:list>
      <text:p text:style-name="P13"/>
      <text:p text:style-name="P16">2. Wymagania dodatkowe:</text:p>
      <text:list xml:id="list3311836803" text:style-name="WW8Num5">
        <text:list-item>
          <text:p text:style-name="P58"><text:span text:style-name="Strong_20_Emphasis"><text:span text:style-name="T23">staż pracy: co najmniej 1 rok stażu pracy</text:span></text:span><text:span text:style-name="Strong_20_Emphasis"><text:span text:style-name="T24"> na stanowiskach związanych z realizowaniem zadań z zakresu budownictwa;</text:span></text:span></text:p>
        </text:list-item>
        <text:list-item>
          <text:p text:style-name="P57">bardzo dobra znajomość regulacji prawnych w szczególności z zakresu ustawy: <text:span text:style-name="T34">P</text:span>rawo budowlane, o drogach publicznych, <text:span text:style-name="T34">P</text:span>rawo wodne, o planowaniu<text:line-break/>i zagospodarowaniu przestrzennym, <text:span text:style-name="T34">P</text:span>rawo ochrony środowiska, <text:span text:style-name="T34">P</text:span>rawo zamówień publicznych, o utrzymaniu czystości i porządku w gminach, <text:span text:style-name="T34">K</text:span>odeks postępowania administracyjnego, o finansach publicznych, o samorządzie gminnym, o pracownikach <text:span text:style-name="T41">samorządowych, o ochronie danych osobowych, o dostępie do informacji publicznej;</text:span></text:p>
        </text:list-item>
        <text:list-item>
          <text:p text:style-name="P60">umiejętność czytania map i opracowań;</text:p>
        </text:list-item>
        <text:list-item>
          <text:p text:style-name="P53"><text:span text:style-name="Strong_20_Emphasis"><text:span text:style-name="T18">doświadczenie w przygotowaniu i weryfikacji dokumentacji z branży budowlano-instalacyjnej;</text:span></text:span></text:p>
        </text:list-item>
        <text:list-item>
          <text:p text:style-name="P63">bardzo dobra znajomość obsługi komputera;</text:p>
        </text:list-item>
        <text:list-item>
          <text:p text:style-name="P63">prawo jazdy kat. B;</text:p>
        </text:list-item>
        <text:list-item>
          <text:p text:style-name="P63">wysoki poziom zaangażowania w powierzone obowiązki, rzetelność i terminowość, kreatywność i umiejętność szybkiego uczenia się, umiejętności analityczne, systematyczność i dokładność, umiejętność zbierania i weryfikacji danych, odporność<text:line-break/>na stres.</text:p>
        </text:list-item>
      </text:list>
      <text:p text:style-name="P14"/>
      <text:p text:style-name="P20">3. <text:s/>Warunki pracy:</text:p>
      <text:list xml:id="list1672268746" text:style-name="WW8Num1">
        <text:list-item>
          <text:p text:style-name="P54"><text:span text:style-name="T1">miejsce wykonywania pracy: </text:span><text:span text:style-name="T4">Urząd Miasta i Gminy Margonin, ul. Kościuszki 13 oraz praca poza siedzibą Urzędu;</text:span></text:p>
        </text:list-item>
        <text:list-item>
          <text:p text:style-name="P74">wymiar czasu pracy: pełny wymiar czasu pracy;</text:p>
        </text:list-item>
        <text:list-item>
          <text:p text:style-name="P75">rodzaj pracy: praca administracyjno - biurowa, praca z monitorem ekranowym, obsługa urządzeń biurowych, wymagany jest kontakt telefoniczny z klientem, wyjazdy służbowe – wykonywanie czynności służbowych poza siedzibą Urzędu Miasta i Gminy Margonin;</text:p>
        </text:list-item>
        <text:list-item>
          <text:p text:style-name="P64"><text:soft-page-break/>budynek niedostosowany do wózków inwalidzkich;</text:p>
        </text:list-item>
        <text:list-item>
          <text:p text:style-name="P76"><text:span text:style-name="T4">wynagrodzenie zostanie ustalone indywidualnie zgodnie z </text:span><text:span text:style-name="Strong_20_Emphasis"><text:span text:style-name="T12">Zarządzeniem Nr 69/2018 Burmistrza Miasta i Gminy Margonin z dnia 21 maja 2018 r. w sprawie wprowadzenia regulaminu wynagradzania pracowników samorządowych zatrudnionych w Urzędzie Miasta i Gminy Margonin, </text:span></text:span><text:span text:style-name="Strong_20_Emphasis"><text:span text:style-name="T21">zmienionym zarządzeniem Nr 51/2019 Burmistrza Miasta <text:s text:c="15"/>i Gminy Margonin z dnia 12 kwietnia 2019 </text:span></text:span><text:span text:style-name="Strong_20_Emphasis"><text:span text:style-name="T22">r.</text:span></text:span></text:p>
        </text:list-item>
      </text:list>
      <text:p text:style-name="P4"/>
      <text:p text:style-name="P4">4. Wskaźnik zatrudnienia osób niepełnosprawnych w jednostce: </text:p>
      <text:p text:style-name="P17">Wskaźnik zatrudnienia osób niepełnosprawnych w Urzędzie Miasta i Gminy Margonin<text:line-break/>w rozumieniu przepisów o rehabilitacji zawodowej i społecznej oraz zatrudnianiu osób niepełnosprawnych, w miesiącu poprzedzającym datę upublicznienia ogłoszenia o naborze jest niższy niż 6%.</text:p>
      <text:p text:style-name="P22"/>
      <text:p text:style-name="P21">5. Zakres zadań wykonywanych na danym stanowisku</text:p>
      <text:p text:style-name="P19"><text:span text:style-name="T4">Stanowisko realizuje zadania w szczególności poprzez:</text:span><text:span text:style-name="T27"> <text:s text:c="3"/></text:span></text:p>
      <text:list xml:id="list3451679369" text:style-name="WW8Num3">
        <text:list-item>
          <text:p text:style-name="P71">nadzór nad bieżącymi remontami i naprawami obiektów budowlanych i urządzeń gminnych,</text:p>
        </text:list-item>
        <text:list-item>
          <text:p text:style-name="P72">nadzór nad bezpieczeństwem gminnych obiektów budowlanych,</text:p>
        </text:list-item>
        <text:list-item>
          <text:p text:style-name="P72">prowadzenie i nadzorowanie prac w zakresie opracowania dokumentacji i specyfikacji technicznych oraz przygotowania dokumentacji do pozwoleń na budowę, zgłoszeń inwestycji gminnych – szczególnie w branży budowlano-instalacyjnej,</text:p>
        </text:list-item>
        <text:list-item>
          <text:p text:style-name="P72">prowadzenie i nadzorowanie merytoryczne inwestycji gminnych, w tym drogowych,</text:p>
        </text:list-item>
        <text:list-item>
          <text:p text:style-name="P72">przygotowanie decyzji na zajęcie pasa drogowego dla potrzeb wykonawstwa robót,</text:p>
        </text:list-item>
        <text:list-item>
          <text:p text:style-name="P73">zgłaszanie odpowiednim podmiotom samowoli wchodzenia z robotami i urządzeniami <text:s text:c="16"/>na drogi gminne w celu egzekwowania i karania w trybie administracyjnym,</text:p>
        </text:list-item>
        <text:list-item>
          <text:p text:style-name="P46"><text:span text:style-name="T12">współpraca z Wydziałem Zagospodarowania Przestrzennego, Gospodarki <text:s text:c="35"/>Nieruchomościami, Gospodarki Gruntami i Ochrony Środowiska </text:span><text:span text:style-name="T4">w sprawie <text:s text:c="18"/>uzgodnień na etapie wydawania decyzji o warunkach zabudowy i zagospodarowania terenu, planowanych inwestycji własnych i obcych na terenie gminy,</text:span></text:p>
        </text:list-item>
        <text:list-item>
          <text:p text:style-name="P46"><text:span text:style-name="T4">współpraca z zarządcami dróg powiatowych i wojewódzkich oraz występowanie <text:s text:c="23"/>z wnioskami do nich o wykonanie niezbędnych prac remontowych <text:s text:c="43"/>czy inwestycyjnych </text:span><text:span text:style-name="T12">na drogach, </text:span></text:p>
        </text:list-item>
        <text:list-item>
          <text:p text:style-name="P72">nadzorowanie remontów przeprowadzanych w mieszkaniach stanowiących własność Miasta i Gminy Margonin,</text:p>
        </text:list-item>
        <text:list-item>
          <text:p text:style-name="P72">uzgadnianie projektów przyłącza kablowego,</text:p>
        </text:list-item>
        <text:list-item>
          <text:p text:style-name="P72">prowadzenie ewidencji gminnych dróg i mostów,</text:p>
        </text:list-item>
        <text:list-item>
          <text:p text:style-name="P72">występowanie z wnioskami w sprawie kwalifikacji odcinków dróg do odpowiedniej kategorii,</text:p>
        </text:list-item>
        <text:list-item>
          <text:p text:style-name="P65">prowadzenie spraw z zakresu organizacji i bezpieczeństwa ruchu drogowego <text:s text:c="23"/><text:span text:style-name="T41">na terenie Miasta i Gminy, zgodnie z projektem organizacji ruchu drogowego obowiązującym w Gminie Miejsko-Wiejskiej Margonin,</text:span></text:p>
        </text:list-item>
        <text:list-item>
          <text:p text:style-name="P67">opracowywanie specyfikacji technicznych zadań,</text:p>
        </text:list-item>
        <text:list-item>
          <text:p text:style-name="P67">współpraca ze Spółkami Wodnymi w zakresie melioracji terenów rolnych,</text:p>
        </text:list-item>
        <text:list-item>
          <text:p text:style-name="P66"><text:span text:style-name="T42"><text:s/></text:span><text:span text:style-name="T43">wykonywanie innych zadań zleconych przez przełożonyc</text:span><text:span text:style-name="T28">h.</text:span></text:p>
        </text:list-item>
      </text:list>
      <text:p text:style-name="P23"/>
      <text:p text:style-name="P21">6. Wymagane dokumenty i oświadczenia:</text:p>
      <text:list xml:id="list2413549579" text:style-name="WW8Num6">
        <text:list-item>
          <text:p text:style-name="P59">życiorys (CV),</text:p>
        </text:list-item>
        <text:list-item>
          <text:p text:style-name="P59">list motywacyjny,</text:p>
        </text:list-item>
        <text:list-item>
          <text:p text:style-name="P59">kwestionariusz osobowy dla osoby ubiegającej się o zatrudnienie,</text:p>
        </text:list-item>
        <text:list-item>
          <text:p text:style-name="P59">kserokopie/ skan świadectw i dyplomów potwierdzających posiadane wykształcenie,</text:p>
        </text:list-item>
        <text:list-item>
          <text:p text:style-name="P59">kserokopie/ skan świadectw pracy lub zaświadczenie o zatrudnieniu w przypadku <text:soft-page-break/>pozostawania w stosunku pracy,</text:p>
        </text:list-item>
        <text:list-item>
          <text:p text:style-name="P59">inne, dodatkowe dokumenty świadczące o posiadanych kwalifikacjach – kserokopie/ skan,</text:p>
        </text:list-item>
        <text:list-item>
          <text:p text:style-name="P59">kserokopia/ skan dokumentu potwierdzającego niepełnosprawność w przypadku kandydata zamierzającego skorzystać z uprawnienia, o którym mowa w art. 13a ust. 2 ustawy z dnia 21 listopada 2008 r. o pracownikach samorządowych (t.j. Dz. U. z 2019 r.<text:line-break/>poz. 1282),</text:p>
        </text:list-item>
        <text:list-item>
          <text:p text:style-name="P59">oświadczenie, że kandydat posiada pełną zdolność do czynności prawnych oraz korzysta z pełni praw publicznych,</text:p>
        </text:list-item>
        <text:list-item>
          <text:p text:style-name="P59">oświadczenie, że kandydat nie był skazany prawomocnym wyrokiem sądu za umyślne przestępstwo ścigane z oskarżenia publicznego lub umyślne przestępstwo skarbowe,</text:p>
        </text:list-item>
        <text:list-item>
          <text:p text:style-name="P55"><text:span text:style-name="Strong_20_Emphasis"><text:span text:style-name="T12">oświadczenie kandydata dotyczące nieposzlakowanej opinii.</text:span></text:span></text:p>
        </text:list-item>
      </text:list>
      <text:p text:style-name="P5"/>
      <text:p text:style-name="P5">7. Informacje dodatkowe:</text:p>
      <text:p text:style-name="P35"><text:span text:style-name="T1">1)</text:span><text:span text:style-name="T30">.</text:span><text:span text:style-name="T1">Wymagane dokumenty aplikacyjne należy składać w terminie do dnia <text:s text:c="39"/></text:span><text:span text:style-name="T8">12</text:span><text:span text:style-name="T6"> </text:span><text:span text:style-name="T7">listopada</text:span><text:span text:style-name="T6"> 2019 r.</text:span><text:span text:style-name="T4">,</text:span><text:span text:style-name="T6"> </text:span><text:span text:style-name="T12">z dopiskiem ”Dotyczy naboru na stanowisko: </text:span><text:span text:style-name="T13">Specjalista/ </text:span><text:span text:style-name="T14">samodzielne stanowisko </text:span><text:span text:style-name="T15">ds. budownictwa, w pełnym wymiarze czasu pracy”</text:span><text:span text:style-name="T1">:</text:span></text:p>
      <text:p text:style-name="P40"/>
      <text:p text:style-name="P38"><text:span text:style-name="T3"><text:tab/>a)</text:span><text:span text:style-name="T1"> pocztą elektroniczną na adres: </text:span><text:a xlink:type="simple" xlink:href="mailto:kadry@margonin.pl" text:style-name="Internet_20_link" text:visited-style-name="Visited_20_Internet_20_Link"><text:span text:style-name="Internet_20_link"><text:span text:style-name="T1">kadry@margonin.pl</text:span></text:span></text:a><text:span text:style-name="T1"> – z jednoczesnym zobowiązaniem <text:tab/>kandydata do dostarczenia w dniu rozmowy kwalifikacyjnej i/lub testu<text:tab/>kwalifikacyjnego własnoręcznie podpisanych oryginałów dokumentów wskazanych<text:line-break/><text:tab/>w punkcie 6 podpunkt </text:span><text:span text:style-name="T3">1-</text:span><text:span text:style-name="T1">3, 8-1</text:span><text:span text:style-name="T2">0</text:span><text:span text:style-name="T1"> niniejszego ogłoszenia, <text:s/></text:span></text:p>
      <text:p text:style-name="P39"/>
      <text:p text:style-name="P38"><text:span text:style-name="T1"><text:tab/></text:span><text:span text:style-name="T3">b) l</text:span><text:span text:style-name="T1">ub pocztą elektroniczną na adres: </text:span><text:a xlink:type="simple" xlink:href="mailto:sekretariat@margonin.pl" text:style-name="Internet_20_link" text:visited-style-name="Visited_20_Internet_20_Link"><text:span text:style-name="Internet_20_link"><text:span text:style-name="T1">sekretariat@margonin.pl</text:span></text:span></text:a><text:span text:style-name="T1"> - w przypadku<text:tab/>dokumentów opatrzonych bezpiecznym podpisem elektronicznym weryfikowanym za<text:tab/>pomocą ważnego kwalifikowanego certyfikatu – zgodnie z ustawą z dnia<text:line-break/><text:tab/>5 </text:span><text:span text:style-name="T3">w</text:span><text:span text:style-name="T1">rześnia 2016 r. o usługach zaufania oraz identyfikacji elektronicznej (Dz.U.<text:line-break/><text:tab/>z 2019 r. poz. 162), </text:span></text:p>
      <text:p text:style-name="P42"><text:tab/>lub za pośrednictwem elektronicznej skrzynki podawczej ePUAP - w przypadku<text:tab/>dokumentów opatrzonych bezpiecznym podpisem elektronicznym <text:s/>weryfikowanym za <text:tab/>pomocą ważnego kwalifikowanego certyfikatu – zgodnie z ustawą z dnia 5 września <text:tab/>2016 r. o usługach zaufania oraz identyfikacji elektronicznej (Dz.U. z 2019 r. poz. 162), <text:tab/>lub podpisem potwierdzonym profilem zaufanym ePUAP – zgodnie z ustawą z dnia<text:line-break/><text:tab/>17 lutego 2005 r. o informatyzacji działalności podmiotów realizujących zadania<text:tab/>publiczne (t.j. Dz. U. z 2019 r., poz. 700 z późn. zm.),</text:p>
      <text:p text:style-name="P68"/>
      <text:p text:style-name="P43"><text:span text:style-name="T3"><text:tab/>c) lub </text:span><text:span text:style-name="T1">osobiście w </text:span><text:span text:style-name="T11">siedzibie</text:span><text:span text:style-name="T1"> Urzędu (</text:span><text:span text:style-name="T12">w zamkniętej kopercie; do godz. 15:30</text:span><text:span text:style-name="T1">),</text:span></text:p>
      <text:p text:style-name="P45"/>
      <text:p text:style-name="P44"><text:span text:style-name="T3"><text:tab/>d) </text:span><text:span text:style-name="T1">lub pocztą na adres Urzędu (liczy się data wpływu do Urzędu). </text:span></text:p>
      <text:p text:style-name="P42"><text:tab/></text:p>
      <text:p text:style-name="P15"><text:span text:style-name="T1"><text:tab/><text:tab/>2)</text:span><text:span text:style-name="T29">.</text:span><text:span text:style-name="T1">Aplikacje, które wpłyną do Urzędu po wyżej określonym terminie nie będą<text:tab/><text:tab/><text:tab/><text:tab/><text:tab/>rozpatrywane.</text:span></text:p>
      <text:p text:style-name="P69"/>
      <text:p text:style-name="P37">3) Informacja o wyniku naboru będzie umieszczona bez zbędnej zwłoki na stronie <text:s text:c="2"/>internetowej Biuletynu Informacji Publicznej Urzędu Miasta i Gminy Margonin oraz na tablicy ogłoszeń Urzędu przy ul. Kościuszki 13.</text:p>
      <text:p text:style-name="P24"/>
      <text:p text:style-name="P36"><text:span text:style-name="T11">4) </text:span><text:span text:style-name="T12">Kandydaci,</text:span><text:span text:style-name="T4"> którzy przejdą do drugiego etapu naboru powiadomieni zostaną odrębnym pismem i/lub telefonicznie o terminie oraz formie przeprowadzenia powyższego etapu naboru kandydatów (rozmowa kwalifikacyjna i/lub test kwalifikacyjny).</text:span></text:p>
      <text:p text:style-name="P70">5) <text:span text:style-name="T35">E</text:span>tapy postępowania odbędą się w siedzibie Urzędu Miasta i Gminy Margonin,<text:line-break/>ul. Kościuszki 13.</text:p>
      <text:p text:style-name="P25"><text:soft-page-break/><text:tab/><text:tab/><text:tab/><text:tab/><text:tab/><text:tab/><text:tab/></text:p>
      <text:p text:style-name="P28">UPRZEJMIE PROSZĘ O ZAPOZNANIE SIĘ Z KLAUZULĄ INFORMACYJNĄ</text:p>
      <text:p text:style-name="P26"/>
      <text:p text:style-name="P27">Na podstawie art. 13 ust. 1 i 2 Rozporządzenia Parlamentu Europejskiego i Rady (UE) 2016/679 z 27 kwietnia 2016 r. w sprawie ochrony osób fizycznych w związku <text:s text:c="38"/>z przetwarzaniem danych osobowych i w sprawie swobodnego przepływu takich danych oraz uchylenia dyrektywy 95/46/WE (Dz.U.UE.L. z 2016r. Nr 119, s.1 ze zm.) - dalej: „RODO” informuję, że:</text:p>
      <text:p text:style-name="P32"><text:span text:style-name="T25">1) Administratorem Państwa danych jest </text:span><text:span text:style-name="fontstyle01"><text:span text:style-name="T26">jest Gmina Margonin (adres: ul. Kościuszki 13, <text:s text:c="29"/>64-830 Margonin; telefon kontaktowy: 67 2 846 068).</text:span></text:span></text:p>
      <text:p text:style-name="P33">2) Administrator wyznaczył Inspektora Ochrony Danych z którym mogą się Państwo kontaktować we wszystkich sprawach dotyczących przetwarzania danych osobowych za pośrednictwem adresu email: inspektor@cbi24.pl lub pisemnie na adres Administratora. </text:p>
      <text:p text:style-name="P34"><text:span text:style-name="T10">3) Państwa dane osobowe będą przetwarzane w celu przeprowadzenia postępowania rekrutacyjnego</text:span><text:span text:style-name="T32">1,2</text:span><text:span text:style-name="T10">. Podanie innych danych jest dobrowolne i następuje na podstawie Państwa zgody, która może zostać w dowolnym czasie wycofana</text:span><text:span text:style-name="T32">3</text:span><text:span text:style-name="T10">.</text:span></text:p>
      <text:p text:style-name="P33">4) W związku z powyższym podstawę prawną przetwarzania Państwa danych osobowych stanowią:</text:p>
      <text:list xml:id="list1629244252" text:style-name="WW8Num7">
        <text:list-item>
          <text:p text:style-name="P77"><text:span text:style-name="T32">1</text:span><text:span text:style-name="T10">art. 6 ust. 1 lit. c RODO w związku z art. 22</text:span><text:span text:style-name="T33">1 </text:span><text:span text:style-name="T10">§ 1 oraz § 3-5- ustawy z 26 czerwca <text:line-break/>1974 r. Kodeks pracy (t. j. Dz. U. z 2018 r., poz. 917 ze zm.) oraz art. 6 i 11 ustawy <text:s text:c="24"/>z 21 listopada 2008 r. o pracownikach samorządowych (t. j. Dz. </text:span><text:bookmark text:name="_GoBack"/><text:span text:style-name="T10">U. z 2018 r., poz. 1260 ze zm.);</text:span></text:p>
        </text:list-item>
        <text:list-item>
          <text:p text:style-name="P77"><text:span text:style-name="T32">2</text:span><text:span text:style-name="T10">art. 6 ust. 1 lit. b RODO;</text:span></text:p>
        </text:list-item>
        <text:list-item>
          <text:p text:style-name="P77"><text:span text:style-name="T32">3</text:span><text:span text:style-name="T10">art. 6 ust. 1 lit. a RODO.</text:span></text:p>
        </text:list-item>
      </text:list>
      <text:p text:style-name="P31">5) <text:tab/>Dokumenty aplikacyjne osób, które w procesie rekrutacji zakwalifikowały się do dalszego etapu i zostały umieszczone w protokole, będą przechowywane przez okres<text:line-break/>3 miesięcy od dnia nawiązania stosunku pracy z osobą wyłonioną w drodze naboru.</text:p>
      <text:p text:style-name="P30"><text:tab/> <text:s/>Dokumenty aplikacyjne pozostałych kandydatów niewyłonionych w trakcie naboru, będą <text:tab/> <text:s text:c="6"/><text:tab/> <text:s/>przechowywane przez okres 1 miesiąca od dnia upowszechnienia informacji o wyniku <text:s text:c="2"/><text:tab/> <text:s text:c="3"/><text:tab/> <text:s/>naboru. W okresie tym kandydaci będą mogli dokonywać odbioru swoich dokumentów za <text:s text:c="4"/><text:tab/> <text:s/>potwierdzeniem odbioru. Po upływie w/w terminu nieodebrane dokumenty zostaną <text:tab/> <text:s/><text:tab/><text:tab/> <text:s/>komisyjnie zniszczone.</text:p>
      <text:p text:style-name="P33">6) Państwa dane nie będą przetwarzane w sposób zautomatyzowany, w tym nie będą podlegać profilowaniu.</text:p>
      <text:p text:style-name="P33">7) Państwa dane nie będą przekazywane poza Europejski Obszar Gospodarczy (obejmujący Unię Europejską, Norwegię, Liechtenstein i Islandię).</text:p>
      <text:p text:style-name="P33">8) W związku z przetwarzaniem Państwa danych osobowych, przysługują Państwu następujące prawa:</text:p>
      <text:p text:style-name="P33">a) prawo dostępu do swoich danych oraz otrzymania ich kopii;</text:p>
      <text:p text:style-name="P33">b) prawo do sprostowania (poprawiania) swoich danych osobowych;</text:p>
      <text:p text:style-name="P33">c) prawo do ograniczenia przetwarzania danych osobowych;</text:p>
      <text:p text:style-name="P33">d) prawo wniesienia skargi do Prezesa Urzędu Ochrony Danych Osobowych <text:line-break/>(ul. Stawki 2, 00-193 Warszawa), w sytuacji, gdy uzna Pani/Pan, że przetwarzanie danych osobowych narusza przepisy ogólnego rozporządzenia o ochronie danych osobowych <text:soft-page-break/>(RODO);</text:p>
      <text:p text:style-name="P33">e) w zakresie, w jakim podstawą przetwarzania Państwa danych osobowych jest zgoda, przysługuje Państwu prawo do jej wycofania. Wycofanie zgody nie ma wpływu na zgodność z prawem przetwarzania, którego dokonano na podstawie zgody przed jej wycofaniem.</text:p>
      <text:p text:style-name="P34"><text:span text:style-name="T10">9) Podanie przez Państwa danych osobowych w zakresie wynikającym z art. 22</text:span><text:span text:style-name="T32">1</text:span> <text:span text:style-name="T10">§ 1 oraz <text:s text:c="12"/>§ 3-5 <text:s/>Kodeksu pracy, jak również z ustawy z 21 listopada 2008 r. o pracownikach samorządowych jest niezbędne, aby uczestniczyć w postępowaniu rekrutacyjnym. Nieprzekazanie danych skutkować będzie niemożnością rozpatrzenia Państwa aplikacji złożonej w postępowaniu rekrutacyjnym. </text:span></text:p>
      <text:p text:style-name="P33">10) Państwa dane mogą zostać przekazane podmiotom zewnętrznym na podstawie umowy powierzenia przetwarzania danych osobowych w zakresie niezbędnym do realizacji procesu rekrutacji, a także podmiotom lub organom uprawnionym na podstawie przepisów prawa.</text:p>
      <text:p text:style-name="P41"/>
      <text:p text:style-name="P29"/>
      <text:p text:style-name="P25"/>
      <text:p text:style-name="P18"><text:tab/><text:tab/><text:tab/><text:tab/><text:tab/><text:tab/><text:tab/><text:span text:style-name="T45"><text:tab/>Burmistrz Miasta i Gminy Margonin</text:span></text:p>
      <text:p text:style-name="P62"><text:tab/><text:tab/><text:tab/><text:tab/><text:tab/><text:tab/><text:tab/><text:tab/> <text:s text:c="8"/>/-/ mgr Janusz Piechocki</text:p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Calibri1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1" style:display-name="Normalny (Web)1" style:family="paragraph" style:parent-style-name="Standard">
      <style:paragraph-properties fo:margin-top="0.176cm" fo:margin-bottom="0.21cm" loext:contextual-spacing="false" style:text-autospace="none"/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35cm" style:type="center"/>
          <style:tab-stop style:position="16.272cm" style:type="right"/>
        </style:tab-stops>
      </style:paragraph-properties>
    </style:style>
    <style:style style:name="WW8Num1z0" style:family="text">
      <style:text-properties fo:color="#000000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style:font-name="Times New Roman" fo:font-family="'Times New Roman'" style:font-family-generic="roman" style:font-pitch="variable" fo:font-size="12pt" fo:letter-spacing="norma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fo:color="#000000" style:font-name="Times New Roman" fo:font-family="'Times New Roman'" style:font-family-generic="roman" style:font-pitch="variable" fo:font-size="12pt" fo:letter-spacing="norma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variant="normal" fo:text-transform="none" fo:color="#000000" fo:font-size="12pt" fo:font-weight="normal" style:font-size-asian="12pt" style:font-weight-asian="normal" style:font-size-complex="12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11z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ListLabel_20_40" style:display-name="ListLabel 40" style:family="text">
      <style:text-properties fo:font-variant="normal" fo:text-transform="none" fo:font-size="12pt" fo:font-weight="normal" style:font-size-asian="12pt" style:font-weight-asian="normal" style:font-size-complex="12pt" style:font-weight-complex="normal"/>
    </style:style>
    <style:style style:name="ListLabel_20_42" style:display-name="ListLabel 4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ListLabel_20_37" style:display-name="ListLabel 37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style:font-name="Calibri" fo:font-family="Calibri" style:font-family-generic="roman" style:font-pitch="variable" fo:font-size="11pt" fo:font-style="normal" fo:font-weight="bold" style:font-size-asian="11pt" style:font-style-asian="normal" style:font-weight-asian="bold" style:font-name-complex="Calibri1" style:font-family-complex="Calibri" style:font-pitch-complex="variable" style:font-size-complex="11pt" style:font-style-complex="normal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117cm" fo:margin-bottom="1.903cm" fo:margin-left="2.752cm" fo:margin-right="1.977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6T10:18:57</meta:creation-date>
    <dc:date>2019-10-23T13:34:33.074000000</dc:date>
    <meta:editing-cycles>47</meta:editing-cycles>
    <meta:editing-duration>P24DT1H58M55S</meta:editing-duration>
    <meta:generator>LibreOffice/6.2.4.2$Windows_X86_64 LibreOffice_project/2412653d852ce75f65fbfa83fb7e7b669a126d64</meta:generator>
    <meta:print-date>2019-10-23T13:34:24.304000000</meta:print-date>
    <meta:document-statistic meta:table-count="0" meta:image-count="0" meta:object-count="0" meta:page-count="5" meta:paragraph-count="98" meta:word-count="1605" meta:character-count="12139" meta:non-whitespace-character-count="10228"/>
  </office:meta>
</office:document-meta>
</file>