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OpenSymbol" svg:font-family="OpenSymbol, 'Arial Unicode MS'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loext:graphic-properties draw:fill="solid" draw:fill-color="#ffffff"/>
      <style:paragraph-properties fo:margin-left="0.7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>
      <loext:graphic-properties draw:fill="solid" draw:fill-color="#ffffff"/>
      <style:paragraph-properties fo:margin-left="0.7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376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376cm"/>
        </style:tab-stops>
      </style:paragraph-properties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a" fo:font-size="12p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>
        <style:tab-stops>
          <style:tab-stop style:position="5.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9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55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color="#000000" fo:font-size="5pt" fo:font-weight="normal" style:font-size-asian="5pt" style:font-weight-asian="normal" style:font-size-complex="5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color="#000000" fo:font-size="4pt" fo:font-weight="normal" style:font-size-asian="4pt" style:font-weight-asian="normal" style:font-size-complex="4pt" style:font-weight-complex="normal"/>
    </style:style>
    <style:style style:name="P31" style:family="paragraph" style:parent-style-name="Standard">
      <style:paragraph-properties style:line-height-at-least="0.353cm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style:line-height-at-least="0.353cm" fo:text-align="center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423cm"/>
          <style:tab-stop style:position="0.688cm"/>
        </style:tab-stops>
      </style:paragraph-properties>
    </style:style>
    <style:style style:name="P34" style:family="paragraph" style:parent-style-name="Standard">
      <style:paragraph-properties style:line-height-at-least="0.353cm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style:line-height-at-least="0.353cm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0.66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476cm"/>
        </style:tab-stops>
      </style:paragraph-properties>
      <style:text-properties fo:color="#00000a" fo:font-size="12pt" style:font-size-asian="12pt" style:font-name-complex="Times New Roman" style:font-size-complex="12pt" style:font-style-complex="italic"/>
    </style:style>
    <style:style style:name="P46" style:family="paragraph" style:parent-style-name="List_20_Paragraph">
      <loext:graphic-properties draw:fill="solid" draw:fill-color="#ffffff"/>
      <style:paragraph-properties fo:margin-left="0.7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7" style:family="paragraph" style:parent-style-name="List_20_Paragraph">
      <loext:graphic-properties draw:fill="solid" draw:fill-color="#ffffff"/>
      <style:paragraph-properties fo:margin-left="0.7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 loext:hyphenation-no-caps="false"/>
    </style:style>
    <style:style style:name="P48" style:family="paragraph" style:parent-style-name="List_20_Paragraph" style:list-style-name="WW8Num6">
      <loext:graphic-properties draw:fill="solid" draw:fill-color="#ffffff"/>
      <style:paragraph-properties fo:margin-left="0.7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 loext:hyphenation-no-caps="false"/>
    </style:style>
    <style:style style:name="P49" style:family="paragraph" style:parent-style-name="Normal_20__28_Web_29_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2.54cm"/>
          <style:tab-stop style:position="4.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Normal_20__28_Web_29_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Normal_20__28_Web_29_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</style:style>
    <style:style style:name="P52" style:family="paragraph" style:parent-style-name="Normalny_20__28_Web_29_" style:list-style-name="WW8Num2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Normalny_20__28_Web_29_1" style:list-style-name="WW8Num2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 style:text-autospace="ideograph-alpha">
        <style:tab-stops>
          <style:tab-stop style:position="1.2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54" style:family="paragraph" style:parent-style-name="Normalny_20__28_Web_29_1" style:list-style-name="WW8Num2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 style:text-autospace="ideograph-alpha">
        <style:tab-stops>
          <style:tab-stop style:position="1.27cm"/>
          <style:tab-stop style:position="5.145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55" style:family="paragraph" style:parent-style-name="Normalny_20__28_Web_29_1" style:list-style-name="WW8Num2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style:line-height-at-least="0.55cm" fo:text-align="center" style:justify-single-wor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61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62" style:family="paragraph" style:parent-style-name="Standard" style:list-style-name="WW8Num4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6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4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5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</style:tab-stops>
      </style:paragraph-properties>
    </style:style>
    <style:style style:name="P66" style:family="paragraph" style:parent-style-name="Standard" style:list-style-name="WW8Num4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WW8Num2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27cm"/>
          <style:tab-stop style:position="5.145cm"/>
        </style:tab-stops>
      </style:paragraph-properties>
    </style:style>
    <style:style style:name="P70" style:family="paragraph" style:parent-style-name="Standard" style:list-style-name="WW8Num2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1" style:family="paragraph" style:parent-style-name="Standard" style:list-style-name="WW8Num2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size="11pt" fo:font-weight="bold" officeooo:paragraph-rsid="0017a041" style:font-size-asian="11pt" style:font-weight-asian="bold" style:font-size-complex="11pt"/>
    </style:style>
    <style:style style:name="P76" style:family="paragraph" style:parent-style-name="Standard">
      <style:paragraph-properties fo:margin-left="0.609cm" fo:margin-right="0cm" fo:text-align="justify" style:justify-single-word="false" fo:text-indent="-0.212cm" style:auto-text-indent="false">
        <style:tab-stops>
          <style:tab-stop style:position="1.958cm"/>
        </style:tab-stops>
      </style:paragraph-properties>
      <style:text-properties fo:font-size="8pt" style:font-size-asian="7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7a041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language="pl" fo:country="PL" fo:font-weight="normal" style:font-size-asian="12pt" style:language-asian="zh" style:country-asian="CN" style:font-weight-asian="normal" style:font-name-complex="Times New Roman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19" style:family="text">
      <style:text-properties style:use-window-font-color="true" fo:font-size="10pt" fo:font-weight="normal" style:font-size-asian="8.75pt" style:font-weight-asian="normal" style:font-size-complex="10pt" style:font-weight-complex="normal"/>
    </style:style>
    <style:style style:name="T20" style:family="text">
      <style:text-properties fo:font-size="8pt" style:font-size-asian="7pt" style:font-size-complex="8pt"/>
    </style:style>
    <style:style style:name="T21" style:family="text">
      <style:text-properties fo:font-variant="normal" fo:text-transform="none" style:use-window-font-color="true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3" style:family="text">
      <style:text-properties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text-line-through-style="none" style:text-line-through-type="none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text-line-through-style="none" style:text-line-through-type="non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ffffff" fo:font-size="12pt" style:font-size-asian="12pt" style:font-size-complex="12pt"/>
    </style:style>
    <style:style style:name="T27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ffffff" fo:font-size="10pt" fo:font-weight="normal" style:font-size-asian="8.75pt" style:font-weight-asian="normal" style:font-size-complex="10pt" style:font-weight-complex="normal"/>
    </style:style>
    <style:style style:name="T29" style:family="text">
      <style:text-properties fo:color="#ffffff" fo:font-size="8pt" fo:font-weight="normal" style:font-size-asian="8pt" style:font-weight-asian="normal" style:font-size-complex="8pt" style:font-weight-complex="normal"/>
    </style:style>
    <style:style style:name="T30" style:family="text">
      <style:text-properties fo:color="#ffffff" fo:font-size="8pt" style:font-size-asian="7pt" style:font-size-complex="8pt"/>
    </style:style>
    <style:style style:name="T31" style:family="text">
      <style:text-properties style:text-position="super 58%" fo:font-size="12pt" style:font-size-asian="12pt" style:font-size-complex="12pt"/>
    </style:style>
    <style:style style:name="T32" style:family="text">
      <style:text-properties style:text-position="super 58%" fo:font-size="12pt" style:font-size-asian="12pt" style:font-name-complex="Times New Roman" style:font-size-complex="12pt"/>
    </style:style>
    <style:style style:name="T33" style:family="text">
      <style:text-properties style:text-position="super 58%" style:font-name="Times New Roman" fo:font-size="12pt" style:font-size-asian="12pt" style:font-size-complex="12pt"/>
    </style:style>
    <style:style style:name="T3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35" style:family="text">
      <style:text-properties officeooo:rsid="0017a041"/>
    </style:style>
    <style:style style:name="T36" style:family="text">
      <style:text-properties style:font-name="Times New Roman" fo:font-size="12pt" fo:language="pl" fo:country="PL" fo:font-weight="normal" style:font-size-asian="12pt" style:language-asian="zh" style:country-asian="CN" style:font-weight-asian="normal" style:font-name-complex="Times New Roman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Margonin, dnia <text:span text:style-name="T35">20</text:span>.0<text:span text:style-name="T35">8</text:span>.2020 r.</text:p>
      <text:p text:style-name="P57">WOK-ORG.2110.<text:span text:style-name="T35">4</text:span>.2020</text:p>
      <text:p text:style-name="P21"/>
      <text:p text:style-name="P22"/>
      <text:p text:style-name="P23">BURMISTRZ <text:s/>MIASTA <text:s/>I <text:s/>GMINY <text:s/>MARGONIN</text:p>
      <text:p text:style-name="P20"><text:span text:style-name="T9"><text:s/></text:span><text:span text:style-name="T6">OGŁASZA <text:s/>NABÓR</text:span></text:p>
      <text:p text:style-name="P20"><text:span text:style-name="T9"><text:s/></text:span><text:span text:style-name="T6">NA <text:s/>WOLNE STANOWISKO URZĘDNICZE</text:span></text:p>
      <text:p text:style-name="P23">W <text:s/>URZĘDZIE <text:s/>MIASTA I GMINY MARGONIN</text:p>
      <text:p text:style-name="P27"/>
      <text:p text:style-name="P29"/>
      <text:p text:style-name="P29"/>
      <text:p text:style-name="P59">Specjalista </text:p>
      <text:p text:style-name="P59">samodzielne stanowisko ds. budownictwa </text:p>
      <text:p text:style-name="P26">w pełnym wymiarze czasu pracy</text:p>
      <text:p text:style-name="P32"><text:span text:style-name="T5"><text:s/></text:span><text:span text:style-name="T16">(nazwa stanowiska pracy)</text:span></text:p>
      <text:p text:style-name="P28"/>
      <text:p text:style-name="P30"/>
      <text:p text:style-name="P31">1. Wymagania niezbędne:</text:p>
      <text:list xml:id="list895999408" text:style-name="WW8Num3">
        <text:list-item>
          <text:p text:style-name="P60">obywatelstwo polskie z zastrzeżeniem art. 11 ust. 2 i 3 ustawy z dnia 21 listopada<text:line-break/>2008 r. o pracownikach samorządowych (t.j. Dz. U. z 2019 r. poz. 1282); </text:p>
        </text:list-item>
        <text:list-item>
          <text:p text:style-name="P61"><text:span text:style-name="T11">wykształcenie wyższe - </text:span><text:span text:style-name="T17">preferowane wykształcenie o kierunku budownictwo, architektura lub inne techniczne;</text:span></text:p>
        </text:list-item>
        <text:list-item>
          <text:p text:style-name="P61"><text:span text:style-name="Strong_20_Emphasis"><text:span text:style-name="T13">pełna zdolność do czynności prawnych oraz korzystanie z pełni praw publicznych;</text:span></text:span></text:p>
        </text:list-item>
        <text:list-item>
          <text:p text:style-name="P61"><text:span text:style-name="Strong_20_Emphasis"><text:span text:style-name="T13">niekaralność za umyślne przestępstwo ścigane z oskarżenia publicznego lub umyślne przestępstwo skarbowe;</text:span></text:span></text:p>
        </text:list-item>
        <text:list-item>
          <text:p text:style-name="P65"><text:span text:style-name="Strong_20_Emphasis"><text:span text:style-name="T13">nieposzlakowana opinia. </text:span></text:span></text:p>
        </text:list-item>
      </text:list>
      <text:p text:style-name="P34"/>
      <text:p text:style-name="P15">2. Wymagania dodatkowe:</text:p>
      <text:list xml:id="list2816236469" text:style-name="WW8Num4">
        <text:list-item>
          <text:p text:style-name="P62"><text:span text:style-name="Strong_20_Emphasis"><text:span text:style-name="T21">staż pracy: co najmniej 1 rok stażu pracy</text:span></text:span><text:span text:style-name="Strong_20_Emphasis"><text:span text:style-name="T22"> na stanowiskach związanych z realizowaniem zadań z zakresu budownictwa;</text:span></text:span></text:p>
        </text:list-item>
        <text:list-item>
          <text:p text:style-name="P62"><text:span text:style-name="T3">bardzo dobra znajomość regulacji prawnych w szczególności z zakresu ustawy: prawo budowlane, o drogach publicznych, Prawo wodne, o planowaniu i zagospodarowaniu przestrzennym, Prawo ochrony środowiska, Prawo zamówień publicznych,<text:line-break/>o utrzymaniu czystości i porządku w gminach, Kodeks postępowania administracyjnego, o finansach publicznych, o samorządzie gminnym, o pracownikach </text:span><text:span text:style-name="T23">samorządowych, o ochronie danych osobowych, o dostępie do informacji publicznej;</text:span></text:p>
        </text:list-item>
        <text:list-item>
          <text:p text:style-name="P66">umiejętność czytania map i opracowań;</text:p>
        </text:list-item>
        <text:list-item>
          <text:p text:style-name="P62"><text:span text:style-name="Strong_20_Emphasis"><text:span text:style-name="T15">doświadczenie w przygotowaniu i weryfikacji dokumentacji z branży budowlano-instalacyjnej;</text:span></text:span></text:p>
        </text:list-item>
        <text:list-item>
          <text:p text:style-name="P67">bardzo dobra znajomość obsługi komputera;</text:p>
        </text:list-item>
        <text:list-item>
          <text:p text:style-name="P67">prawo jazdy kat. B;</text:p>
        </text:list-item>
        <text:list-item>
          <text:p text:style-name="P67">wysoki poziom zaangażowania w powierzone obowiązki, rzetelność i terminowość, kreatywność i umiejętność szybkiego uczenia się, umiejętności analityczne, systematyczność i dokładność, umiejętność zbierania i weryfikacji danych, odporność<text:line-break/>na stres.</text:p>
        </text:list-item>
      </text:list>
      <text:p text:style-name="P35"/>
      <text:p text:style-name="P11">3. <text:s/>Warunki pracy:</text:p>
      <text:list xml:id="list2656222254" text:style-name="WW8Num1">
        <text:list-item>
          <text:p text:style-name="P63"><text:span text:style-name="T1">miejsce wykonywania pracy: </text:span><text:span text:style-name="T3">Urząd Miasta i Gminy Margonin, ul. Kościuszki 13 oraz praca poza siedzibą Urzędu;</text:span></text:p>
        </text:list-item>
        <text:list-item>
          <text:p text:style-name="P49">wymiar czasu pracy: pełny wymiar czasu pracy;</text:p>
        </text:list-item>
        <text:list-item>
          <text:p text:style-name="P50">rodzaj pracy: praca administracyjno - biurowa, praca z monitorem ekranowym, obsługa urządzeń biurowych, wymagany jest kontakt telefoniczny z klientem, wyjazdy służbowe – wykonywanie czynności służbowych poza siedzibą Urzędu Miasta i Gminy Margonin;</text:p>
        </text:list-item>
        <text:list-item>
          <text:p text:style-name="P68">budynek niedostosowany do wózków inwalidzkich;</text:p>
        </text:list-item>
        <text:list-item>
          <text:p text:style-name="P51"><text:soft-page-break/><text:span text:style-name="T3">wynagrodzenie zostanie ustalone indywidualnie zgodnie z </text:span><text:span text:style-name="Strong_20_Emphasis"><text:span text:style-name="T13">Zarządzeniem Nr 69/2018 Burmistrza Miasta i Gminy Margonin z dnia 21 maja 2018 r. w sprawie wprowadzenia regulaminu wynagradzania pracowników samorządowych zatrudnionych w Urzędzie Miasta i Gminy Margonin, </text:span></text:span><text:span text:style-name="Strong_20_Emphasis"><text:span text:style-name="T18">zmienionym zarządzeniem Nr 51/2019 Burmistrza Miasta <text:s text:c="15"/>i Gminy Margonin z dnia 12 kwietnia 2019 r.</text:span></text:span></text:p>
        </text:list-item>
      </text:list>
      <text:p text:style-name="P24"/>
      <text:p text:style-name="P24">4. Wskaźnik zatrudnienia osób niepełnosprawnych w jednostce: </text:p>
      <text:p text:style-name="P16">Wskaźnik zatrudnienia osób niepełnosprawnych w Urzędzie Miasta i Gminy Margonin<text:line-break/>w rozumieniu przepisów o rehabilitacji zawodowej i społecznej oraz zatrudnianiu osób niepełnosprawnych, w miesiącu poprzedzającym datę upublicznienia ogłoszenia o naborze jest niższy niż 6%.</text:p>
      <text:p text:style-name="P13"/>
      <text:p text:style-name="P12">5. Zakres zadań wykonywanych na danym stanowisku</text:p>
      <text:p text:style-name="P19"><text:span text:style-name="T3">Stanowisko realizuje zadania w szczególności poprzez:</text:span><text:span text:style-name="T8"> <text:s text:c="3"/></text:span></text:p>
      <text:list xml:id="list932345064" text:style-name="WW8Num2">
        <text:list-item>
          <text:p text:style-name="P53">nadzór nad bieżącymi remontami i naprawami obiektów budowlanych i urządzeń gminnych,</text:p>
        </text:list-item>
        <text:list-item>
          <text:p text:style-name="P54">nadzór nad bezpieczeństwem gminnych obiektów budowlanych,</text:p>
        </text:list-item>
        <text:list-item>
          <text:p text:style-name="P54">prowadzenie i nadzorowanie prac w zakresie opracowania dokumentacji i specyfikacji technicznych oraz przygotowania dokumentacji do pozwoleń na budowę, zgłoszeń inwestycji gminnych – szczególnie w branży budowlano-instalacyjnej,</text:p>
        </text:list-item>
        <text:list-item>
          <text:p text:style-name="P54">prowadzenie i nadzorowanie merytoryczne inwestycji gminnych, w tym drogowych,</text:p>
        </text:list-item>
        <text:list-item>
          <text:p text:style-name="P54">przygotowanie decyzji na zajęcie pasa drogowego dla potrzeb wykonawstwa robót,</text:p>
        </text:list-item>
        <text:list-item>
          <text:p text:style-name="P55">zgłaszanie odpowiednim podmiotom samowoli wchodzenia z robotami i urządzeniami <text:s text:c="16"/>na drogi gminne w celu egzekwowania i karania w trybie administracyjnym,</text:p>
        </text:list-item>
        <text:list-item>
          <text:p text:style-name="P52"><text:span text:style-name="T13">współpraca z Wydziałem Zagospodarowania Przestrzennego, Gospodarki <text:s text:c="35"/>Nieruchomościami, Gospodarki Gruntami i Ochrony Środowiska </text:span><text:span text:style-name="T3">w sprawie <text:s text:c="18"/>uzgodnień na etapie wydawania decyzji o warunkach zabudowy i zagospodarowania terenu, planowanych inwestycji własnych i obcych na terenie gminy,</text:span></text:p>
        </text:list-item>
        <text:list-item>
          <text:p text:style-name="P52"><text:span text:style-name="T3">współpraca z zarządcami dróg powiatowych i wojewódzkich oraz występowanie <text:s text:c="23"/>z wnioskami do nich o wykonanie niezbędnych prac remontowych <text:s text:c="43"/>czy inwestycyjnych </text:span><text:span text:style-name="T13">na drogach, </text:span></text:p>
        </text:list-item>
        <text:list-item>
          <text:p text:style-name="P54">nadzorowanie remontów przeprowadzanych w mieszkaniach stanowiących własność Miasta i Gminy Margonin,</text:p>
        </text:list-item>
        <text:list-item>
          <text:p text:style-name="P54">uzgadnianie projektów przyłącza kablowego,</text:p>
        </text:list-item>
        <text:list-item>
          <text:p text:style-name="P54">prowadzenie ewidencji gminnych dróg i mostów,</text:p>
        </text:list-item>
        <text:list-item>
          <text:p text:style-name="P54">występowanie z wnioskami w sprawie kwalifikacji odcinków dróg do odpowiedniej kategorii,</text:p>
        </text:list-item>
        <text:list-item>
          <text:p text:style-name="P69"><text:span text:style-name="T13">prowadzenie spraw z zakresu organizacji i bezpieczeństwa ruchu drogowego <text:s text:c="23"/></text:span><text:span text:style-name="T15">na terenie Miasta i Gminy, zgodnie z projektem organizacji ruchu drogowego obowiązującym w Gminie Miejsko-Wiejskiej Margonin,</text:span></text:p>
        </text:list-item>
        <text:list-item>
          <text:p text:style-name="P71">opracowywanie specyfikacji technicznych zadań,</text:p>
        </text:list-item>
        <text:list-item>
          <text:p text:style-name="P71">współpraca ze Spółkami Wodnymi w zakresie melioracji terenów rolnych,</text:p>
        </text:list-item>
        <text:list-item>
          <text:p text:style-name="P70"><text:span text:style-name="T25"><text:s/></text:span><text:span text:style-name="T24">wykonywanie innych zadań zleconych przez przełożonyc</text:span><text:span text:style-name="T4">h.</text:span></text:p>
        </text:list-item>
      </text:list>
      <text:p text:style-name="P14"/>
      <text:p text:style-name="P12">6. Wymagane dokumenty i oświadczenia:</text:p>
      <text:list xml:id="list4046626835" text:style-name="WW8Num5">
        <text:list-item>
          <text:p text:style-name="P58">życiorys (CV),</text:p>
        </text:list-item>
        <text:list-item>
          <text:p text:style-name="P58">list motywacyjny,</text:p>
        </text:list-item>
        <text:list-item>
          <text:p text:style-name="P58">kwestionariusz osobowy dla osoby ubiegającej się o zatrudnienie,</text:p>
        </text:list-item>
        <text:list-item>
          <text:p text:style-name="P58">kserokopie/ skan świadectw i dyplomów potwierdzających posiadane wykształcenie,</text:p>
        </text:list-item>
        <text:list-item>
          <text:p text:style-name="P58">kserokopie/ skan świadectw pracy lub zaświadczenie o zatrudnieniu w przypadku pozostawania w stosunku pracy,</text:p>
        </text:list-item>
        <text:list-item>
          <text:p text:style-name="P58"><text:soft-page-break/>inne, dodatkowe dokumenty świadczące o posiadanych kwalifikacjach – kserokopie/ skan,</text:p>
        </text:list-item>
        <text:list-item>
          <text:p text:style-name="P58">kserokopia/ skan dokumentu potwierdzającego niepełnosprawność w przypadku kandydata zamierzającego skorzystać z uprawnienia, o którym mowa w art. 13a ust. 2 ustawy z dnia 21 listopada 2008 r. o pracownikach samorządowych (t.j. Dz. U. z 2019 r.<text:line-break/>poz. 1282),</text:p>
        </text:list-item>
        <text:list-item>
          <text:p text:style-name="P58">oświadczenie, że kandydat posiada pełną zdolność do czynności prawnych oraz korzysta z pełni praw publicznych,</text:p>
        </text:list-item>
        <text:list-item>
          <text:p text:style-name="P58">oświadczenie, że kandydat nie był skazany prawomocnym wyrokiem sądu za umyślne przestępstwo ścigane z oskarżenia publicznego lub umyślne przestępstwo skarbowe,</text:p>
        </text:list-item>
        <text:list-item>
          <text:p text:style-name="P64"><text:span text:style-name="Strong_20_Emphasis"><text:span text:style-name="T13">oświadczenie kandydata dotyczące nieposzlakowanej opinii.</text:span></text:span></text:p>
        </text:list-item>
      </text:list>
      <text:p text:style-name="P25"/>
      <text:p text:style-name="P25">7. Informacje dodatkowe:</text:p>
      <text:p text:style-name="P4"><text:span text:style-name="T3">1)</text:span><text:span text:style-name="T17"> Atrakcyjne wynagrodzenie, stabilne warunki zatrudnienia, pakiet socjalny. <text:s text:c="22"/><text:line-break/></text:span><text:span text:style-name="T29">.</text:span></text:p>
      <text:p text:style-name="P4"><text:span text:style-name="T1">2)</text:span><text:span text:style-name="T27">.</text:span><text:span text:style-name="T1">Wymagane dokumenty aplikacyjne należy składać w terminie do dnia <text:s text:c="39"/></text:span><text:span text:style-name="T6">1</text:span><text:span text:style-name="T7">5</text:span><text:span text:style-name="T6"> </text:span><text:span text:style-name="T7">września</text:span><text:span text:style-name="T6"> 2020 r.</text:span><text:span text:style-name="T3">,</text:span><text:span text:style-name="T6"> </text:span><text:span text:style-name="T13">z dopiskiem ”Dotyczy naboru na stanowisko: Specjalista samodzielne stanowisko </text:span><text:span text:style-name="T12">ds. budownictwa, w pełnym wymiarze czasu pracy”</text:span><text:span text:style-name="T1">:</text:span></text:p>
      <text:p text:style-name="P7"/>
      <text:p text:style-name="P5"><text:span text:style-name="T1"><text:tab/>a) pocztą elektroniczną na adres: </text:span><text:a xlink:type="simple" xlink:href="mailto:kadry@margonin.pl" text:style-name="Internet_20_link" text:visited-style-name="Visited_20_Internet_20_Link"><text:span text:style-name="Internet_20_link"><text:span text:style-name="T1">kadry@margonin.pl</text:span></text:span></text:a><text:span text:style-name="T1"> – z jednoczesnym zobowiązaniem <text:tab/>kandydata do dostarczenia w dniu rozmowy kwalifikacyjnej i/lub testu<text:tab/>kwalifikacyjnego własnoręcznie podpisanych oryginałów dokumentów wskazanych<text:line-break/><text:tab/>w punkcie 6 podpunkt 1-3, 8-10 niniejszego ogłoszenia, <text:s/></text:span></text:p>
      <text:p text:style-name="P8"/>
      <text:p text:style-name="P5"><text:span text:style-name="T1"><text:tab/>b) lub pocztą elektroniczną na adres: </text:span><text:a xlink:type="simple" xlink:href="mailto:sekretariat@margonin.pl" text:style-name="Internet_20_link" text:visited-style-name="Visited_20_Internet_20_Link"><text:span text:style-name="Internet_20_link"><text:span text:style-name="T1">sekretariat@margonin.pl</text:span></text:span></text:a><text:span text:style-name="T1"> - w przypadku<text:tab/>dokumentów opatrzonych bezpiecznym podpisem elektronicznym weryfikowanym za<text:tab/>pomocą ważnego kwalifikowanego certyfikatu – zgodnie z ustawą z dnia<text:line-break/><text:tab/>5 września 2016 r. o usługach zaufania oraz identyfikacji elektronicznej (Dz.U.<text:line-break/><text:tab/>z 2019 r. poz. 162), </text:span></text:p>
      <text:p text:style-name="P37"><text:tab/>lub za pośrednictwem elektronicznej skrzynki podawczej ePUAP - w przypadku<text:tab/>dokumentów opatrzonych bezpiecznym podpisem elektronicznym <text:s/>weryfikowanym za <text:tab/>pomocą ważnego kwalifikowanego certyfikatu – zgodnie z ustawą z dnia 5 września <text:tab/>2016 r. o usługach zaufania oraz identyfikacji elektronicznej (Dz.U. z 2019 r. poz. 162), <text:tab/>lub podpisem potwierdzonym profilem zaufanym ePUAP – zgodnie z ustawą z dnia<text:line-break/><text:tab/>17 lutego 2005 r. o informatyzacji działalności podmiotów realizujących zadania<text:tab/>publiczne (t.j. Dz. U. z 2019 r., poz. 700 z późn. zm.),</text:p>
      <text:p text:style-name="P38"/>
      <text:p text:style-name="P36"><text:span text:style-name="T1"><text:tab/>c) lub osobiście w </text:span><text:span text:style-name="T11">siedzibie</text:span><text:span text:style-name="T1"> Urzędu (</text:span><text:span text:style-name="T13">w zamkniętej kopercie; do godz. 15:30</text:span><text:span text:style-name="T1">),</text:span></text:p>
      <text:p text:style-name="P39"/>
      <text:p text:style-name="P37"><text:tab/>d) lub pocztą na adres Urzędu (liczy się data wpływu do Urzędu). </text:p>
      <text:p text:style-name="P37"><text:tab/><text:span text:style-name="T30">.</text:span></text:p>
      <text:p text:style-name="P33"><text:span text:style-name="T1"><text:tab/><text:tab/>3)</text:span><text:span text:style-name="T26">.</text:span><text:span text:style-name="T1">Aplikacje, które wpłyną do Urzędu po wyżej określonym terminie nie będą<text:tab/><text:tab/><text:tab/><text:tab/> <text:s text:c="3"/>rozpatrywane.</text:span></text:p>
      <text:p text:style-name="P40"/>
      <text:p text:style-name="P73">4) Informacja o wyniku naboru będzie umieszczona bez zbędnej zwłoki na stronie <text:s text:c="2"/>internetowej Biuletynu Informacji Publicznej Urzędu Miasta i Gminy Margonin oraz na tablicy ogłoszeń Urzędu przy ul. Kościuszki 13.</text:p>
      <text:p text:style-name="P76"/>
      <text:p text:style-name="P6"><text:span text:style-name="T11">5) </text:span><text:span text:style-name="T13">Kandydaci,</text:span><text:span text:style-name="T3"> którzy przejdą do drugiego etapu naboru powiadomieni zostaną odrębnym pismem i/lub telefonicznie o terminie oraz formie przeprowadzenia powyższego etapu naboru kandydatów (rozmowa kwalifikacyjna i/lub test kwalifikacyjny).</text:span></text:p>
      <text:p text:style-name="P74"><text:span text:style-name="T30">.</text:span><text:line-break/>6) Etapy postępowania odbędą się w siedzibie Urzędu Miasta i Gminy Margonin,<text:line-break/>ul. Kościuszki 13.</text:p>
      <text:p text:style-name="P75"><text:soft-page-break/><text:span text:style-name="T38">UPRZEJMIE PROSZĘ O ZAPOZNANIE SIĘ Z KLAUZULĄ INFORMACYJNĄ</text:span></text:p>
      <text:p text:style-name="P42"/>
      <text:p text:style-name="P43">Na podstawie art. 13 ust. 1 i 2 Rozporządzenia Parlamentu Europejskiego i Rady (UE) 2016/679 z 27 kwietnia 2016 r. w sprawie ochrony osób fizycznych w związku <text:s text:c="38"/>z przetwarzaniem danych osobowych i w sprawie swobodnego przepływu takich danych oraz uchylenia dyrektywy 95/46/WE (Dz.U.UE.L. z 2016r. Nr 119, s.1 ze zm.) - dalej: „RODO” informuję, że:</text:p>
      <text:p text:style-name="P2"><text:span text:style-name="T37">1) Administratorem Państwa danych jest </text:span><text:span text:style-name="fontstyle01"><text:span text:style-name="T36">jest Gmina Margonin (adres: ul. Kościuszki 13, <text:s text:c="29"/>64-830 Margonin; telefon kontaktowy: 67 2 846 068).</text:span></text:span></text:p>
      <text:p text:style-name="P46">2) Administrator wyznaczył Inspektora Ochrony Danych z którym mogą się Państwo kontaktować we wszystkich sprawach dotyczących przetwarzania danych osobowych za pośrednictwem adresu email: inspektor@cbi24.pl lub pisemnie na adres Administratora. </text:p>
      <text:p text:style-name="P47"><text:span text:style-name="T2">3) Państwa dane osobowe będą przetwarzane w celu przeprowadzenia postępowania rekrutacyjnego</text:span><text:span text:style-name="T31">1,2</text:span><text:span text:style-name="T2">. Podanie innych danych jest dobrowolne i następuje na podstawie Państwa zgody, która może zostać w dowolnym czasie wycofana</text:span><text:span text:style-name="T31">3</text:span><text:span text:style-name="T2">.</text:span></text:p>
      <text:p text:style-name="P46">4) W związku z powyższym podstawę prawną przetwarzania Państwa danych osobowych stanowią:</text:p>
      <text:list xml:id="list1299027978" text:style-name="WW8Num6">
        <text:list-item>
          <text:p text:style-name="P48"><text:span text:style-name="T31">1</text:span><text:span text:style-name="T2">art. 6 ust. 1 lit. c RODO w związku z art. 22</text:span><text:span text:style-name="T32">1 </text:span><text:span text:style-name="T2">§ 1 oraz § 3-5- ustawy z 26 czerwca <text:line-break/>1974 r. Kodeks pracy (t. j. Dz. U. z 2018 r., poz. 917 ze zm.) oraz art. 6 i 11 ustawy <text:s text:c="24"/>z 21 listopada 2008 r. o pracownikach samorządowych (t. j. Dz. </text:span><text:bookmark text:name="_GoBack"/><text:span text:style-name="T2">U. z 2018 r., poz. 1260 ze zm.);</text:span></text:p>
        </text:list-item>
        <text:list-item>
          <text:p text:style-name="P48"><text:span text:style-name="T31">2</text:span><text:span text:style-name="T2">art. 6 ust. 1 lit. b RODO;</text:span></text:p>
        </text:list-item>
        <text:list-item>
          <text:p text:style-name="P48"><text:span text:style-name="T31">3</text:span><text:span text:style-name="T2">art. 6 ust. 1 lit. a RODO.</text:span></text:p>
        </text:list-item>
      </text:list>
      <text:p text:style-name="P9">5) <text:tab/>Dokumenty aplikacyjne osób, które w procesie rekrutacji zakwalifikowały się do dalszego etapu i zostały umieszczone w protokole, będą przechowywane przez okres<text:line-break/>3 miesięcy od dnia nawiązania stosunku pracy z osobą wyłonioną w drodze naboru.</text:p>
      <text:p text:style-name="P45"><text:tab/> <text:s/>Dokumenty aplikacyjne pozostałych kandydatów niewyłonionych w trakcie naboru, będą <text:tab/> <text:s text:c="6"/><text:tab/> <text:s/>przechowywane przez okres 1 miesiąca od dnia upowszechnienia informacji o wyniku <text:s text:c="2"/><text:tab/> <text:s text:c="3"/><text:tab/> <text:s/>naboru. W okresie tym kandydaci będą mogli dokonywać odbioru swoich dokumentów za <text:s text:c="4"/><text:tab/> <text:s/>potwierdzeniem odbioru. Po upływie w/w terminu nieodebrane dokumenty zostaną <text:tab/> <text:s/><text:tab/><text:tab/> <text:s/>komisyjnie zniszczone.</text:p>
      <text:p text:style-name="P3">6) Państwa dane nie będą przetwarzane w sposób zautomatyzowany, w tym nie będą podlegać profilowaniu.</text:p>
      <text:p text:style-name="P3">7) Państwa dane nie będą przekazywane poza Europejski Obszar Gospodarczy (obejmujący Unię Europejską, Norwegię, Liechtenstein i Islandię).</text:p>
      <text:p text:style-name="P3">8) W związku z przetwarzaniem Państwa danych osobowych, przysługują Państwu następujące prawa:</text:p>
      <text:p text:style-name="P3">a) prawo dostępu do swoich danych oraz otrzymania ich kopii;</text:p>
      <text:p text:style-name="P3">b) prawo do sprostowania (poprawiania) swoich danych osobowych;</text:p>
      <text:p text:style-name="P3">c) prawo do ograniczenia przetwarzania danych osobowych;</text:p>
      <text:p text:style-name="P3">d) prawo wniesienia skargi do Prezesa Urzędu Ochrony Danych Osobowych <text:line-break/>(ul. Stawki 2, 00-193 Warszawa), w sytuacji, gdy uzna Pani/Pan, że przetwarzanie danych osobowych narusza przepisy ogólnego rozporządzenia o ochronie danych osobowych (RODO);</text:p>
      <text:p text:style-name="P3"><text:soft-page-break/>e) w zakresie, w jakim podstawą przetwarzania Państwa danych osobowych jest zgoda, przysługuje Państwu prawo do jej wycofania. Wycofanie zgody nie ma wpływu na zgodność z prawem przetwarzania, którego dokonano na podstawie zgody przed jej wycofaniem.</text:p>
      <text:p text:style-name="P2"><text:span text:style-name="T2">9) Podanie przez Państwa danych osobowych w zakresie wynikającym z art. 22</text:span><text:span text:style-name="T31">1</text:span><text:span text:style-name="T1"> </text:span><text:span text:style-name="T2">§ 1 oraz <text:s text:c="12"/>§ 3-5 <text:s/>Kodeksu pracy, jak również z ustawy z 21 listopada 2008 r. o pracownikach samorządowych jest niezbędne, aby uczestniczyć w postępowaniu rekrutacyjnym. Nieprzekazanie danych skutkować będzie niemożnością rozpatrzenia Państwa aplikacji złożonej w postępowaniu rekrutacyjnym. </text:span></text:p>
      <text:p text:style-name="P3">10) Państwa dane mogą zostać przekazane podmiotom zewnętrznym na podstawie umowy powierzenia przetwarzania danych osobowych w zakresie niezbędnym do realizacji procesu rekrutacji, a także podmiotom lub organom uprawnionym na podstawie przepisów prawa.</text:p>
      <text:p text:style-name="P10"/>
      <text:p text:style-name="P44"/>
      <text:p text:style-name="P41"/>
      <text:p text:style-name="P18"><text:span text:style-name="T13"><text:tab/><text:tab/><text:tab/><text:tab/><text:tab/><text:tab/><text:tab/></text:span><text:span text:style-name="T14"><text:tab/>Burmistrz Miasta i Gminy Margonin</text:span></text:p>
      <text:p text:style-name="P17"><text:tab/><text:tab/><text:tab/><text:tab/><text:tab/><text:tab/><text:tab/><text:tab/> <text:s text:c="8"/>/-/ mgr Janusz Piechocki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OpenSymbol" svg:font-family="OpenSymbol, 'Arial Unicode MS'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style:text-autospace="non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35cm" style:type="center"/>
          <style:tab-stop style:position="16.272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letter-kerning="true" style:font-name-asian="Tahoma" style:font-family-asian="Tahoma" style:font-family-generic-asian="swiss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fo:font-size="12pt" fo:font-weight="normal" style:font-size-asian="12pt" style:font-weight-asian="normal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1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stLabel_20_40" style:display-name="ListLabel 40" style:family="text"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ListLabel_20_42" style:display-name="ListLabel 4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7" style:display-name="ListLabel 3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pitch-complex="variable" style:font-size-complex="11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117cm" fo:margin-bottom="1.903cm" fo:margin-left="2.752cm" fo:margin-right="1.95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09:29:30.589000000</meta:creation-date>
    <dc:date>2020-08-20T12:01:51.647000000</dc:date>
    <meta:print-date>1995-11-21T17:41:00</meta:print-date>
    <meta:editing-cycles>55</meta:editing-cycles>
    <meta:editing-duration>P24DT2H17M</meta:editing-duration>
    <meta:generator>LibreOffice/6.4.4.2$Windows_X86_64 LibreOffice_project/3d775be2011f3886db32dfd395a6a6d1ca2630ff</meta:generator>
    <meta:document-statistic meta:table-count="0" meta:image-count="0" meta:object-count="0" meta:page-count="5" meta:paragraph-count="98" meta:word-count="1616" meta:character-count="12237" meta:non-whitespace-character-count="10298"/>
  </office:meta>
</office:document-meta>
</file>