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language="pl" fo:country="PL" officeooo:paragraph-rsid="0018d7b8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a78f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a8de2"/>
    </style:style>
    <style:style style:name="P4" style:family="paragraph" style:parent-style-name="Standard">
      <style:paragraph-properties fo:margin-left="0cm" fo:margin-right="0.3cm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color="#000000" loext:opacity="100%" style:font-name="Times New Roman" fo:font-size="11pt" fo:language="pl" fo:country="PL" officeooo:paragraph-rsid="0018d7b8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 style:list-style-name="L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1a8de2"/>
    </style:style>
    <style:style style:name="P6" style:family="paragraph" style:parent-style-name="Standard" style:list-style-name="L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officeooo:rsid="001c175b" officeooo:paragraph-rsid="001c175b"/>
    </style:style>
    <style:style style:name="P7" style:family="paragraph" style:parent-style-name="Standard" style:list-style-name="L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fo:font-weight="normal" officeooo:rsid="001c175b" officeooo:paragraph-rsid="001c175b" style:font-weight-asian="normal" style:font-weight-complex="normal"/>
    </style:style>
    <style:style style:name="P8" style:family="paragraph" style:parent-style-name="Subtitle">
      <style:paragraph-properties fo:margin-left="0cm" fo:margin-right="0cm" style:line-height-at-least="0.176cm" fo:text-indent="0cm" style:auto-text-indent="false" style:writing-mode="lr-tb"/>
      <style:text-properties fo:font-size="11pt" fo:language="pl" fo:country="PL" fo:font-weight="bold" officeooo:paragraph-rsid="0018d7b8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Title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1pt" officeooo:paragraph-rsid="0018d7b8" style:font-size-asian="11pt" style:font-size-complex="11pt"/>
    </style:style>
    <style:style style:name="P10" style:family="paragraph" style:parent-style-name="Title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 style:writing-mode="lr-tb"/>
      <style:text-properties officeooo:paragraph-rsid="0018d7b8"/>
    </style:style>
    <style:style style:name="T1" style:family="text">
      <style:text-properties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language="pl" fo:country="PL" fo:font-weight="bold" officeooo:rsid="001d1116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font-name="Times New Roman" fo:font-size="11pt" fo:language="pl" fo:country="PL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language="pl" fo:country="PL" officeooo:rsid="001d1116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fo:language="pl" fo:country="PL" fo:font-weight="normal" officeooo:rsid="0019fa0c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language="pl" fo:country="PL" fo:font-weight="normal" officeooo:rsid="001a78fa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Times New Roman" fo:font-size="11pt" fo:language="pl" fo:country="PL" fo:font-weight="normal" officeooo:rsid="001a8de2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Times New Roman" fo:font-size="11pt" fo:language="pl" fo:country="PL" fo:font-weight="normal" officeooo:rsid="001d1116" style:letter-kerning="tru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language="pl" fo:country="PL" officeooo:rsid="0017dcf2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BURMISTRZ MIASTA I GMINY MARGONIN</text:span></text:p>
      <text:p text:style-name="P9"/>
      <text:p text:style-name="P8"/>
      <text:p text:style-name="P2"><text:span text:style-name="T7">działając na podstawie § 30b rozporządzenia Rady Ministrów z dnia 14 września 2004 r. </text:span><text:span text:style-name="T8">w</text:span><text:span text:style-name="T7"> sprawie sposobu i trybu przeprowadzania przetargów oraz rokowań na zbycie nieruchomości (t.j. z 2014 r., poz. 1490 ze zm.</text:span><text:span text:style-name="T8">)</text:span><text:span text:style-name="T7">, </text:span><text:span text:style-name="T3">informuje, </text:span><text:span text:style-name="T10">że w związku ze stanem epidemii, </text:span><text:span text:style-name="T8">II przetargi ustne nieograniczone na zbycie działek nr 89/1, 89/12, 89/13 i 89/14 w Klotyldzinie odbędą się 16 listopada 2020 r. w godzinach wskazanych w ogłoszeniu, przy użyciu środków komunikacji elektronicznej poprzez wideokonferencję w programie skype.</text:span></text:p>
      <text:p text:style-name="P3"><text:span text:style-name="T8">W związku z powyższym:</text:span></text:p>
      <text:list xml:id="list2816322445" text:style-name="L1">
        <text:list-item>
          <text:p text:style-name="P6"><text:span text:style-name="T9">o</text:span><text:span text:style-name="T6">ferenci, najpóźniej w terminie do </text:span><text:span text:style-name="T10">12 listopada 2020 r. proszeni są o podanie pod numer telefonu 67 2846068 lub na adres e-mail: jolanta.krzakala@margonin.pl, numeru kontaktowego w celu wskazania szczegółów technicznych przeprowadzenia wideokonferencji,</text:span></text:p>
        </text:list-item>
        <text:list-item>
          <text:p text:style-name="P5"><text:span text:style-name="T9">ważne pełnomocnictwo do reprezentowania, oświadczenie o zgodzie na przetwarzanie danych osobowych, oświadczenie o zapoznaniu się z przedmiotem przetargu i zaakceptowaniu warunków podanych w treści ogłoszenia, oraz że nie będzie występował z roszczeniami z tytułu rękojmi za ewentualne wady przedmiotu sprzedaży, dowód wpłaty wadium należy w terminie do 13 listopada 2020 r. złożyć w zamkniętej kopercie opisanej „II przetarg na zbycie odpowiednio działki nr: 89/11, 89/12, 89/13, 89/14 w Klotyldzinie” poprzez wrzucenie jej do skrzynki znajdującej się przy wejściu głównym do budynku Urzędu przy ulicy Kościuszki 13 w Margoninie,</text:span></text:p>
        </text:list-item>
        <text:list-item>
          <text:p text:style-name="P5"><text:span text:style-name="T9">dowodem osobistym należy okazać się przed licytacją za pomocą środka komunikacji elektronicznej,</text:span><text:span text:style-name="T2"> </text:span></text:p>
        </text:list-item>
        <text:list-item>
          <text:p text:style-name="P7"><text:span text:style-name="T5">nabywca drogą pocztową otrzyma </text:span><text:span text:style-name="T4">protokół z przetargu podpisany przez przewodniczącego komisji przetargowej </text:span><text:span text:style-name="T5">i jej członków.</text:span></text:p>
        </text:list-item>
      </text:list>
      <text:p text:style-name="P4"><text:span text:style-name="T11"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4pt" fo:language="pl" fo:country="PL" fo:font-weight="bold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 style:vertical-align="auto"/>
      <style:text-properties style:font-name="Arial" fo:font-family="Arial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0:25:36.878000000</meta:creation-date>
    <dc:date>2020-11-04T11:27:27.168000000</dc:date>
    <meta:editing-duration>PT9M48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7" meta:word-count="237" meta:character-count="1671" meta:non-whitespace-character-count="1444"/>
  </office:meta>
</office:document-meta>
</file>