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8.851cm" table:align="left"/>
    </style:style>
    <style:style style:name="Tabela1.A" style:family="table-column">
      <style:table-column-properties style:column-width="6.869cm"/>
    </style:style>
    <style:style style:name="Tabela1.B" style:family="table-column">
      <style:table-column-properties style:column-width="1.983cm"/>
    </style:style>
    <style:style style:name="Tabela1.A1" style:family="table-cell">
      <style:table-cell-properties style:vertical-align="middle" fo:padding="0.049cm" fo:border="0.05pt solid #000000"/>
    </style:style>
    <style:style style:name="Tabela2" style:family="table">
      <style:table-properties style:width="0.266cm" table:align="left"/>
    </style:style>
    <style:style style:name="Tabela2.A" style:family="table-column">
      <style:table-column-properties style:column-width="0.266cm"/>
    </style:style>
    <style:style style:name="Tabela2.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fo:text-align="start" style:justify-single-word="false"/>
      <style:text-properties loext:padding="0cm" loext:border="none"/>
    </style:style>
    <style:style style:name="P4"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5" style:family="paragraph" style:parent-style-name="Standard">
      <style:paragraph-properties fo:text-align="center" style:justify-single-word="false"/>
    </style:style>
    <style:style style:name="P6" style:family="paragraph" style:parent-style-name="Standard">
      <style:text-properties fo:font-weight="bold"/>
    </style:style>
    <style:style style:name="P7" style:family="paragraph" style:parent-style-name="Standard">
      <style:text-properties fo:font-weight="bold" loext:padding="0cm" loext:border="none"/>
    </style:style>
    <style:style style:name="P8" style:family="paragraph" style:parent-style-name="Standard">
      <style:paragraph-properties fo:text-align="start" style:justify-single-word="false"/>
      <style:text-properties fo:font-weight="bold" loext:padding="0cm" loext:border="none"/>
    </style:style>
    <style:style style:name="P9" style:family="paragraph" style:parent-style-name="Standard">
      <style:text-properties loext:padding="0cm" loext:border="none"/>
    </style:style>
    <style:style style:name="P10" style:family="paragraph" style:parent-style-name="Standard">
      <style:paragraph-properties fo:text-align="start" style:justify-single-word="false"/>
      <style:text-properties loext:padding="0cm" loext:border="none"/>
    </style:style>
    <style:style style:name="P11" style:family="paragraph" style:parent-style-name="Standard">
      <style:paragraph-properties fo:text-align="justify" style:justify-single-word="false"/>
      <style:text-properties loext:padding="0cm" loext:border="none"/>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style:text-underline-style="solid" style:text-underline-width="auto" style:text-underline-color="font-color"/>
    </style:style>
    <style:style style:name="P14" style:family="paragraph" style:parent-style-name="Standard">
      <style:paragraph-properties fo:margin-top="0cm" fo:margin-bottom="0.499cm" loext:contextual-spacing="false"/>
    </style:style>
    <style:style style:name="P15" style:family="paragraph" style:parent-style-name="Standard">
      <style:paragraph-properties fo:margin-top="0cm" fo:margin-bottom="0.499cm" loext:contextual-spacing="false" fo:text-align="start" style:justify-single-word="false"/>
      <style:text-properties loext:padding="0cm" loext: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ctl00_ContentPlaceHolder1_lblNumerOgloszenia"/>Ogłoszenie nr 645682-N-2018 z dnia 2018-11-08 r. </text:p>
      <text:p text:style-name="P5"><text:bookmark text:name="ctl00_ContentPlaceHolder1_zamawiajacy_miejscowosc_h"/>Gmina Margonin: <text:bookmark text:name="ctl00_ContentPlaceHolder1_nazwa_nadana_zamowieniu_h"/>USŁUGA DOWOZU I ODWOZU DZIECI I MŁODZIEŻY DO PLACÓWEK OŚWIATOWYCH, DLA KTÓRYCH ORGANEM PROWADZĄCYM JEST GMINA MARGONIN - W ROKU 2019<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6">Zamówienie dotyczy projektu lub programu współfinansowanego ze środków Unii Europejskiej </text:p>
      <text:p text:style-name="P9"><text:bookmark text:name="ctl00_ContentPlaceHolder1_czy_finansowane_z_unii"/>Nie </text:p>
      <text:p text:style-name="Standard"><text:line-break/><text:span text:style-name="T1">Nazwa projektu lub programu</text:span> <text:bookmark text:name="ctl00_ContentPlaceHolder1_nazwa_projektu_programu"/></text:p>
      <text:p text:style-name="P6">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9"><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2"><text:span text:style-name="T2">SEKCJA I: ZAMAWIAJĄCY</text:span> </text:p>
      <text:p text:style-name="P7">Postępowanie przeprowadza centralny zamawiający </text:p>
      <text:p text:style-name="P9"><text:bookmark text:name="ctl00_ContentPlaceHolder1_czy_przeprowadza_centralny_zamawiajacy"/>Nie </text:p>
      <text:p text:style-name="P7">Postępowanie przeprowadza podmiot, któremu zamawiający powierzył/powierzyli przeprowadzenie postępowania </text:p>
      <text:p text:style-name="P9"><text:bookmark text:name="ctl00_ContentPlaceHolder1_czy_przeprowadza_podmiot_zamawiajacy_powierzyl"/>Nie </text:p>
      <text:p text:style-name="P9"><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9"><text:bookmark text:name="ctl00_ContentPlaceHolder1_czy_przeprowadza_wspolnie"/>Nie </text:p>
      <text:p text:style-name="P9"><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9"><text:bookmark text:name="ctl00_ContentPlaceHolder1_czy_przeprowadza_zamawiajacy_z_eu"/>Nie </text:p>
      <text:p text:style-name="P9"><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0"><text:span text:style-name="T1">I. 1) NAZWA I ADRES: </text:span><text:bookmark text:name="ctl00_ContentPlaceHolder1_zamawiajacy_nazwa"/>Gmina Margonin, krajowy numer identyfikacyjny <text:bookmark text:name="ctl00_ContentPlaceHolder1_regon"/>52940490957, ul. <text:bookmark text:name="ctl00_ContentPlaceHolder1_zamawiajacy_adres_ulica"/>ul. Kościuszki  <text:bookmark text:name="ctl00_ContentPlaceHolder1_zamawiajacy_adres_numer_domu"/>13 <text:bookmark text:name="ctl00_ContentPlaceHolder1_zamawiajacy_adres_numer_mieszkania"/>, <text:bookmark text:name="ctl00_ContentPlaceHolder1_zamawiajacy_kod_pocztowy"/>64-830   <text:bookmark text:name="ctl00_ContentPlaceHolder1_zamawiajacy_miejscowosc"/>Margonin, woj. <text:bookmark text:name="ctl00_ContentPlaceHolder1_zamawiajacy_wojewodztwo"/>wielkopolskie, państwo <text:bookmark text:name="ctl00_ContentPlaceHolder1_zamawiajacy_panstwo"/>Polska, tel. <text:bookmark text:name="ctl00_ContentPlaceHolder1_zamawiajacy_telefon"/>672 846 068, e-mail <text:bookmark text:name="ctl00_ContentPlaceHolder1_zamawiajacy_email"/>sekretariat@margonin.pl, przetargi@margonin.pl, faks <text:bookmark text:name="ctl00_ContentPlaceHolder1_zamawiajacy_fax"/>(067) 284 72 73. <text:line-break/>Adres strony internetowej (URL): <text:bookmark text:name="ctl00_ContentPlaceHolder1_adres_strony_url"/>www.bip.margonin.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0"><text:span text:style-name="T1">I. 2) RODZAJ ZAMAWIAJĄCEGO: </text:span><text:bookmark text:name="ctl00_ContentPlaceHolder1_rodzaj_zamawiajacego"/>Administracja samorządowa <text:bookmark text:name="ctl00_ContentPlaceHolder1_rodzaj_zamawiajacego_inny"/></text:p>
      <text:p text:style-name="P8"><text:soft-page-break/>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Tak <text:line-break/><text:bookmark text:name="ctl00_ContentPlaceHolder1_dostep_dokumentow_zamowienia"/>www.bip.margonin.pl </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Tak <text:line-break/><text:bookmark text:name="ctl00_ContentPlaceHolder1_zamieszczona_bedzie_specyfikacja"/>www.bip.margonin.pl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12"/>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pisemnie <text:line-break/>Adres: <text:line-break/><text:bookmark text:name="ctl00_ContentPlaceHolder1_dopuszczone_wymagane_przeslanie_ofert_adres"/>Urząd Miasta i Gminy Margonin, ul. Kościuszki 13 64-830 Margonin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3">SEKCJA II: PRZEDMIOT ZAMÓWIENIA </text:p>
      <text:p text:style-name="P10"><text:line-break/><text:span text:style-name="T1">II.1) Nazwa nadana zamówieniu przez zamawiającego: </text:span><text:bookmark text:name="ctl00_ContentPlaceHolder1_nazwa_nadana_zamowieniu"/>USŁUGA DOWOZU I ODWOZU DZIECI I MŁODZIEŻY DO PLACÓWEK OŚWIATOWYCH, DLA KTÓRYCH ORGANEM PROWADZĄCYM JEST GMINA MARGONIN - W ROKU 2019 <text:line-break/><text:soft-page-break/><text:span text:style-name="T1">Numer referencyjny: </text:span><text:bookmark text:name="ctl00_ContentPlaceHolder1_numer_referencyjny"/>ZP.271.14.2018 <text:lin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15"><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usługa dowozu, odwozu  dzieci i młodzieży do jednostek oświatowych na terenie gminy Margonin w ramach komunikacji regularnej (zakup biletów miesięcznych). Zamówienie obejmuje przewóz uczniów z miejsca ich zamieszkania w ramach utworzonych przez Wykonawcę  liniach regularnych, z pierwszeństwem przejazdu uczniów z biletem miesięcznym (w cenach ustalonych w niniejszym postępowaniu). Trasy oraz harmonogramy przewozów uczniów do poszczególnych jednostek oświatowych: I. Szkoła Podstawowa w Lipinach: Trasa: Lipiny - Buszewo - Czesławice - Osady Czesławickie - Lipiny Godzina przyjazdu do szkoły 8.10 - 50 dzieci Trasa: Lipiny - Buszewo - Czesławice - Osady Czesławickie - Lipiny Godzina przyjazdu do szkoły 10.00 - 6 dzieci Trasa: Lipiny - Osady Czesławickie – Czesławice – Buszewo - Lipiny Godzina odwozu 12.15 Liczba uczniów na trasie: Trasa- Czesławice –Lipiny 3 km 51 uczniów Lipiny- Czesławice 3 km Trasa -Buszewo – Lipiny 4 km 5 uczniów Lipiny – Buszewo 4 km Trasa -Lipiny – Osady Czesławickie 1,5 km 3 uczniów Osady Czesławickie – Lipiny 1,5 km II. Szkoła Podstawowa w Radwankach 1.Trasa dowozu dzieci do szkoły Trasa pierwsza Pietronki – Adolfowo -Studźce – Radwanki-Adolfowo Stare -Radwanki- - wyjazd z Chodzieży godzina 7.45 - autobus na miejscu do godziny 8.30 - trasa dowozów liczy 15 km Trasa druga Podstolice- Radwanki - wyjazd z Podstolic 8.15 - autobus na miejscu do godziny 8.30 -trasa dowozów liczy 2 km 2.Trasa odwozu dzieci ze szkoły Pierwsza trasa -odwóz wyjazd spod szkoły godzina 14.05 Radwanki- Podstolice – Radwanki - Studźce -Adolfowo Stare -Adolfowo- Pietronki -trasa odwozów liczy 15 km Druga trasa -odwóz wyjazd spod szkoły godzina 14.50 Radwanki- Podstolice – Radwanki - Studźce -Adolfowo Stare -Adolfowo- Pietronki -trasa odwozów liczy 15 km 3.Liczba przewożonych dzieci: Pietronki - 18 szkoła + 2 przedszkole Adolfowo - 27 szkoła + 4 przedszkole Studźce - 34 szkoła + 3 przedszkole Podstolice - 23 szkoła + 2 przedszkole Razem jest dowożonych 113 dzieci. Ogólna liczba kilometrów 47 III. Szkoła Podstawowa im. Mikołaja Kopernika w Margoninie Trasy 6:30 – 7:20 Margonin - Dziewoklucz (Abisynia) - Klaudia – Zbyszewice – Sułaszewo – Margonin (29 km) 6:55 – 7:10 Margonin – Młynary - Margonin (4 km) 6:55 – 7:45 Margonin – Karolinka – Lipiniec – Margońska Wieś (mostek) – Lipiny – Lipiny Osady – Kowalewo – Margońska Wieś – Margonin (30 km) 7:10 – 7:50 Margonin – Zbyszewice (Psia Aleja) - Żoń- Oporzyn- Bugaj- Tereska-Margonin (31 km) 7:25 – 7:55 Margonin – Sypniewo – Klotyldzin – Rutki – Margonin (15 km) 7:50 – 8:45 Margonin - Sułaszewo – Zbyszewice - Abisynia – Klaudia – Zbyszewice - Żoń – Zbyszewice – Próchnowo – <text:soft-page-break/>Margonin (30 km) 7:15 – 7:50 Margonin – Buszewo – Czesławice – Lipiny – Kowalewo - Margońska Wieś - Margonin (liniowy autobus) (13 km) 7:15 Lipiny – Margonin (liniowy autobus) (6 km) 6:35 Pietronki – Adolfowo – Studźce – Adolfowo – Margonin (liniowy autobus) (16 km) 12:30 – 13:25 Margonin - Próchnowo –Tereska - Zbyszewice – Abisynia – Klaudia – Aleje – Żoń - Sułaszewo- Margonin (28 km) 13:35 – 14:35 Margonin (Przedszkole) – Próchnowo – Bugaj – Żoń – Zbyszewice – Zbyszewice (Psia Aleja) – Klaudia – Zbyszewice – Abisynia – Próchnowskie Osady – Sułaszewo – Margonin (ok 31 km) 13:35 – 14:00 Margonin (Przedszkole) - Margońska Wieś – Karolinka – Lipiniec - Margonin (15 km) 13.35 – 14:20 Margonin (Przedszkole) - Kowalewo – Lipiny – Czesławice – Buszewo – Margonin (23 km) 13:40 Margonin – Adolfowo - Radwanki (z przystanku PKS) (14 km) 14:00 – 14:25 Margonin – Rutki - Klotyldzin – Sypniewo - Margonin (15 km) 14:25 – 15:15 Margonin - Margońska Wieś – Kowalewo – Lipiny Osady - Konary – Lipiny - Czesławice - Buszewo – Margonin (26 km) 14:25 – 14:50 Margonin – Młynary - Margońska Wieś - Lipiniec- Karolinka - Margońska Wieś – Margonin (16 km) 14:25 – 15:10 Margonin – Sułaszewo – Abisynia – Zbyszewice – Klaudia – Żoń – Oporzyn – Bugaj – Tereska – Próchnowo – Margonin (31 km) do p. Grela 15:15 Margonin – Radwanki ( z przystanku PKS oraz sprzed szkoły) (7 km) 15:20 – 16:10 Margonin – Sułaszewo – Zbyszewice (do p. Grela) – Abisynia - Klaudia - Żoń – Oporzyn - Bugaj –Tereska - Próchnowo – Margonin (31 km) 15:20 – 16:00 Margonin - Margońska Wieś –Karolinka – Lipiniec – Kowalewo - Lipiny – Czesławice – Buszewo – Margonin (33 km) 15:20 – 15:50 Margonin – Klotyldzin – Sypniewo – Margonin (14 km) 16:40 Margonin – Radwanki ( z przystanku PKS) (7 km) Liczba uczniów dowożonych i odwożonych do Szkoły Podstawowej im. Mikołaja Kopernika w Margoninie Z miejscowości: Zbyszewice 23 Z miejscowości: Bugaj 8 Z miejscowości: Lipiniec 6 Z miejscowości: Próchnowo 28 Z miejscowości: Lipiny 13 Z miejscowości: Czesławice 8 Z miejscowości: Adolfowo 5 Z miejscowości: Dębiniec 1 Z miejscowości: Radwanki 5 Z miejscowości: Kowalewo 9 Z miejscowości: Klaudia 5 Z miejscowości: Buszewo 1 Z miejscowości: Studźce 8 Z miejscowości: Klotyldzin 20 Z miejscowości: Młynary 19 Z miejscowości: Żoń 2 Z miejscowości: Sułaszewo 3 Z miejscowości: Sypniewo 7 Z miejscowości: Margońska Wieś 28 Z miejscowości: Karolinka 7 Z miejscowości: Podstolice 1 Razem uczniów dowożonych: 207 IV. Przedszkole Samorządowe w Margoninie Przywozy: Margonin-Marcinek-Młynary-Margonin – 2 dzieci Margonin-Karolinka-Lipiniec-Margońska Wieś(mostek)-Lipiny-Konary-Lipiny Osady-Kowalewo-Margońska Wieś-Margonin- 11 dzieci Margonin-Sypniewo-Klotyldzin-Rutki-Margonin – 8 dzieci Margonin- Sułaszewo-Zbyszewice-Abisynia-Klaudia-Zbyszewice-Żoń-Zbyszewice-Próchnowo-margonin – 10 dzieci Odwozy: Margonin – Sułaszewo -Próchnowo-Zbyszewice-Abisynia-Klaudia-Aleje-Zbyszewice-Żoń-Zbyszewice-Margonin – (10 dzieci ) Margonin-Margońska Wieś-Karolinka-Lipiniec-Margonin – ( 9 dzieci ) Margonin-Kowalewo-Lipiny-Czesławice-Buszewo-Margonin – (3 dzieci) Margonin-Rutki-Klotyldzin-Sypniewo-Margonin – (7 dzieci) Margonin – Młynary-Margonin – (2 dzieci) RADWANKI Przywozy: Chodzież-Pietronki-Adolfowo-Studźce-Radwanki (7 dzieci) Radwanki-Studźce II-Adolfowo II – (2 dzieci) Chodzież- Podstolice-Radwanki – (2 dzieci) Odwozy: Radwanki-Podstolice-Adolfowo II-Studźce II-Studźce I-Adolfowo I-Pietronki - 11 dzieci) Dowóz i odwóz dzieci będzie odbywał się w ramach komunikacji regularnej (zakup biletów miesięcznych), we wszystkie dni nauki szkolnej tj. około 185 dni. Dane związane z ilością kilometrów i dowożonych uczniów są danymi szacunkowymi i mogą ulec zmianie. Zamawiający zastrzega sobie możliwość wprowadzenia na określone dni innego niż ustalony rozkład jazdy, po wcześniejszym powiadomieniu Wykonawcy. Zamawiający zastrzega sobie możliwość odstępstw od podanego harmonogramu przewozów z powodu zmiany planów lekcji, ilości dzieci, zmiany organizacji roku szkolnego, odpracowanie dni wolnych. W przypadku zmiany organizacji zajęć polegającej na odpracowaniu zajęć z dnia wypadającego pomiędzy dwoma świątecznymi ustawowo wolnymi od pracy lub piątku wypadającego bezpośrednio po dniu świątecznym ustawowo wolnym od pracy, w sobotę przewoźnik zostaje powiadomiony przez zamawiającego za pośrednictwem dyrektorów danej placówki o zmianie terminu dowozu. Każdy uczeń musi mieć zapewnione miejsce siedzące. Ilość kupowanych biletów w okresie obowiązywania umowy może ulegać zmianie, z zastrzeżeniem, że zmiany w ilości uczniów objętych przewozami w liczbie do 15 nie skutkują <text:soft-page-break/>zmianą w jednostkowej cenie biletów. Rozliczenia będą wykonywane w cyklu miesięcznym na podstawie zestawienia biletów miesięcznych. Imienna lista uczniów, do których zostaną zakupione bilety zostanie podana do wiadomości Wykonawcy przez dyrektorów szkół przed rozpoczęciem każdego semestru. Wykonawca jest zobowiązany do punktualnego przestrzegania przedstawionego planu dowozu, a w wypadku awarii autobusu jest zobowiązany do podstawienia innego pojazdu. <text:line-break/><text:line-break/><text:span text:style-name="T1">II.5) Główny kod CPV: </text:span><text:bookmark text:name="ctl00_ContentPlaceHolder1_cpv_glowny_przedmiot"/>60100000-9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0"><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0"><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9-12-31 <text:line-break/><text:line-break/><text:span text:style-name="T1">II.9) Informacje dodatkowe: </text:span><text:bookmark text:name="ctl00_ContentPlaceHolder1_informacje_na_temat_katalogow"/></text:p>
      <text:p text:style-name="P13">SEKCJA III: INFORMACJE O CHARAKTERZE PRAWNYM, EKONOMICZNYM, FINANSOWYM I TECHNICZNYM </text:p>
      <text:p text:style-name="P8">III.1) WARUNKI UDZIAŁU W POSTĘPOWANIU </text:p>
      <text:p text:style-name="P10"><text:span text:style-name="T1">III.1.1) Kompetencje lub uprawnienia do prowadzenia określonej działalności zawodowej, o ile wynika to z odrębnych przepisów</text:span> <text:line-break/>Określenie warunków: <text:bookmark text:name="ctl00_ContentPlaceHolder1_okreslenie_warunkow"/>działalność zawodowa prowadzona na potrzeby wykonania przedmiotu zamówienia wymaga posiadania kompetencji lub uprawnień (koncesje, zezwolenia, licencje lub wpis do jedynego z rejestrów zawodowych lub handlowych prowadzonych w państwie członkowskim Unii Europejskiej, w którym wykonawca posiadają siedzibę, członkostwo w określonej organizacji od którego uzależnione jest prawo do świadczenia usługi objętej przedmiotem zamówienia w kraju pochodzenia wykonawcy lub kraju, w którym wykonawca ma siedzibę) – posiadania aktualnej licencji na wykonywanie krajowego transportu drogowego osób zgodnie z ustawą z dnia 6 września 2001r. o transporcie drogowym (Dz. U. z 2013 r., poz. 1414 z późn. zm.).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określa szczegółowego warunku w tym zakres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musi wykazać, że w okresie ostatnich trzech lat przed upływem terminu składania ofert, a jeżeli okres prowadzenia działalności jest krótszy – w tym okresie, wykonał lub wykonuje 2 usługi o podobnym lub zbliżonym charakterze co przedmiot zamówienia o <text:soft-page-break/>wartości nie mniejszej niż 250.000,00 z każda z usług wraz z podaniem ich wartości,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lub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Warunek zostanie uznany za spełniony na podstawie przedłożonego wykazu wykonanych lub wykonywanych usług stanowiących załącznik nr 4 do SIWZ.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8">III.2) PODSTAWY WYKLUCZENIA </text:p>
      <text:p text:style-name="P15"><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Nie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8">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8">III.4) WYKAZ OŚWIADCZEŃ LUB DOKUMENTÓW , SKŁADANYCH PRZEZ WYKONAWCĘ W POSTĘPOWANIU NA WEZWANIE ZAMAWIAJACEGO W CELU POTWIERDZENIA OKOLICZNOŚCI, O KTÓRYCH MOWA W ART. 25 UST. 1 PKT 3 USTAWY PZP: </text:p>
      <text:p text:style-name="P10"><text:bookmark text:name="ctl00_ContentPlaceHolder1_wykaz_dokumentow_zaswiadczen"/>Zamawiający nie określa szczegółowego warunku w tym zakresie. </text:p>
      <text:p text:style-name="P8">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 <text:line-break/><text:bookmark text:name="ctl00_ContentPlaceHolder1_zakresie_warunkow_udzialu"/>a) koncesji, zezwolenia, licencji lub dokumentu potwierdzającego, że wykonawca jest wpisany do jednego z rejestrów zawodowych lub handlowych, prowadzonych w państwie członkowskim Unii Europejskiej, w którym wykonawca ma siedzibę lub miejsce zamieszkania b) Wykaz usług wykonanych lub wykonywanych w okresie ostatnich 3 lat przed upływem terminu składania ofert, a jeżeli okres prowadzenia działalności jest krótszy - w tym okresie, wraz z podaniem ich wartości, przedmiotu, dat wykonania i podmiotów, na rzecz których dostawy lub usługi zostały wykonane, oraz załączeniem dowodów określających czy te usługi zostały wykonane lub są wykonywane <text:soft-page-break/>należycie, przy czym dowodami, o których mowa, są referencje bądź inne dokumenty wystawione przez podmiot, na rzecz którego usługi były wykonywane lub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Zakres dokumentu musi potwierdzać spełnienie warunków określonych w Rozdziale 4 ust. 4.2.1 pkt. 3 lit. a. Wzór dokumentu znajduje się w załączniku nr 4. <text:line-break/><text:span text:style-name="T1">III.5.2) W ZAKRESIE KRYTERIÓW SELEKCJI:</text:span> <text:bookmark text:name="ctl00_ContentPlaceHolder1_zakresie_kryteriow_selekcji"/></text:p>
      <text:p text:style-name="P8">III.6) WYKAZ OŚWIADCZEŃ LUB DOKUMENTÓW SKŁADANYCH PRZEZ WYKONAWCĘ W POSTĘPOWANIU NA WEZWANIE ZAMAWIAJACEGO W CELU POTWIERDZENIA OKOLICZNOŚCI, O KTÓRYCH MOWA W ART. 25 UST. 1 PKT 2 USTAWY PZP </text:p>
      <text:p text:style-name="P10"><text:bookmark text:name="ctl00_ContentPlaceHolder1_wykaz_potwierdzenie_okolicznosci"/>Zamawiający nie określa szczegółowego warunku w tym zakresie. </text:p>
      <text:p text:style-name="P8">III.7) INNE DOKUMENTY NIE WYMIENIONE W pkt III.3) - III.6) </text:p>
      <text:p text:style-name="P10"><text:bookmark text:name="ctl00_ContentPlaceHolder1_inne_dokumenty_niewymienione"/>Formularz ofertowy – załącznik nr 1 do SIWZ wypełniony i podpisany przez wykonawcę, W celu potwierdzenia braku podstaw do wykluczenia wykonawcy z postępowania, o którym mowa w art. 24 ust. 1 pkt 13 ustawy Pzp w terminie 3 dni od przekazania na stronie internetowej Zamawiającego www.bip.margonin.pl Informacji, o której mowa w art. 86 ust.5 ustawy Pzp Wykonawca przekazuje Zamawiającemu oświadczenie o przynależności lub braku przynależności do tej samej grupy kapitałowej – załącznik nr 5. Wraz ze złożeniem oświadczenia, Wykonawca może przedstawić dowody, że powiązania z innym Wykonawcą nie prowadzą do zakłócenia konkurencji w niniejszym postępowaniu.2) Jeżeli wykonawca wykazując spełnienie warunków, udziału w postępowaniu polega na zdolnościach lub sytuacji innych podmiotów (zobowiązanie innego podmiotu –załącznik nr 4), w celu oceny, czy wykonawca będzie dysponował tymi zasobami w stopniu niezbędnym dla należytego wykonania niniejszego zamówienia oraz oceny, czy stosunek łączący wykonawcę z tymi podmiotami gwarantuje rzeczywisty dostęp do ich zasobów do oferty należy dołączyć dokumenty dotyczące: a) zakresu dostępnych wykonawcy zasobów innego podmiotu, b) sposobu wykorzystania zasobów innego podmiotu, przez wykonawcę, przy wykonywaniu niniejszego zamówienia, c) zakres i okres udziału innego podmiotu przy wykonywaniu zamówienia publicznego, d) czy podmiot, na zdolnościach, którego wykonawca polega w odniesieniu do warunków udziału w postępowaniu dotyczących wykształcenia, kwalifikacji zawodowych lub doświadczenia, zrealizuje roboty budowlane lub usługi, których wskazane zdolności dotyczą 3) Wykonawca zobowiązany będzie przedstawić na wezwanie zamawiającego dokumenty, o których mowa w pkt. VII.3 ppkt. 1) w odniesieniu do podmiotów na zdolnościach lub sytuacji których polega na zasadach określonych w art. 22a ustawy Pzp, dowód zapłaty wadium, pełnomocnictwo ( o ile dotyczy) </text:p>
      <text:p text:style-name="P13">SEKCJA IV: PROCEDURA </text:p>
      <text:p text:style-name="P10"><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0"><text:bookmark text:name="ctl00_ContentPlaceHolder1_czy_wadium"/>Tak <text:line-break/>Informacja na temat wadium <text:line-break/><text:bookmark text:name="ctl00_ContentPlaceHolder1_wadium"/>8.1. Zamawiający wymaga wniesienia wadium. 8.2. Ustala się wadium dla całości przedmiotu zamówienia w wysokości: 8.000,00 zł słownie: osiem tysięcy złotych brutto 00/100. 8. 3. Wykonawca wnosi wadium w wybranej przez siebie, wymienionej poniżej, formie: 1)w pieniądzu 2) w poręczeniach bankowych lub poręczeniach spółdzielczej kasy oszczędnościowo - kredytowej, z tym, że zobowiązanie kasy jest zobowiązaniem pieniężnym, 3) w gwarancjach bankowych, 4) w gwarancjach ubezpieczeniowych 5) w poręczeniach udzielanych przez podmioty, o których mowa w art. 6b ust. 5 pkt 2 ustawy z dnia 9 listopada 2000 r. o utworzeniu Polskiej Agencji Rozwoju Przedsiębiorczości (Dz. U. z 2014 r. poz. 1804 oraz z 2015 r. poz. 978 i 1240) 8. 4. Wadium wnoszone w pieniądzu wpłaca się przelewem na rachunek bankowy: BS Chodzież/ oddz. Margonin <text:soft-page-break/>81 8945 0002 1300 0101 2000 0060 z adnotacją: "wadium – USŁUGA DOWOZU I ODWOZU DZIECI I MŁODZIEŻY DO PLACÓWEK OŚWIATOWYCH, DLA KTÓRYCH ORGANEM PROWADZĄCYM JEST GMINA MARGONIN - W ROKU 2019”. 8.5. Wadium wniesione w pieniądzu zamawiający przechowuje na rachunku bankowym. 8.6. Wadium wniesione w pieniądzu należy złożyć z odpowiednim wyprzedzeniem, tak aby wpłynęło ono na rachunek bankowy Zamawiającego przed upływem terminu składania ofert. Powyższe zalecenie wynika z czasu trwania rozliczeń międzybankowych. Za termin wniesienia wadium w formie pieniężnej przyjmuje się termin uznania na rachunku bankowym Zamawiającego. 8.7. Wadium wniesione w pieniądzu, zostanie zwrócone wraz z odsetkami wynikającymi z umowy rachunku bankowego, na którym było ono przechowywane, pomniejszone o koszty prowadzenia rachunku bankowego oraz prowizji bankowej za przelew pieniędzy na rachunek bankowy wskazany przez wykonawcę. 8.8. Wadium wniesione w formie innej niż pieniądz należy złożyć w formie oryginału, razem z ofertą w osobnej kopercie. 8.9. Polisa, poręczenie, gwarancja lub inny dokument stanowiący formę wadium winno zawierać stwierdzenie, że na pierwsze pisemne żądanie Zamawiającego wzywające do zapłaty kwoty wadium zgodnie z warunkami specyfikacji istotnych warunków zamówienia, następuje jego bezwarunkowa wypłata bez jakichkolwiek zastrzeżeń ze strony gwaranta / poręczyciela. 8.10. W przypadku niezabezpieczenia oferty jedną z określonych w niniejszej specyfikacji form wadium (niewniesienie wadium lub wniesienie w sposób nieprawidłowy) oferta wykonawcy podlegać będzie odrzuceniu. 8.11. Zamawiający zwróci niezwłocznie wadium wszystkim wykonawcom po wyborze najkorzystniejszej oferty lub unieważnieniu postępowania, z wyjątkiem wykonawcy, którego oferta zostanie wybrana jako najkorzystniejsza. 8.12. Wykonawcy, którego oferta zostanie wybrana jako najkorzystniejsza, Zamawiający zwróci wadium niezwłocznie po zawarciu umowy. 8.13. Zamawiający zwróci niezwłocznie wadium na wniosek wykonawcy, który wycofał ofertę przed upływem terminu składania ofert. 8.14. Zamawiający zatrzymuje wadium wraz z odsetkami, w przypadku wystąpienia przesłanek określonych w art. 46 ust. 4a i 5 ustawy Pzp. 8.15. W zakresie wadium obowiązują uregulowania Prawa zamówień publicznych zawarte w art. 45 i 46 Prawa zamówień publicznych. </text:p>
      <text:p text:style-name="P10"><text:line-break/><text:span text:style-name="T1">IV.1.3) Przewiduje się udzielenie zaliczek na poczet wykonania zamówienia:</text:span> </text:p>
      <text:p text:style-name="P10"><text:bookmark text:name="ctl00_ContentPlaceHolder1_czy_przewiduje_udzielenie_zaliczek"/>Nie <text:line-break/>Należy podać informacje na temat udzielania zaliczek: <text:bookmark text:name="ctl00_ContentPlaceHolder1_przewiduje_udzielenie_zaliczek"/></text:p>
      <text:p text:style-name="P10"><text:line-break/><text:span text:style-name="T1">IV.1.4) Wymaga się złożenia ofert w postaci katalogów elektronicznych lub dołączenia do ofert katalogów elektronicznych: </text:span></text:p>
      <text:p text:style-name="P10"><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0"><text:line-break/><text:span text:style-name="T1">IV.1.5.) Wymaga się złożenia oferty wariantowej: </text:span></text:p>
      <text:p text:style-name="P10"><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bookmark text:name="ctl00_ContentPlaceHolder1_czy_dopuszcza_zlozenie_oferty_wariantowej_zasadniczej"/></text:p>
      <text:p text:style-name="P10"><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0">Liczba wykonawców  <text:bookmark text:name="ctl00_ContentPlaceHolder1_liczba_wykonawcow"/> <text:line-break/>Przewidywana minimalna liczba wykonawców <text:bookmark text:name="ctl00_ContentPlaceHolder1_minimalna_liczba_wykonawcow"/><text:line-break/><text:soft-page-break/>Maksymalna liczba wykonawców  <text:bookmark text:name="ctl00_ContentPlaceHolder1_maksymalna_liczba_wykonawcow"/> <text:line-break/>Kryteria selekcji wykonawców: <text:bookmark text:name="ctl00_ContentPlaceHolder1_znaczenie_warunkow_wykonawcow"/></text:p>
      <text:p text:style-name="P10"><text:line-break/><text:span text:style-name="T1">IV.1.7) Informacje na temat umowy ramowej lub dynamicznego systemu zakupów: </text:span></text:p>
      <text:p text:style-name="P10">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0"><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0"><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0"><text:line-break/><text:span text:style-name="T1">IV.2) KRYTERIA OCENY OFERT </text:span><text:line-break/><text:soft-pag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Table_20_Contents">Kryteria</text:p>
          </table:table-cell>
          <table:table-cell table:style-name="Tabela1.A1" office:value-type="string">
            <text:p text:style-name="Table_20_Contents">Znaczenie</text:p>
          </table:table-cell>
        </table:table-row>
        <table:table-row>
          <table:table-cell table:style-name="Tabela1.A1" office:value-type="string">
            <text:p text:style-name="Table_20_Contents">cena</text:p>
          </table:table-cell>
          <table:table-cell table:style-name="Tabela1.A1" office:value-type="string">
            <text:p text:style-name="Table_20_Contents">60,00</text:p>
          </table:table-cell>
        </table:table-row>
        <table:table-row>
          <table:table-cell table:style-name="Tabela1.A1" office:value-type="string">
            <text:p text:style-name="Table_20_Contents">czas podstawienia pojazdu zastępczego</text:p>
          </table:table-cell>
          <table:table-cell table:style-name="Tabela1.A1" office:value-type="string">
            <text:p text:style-name="Table_20_Contents">40,00</text:p>
          </table:table-cell>
        </table:table-row>
      </table:table>
      <text:p text:style-name="P3"><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oft-page-break/><text:span text:style-name="T1">IV.4) Licytacja elektroniczna </text:span><text:line-break/>Adres strony internetowej, na której będzie prowadzona licytacja elektroniczna: </text:p>
      <text:p text:style-name="P3"><text:bookmark text:name="ctl00_ContentPlaceHolder1_IV_4_6"/>Adres strony internetowej, na której jest dostępny opis przedmiotu zamówienia w licytacji elektronicznej: </text:p>
      <text:p text:style-name="P3"><text:bookmark text:name="ctl00_ContentPlaceHolder1_IV_4_7"/>Wymagania dotyczące rejestracji i identyfikacji wykonawców w licytacji elektronicznej, w tym wymagania techniczne urządzeń informatycznych: </text:p>
      <text:p text:style-name="P3"><text:bookmark text:name="ctl00_ContentPlaceHolder1_IV_4_8"/>Sposób postępowania w toku licytacji elektronicznej, w tym określenie minimalnych wysokości postąpień: </text:p>
      <text:p text:style-name="P3"><text:bookmark text:name="ctl00_ContentPlaceHolder1_IV_4_9"/>Informacje o liczbie etapów licytacji elektronicznej i czasie ich trwania: </text:p>
      <text:p text:style-name="P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3"><text:bookmark text:name="ctl00_ContentPlaceHolder1_IV_4_12"/>Termin i warunki zamknięcia licytacji elektronicznej: </text:p>
      <text:p text:style-name="P3"><text:bookmark text:name="ctl00_ContentPlaceHolder1_IV_4_13"/><text:line-break/>Istotne dla stron postanowienia, które zostaną wprowadzone do treści zawieranej umowy w sprawie zamówienia publicznego, albo ogólne warunki umowy, albo wzór umowy: </text:p>
      <text:p text:style-name="P3"><text:bookmark text:name="ctl00_ContentPlaceHolder1_IV_IstotnePostanowienia"/><text:line-break/>Wymagania dotyczące zabezpieczenia należytego wykonania umowy: </text:p>
      <text:p text:style-name="P3"><text:bookmark text:name="ctl00_ContentPlaceHolder1_IV_4_14"/><text:line-break/>Informacje dodatkowe: </text:p>
      <text:p text:style-name="P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dopuszcza możliwość zmiany umowy w następujących przypadkach: a) zmiana ustawowej stawki podatku VAT lub innych opłat wynikających wprost z przepisów prawa, a mających istotny wpływ na zmianę wysokości wynagrodzenia, b) zmiany ilości dowożonych dzieci, c) zmiany tras przewozowych, a tym samym zmiany ilości kilometrów, d) zmiana podwykonawc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11-16, godzina: <text:bookmark text:name="ctl00_ContentPlaceHolder1_IV_4_4_godzina"/>11: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text:soft-pag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4">ZAŁĄCZNIK I - INFORMACJE DOTYCZĄCE OFERT CZĘŚCIOWYCH </text:p>
      <text:p text:style-name="P2"/>
      <text:p text:style-name="P2"/>
      <text:p text:style-name="Text_20_body"/>
      <text:p text:style-name="Text_20_body"/>
      <table:table table:name="Tabela2" table:style-name="Tabela2">
        <table:table-column table:style-name="Tabela2.A"/>
        <table:table-row>
          <table:table-cell table:style-name="Tabela2.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8T09:31:27.629000000</meta:creation-date>
    <dc:date>2018-11-08T09:31:54.653000000</dc:date>
    <meta:editing-duration>PT27S</meta:editing-duration>
    <meta:editing-cycles>1</meta:editing-cycles>
    <meta:document-statistic meta:table-count="2" meta:image-count="0" meta:object-count="0" meta:page-count="12" meta:paragraph-count="93" meta:word-count="4142" meta:character-count="32087" meta:non-whitespace-character-count="27604"/>
    <meta:generator>LibreOffice/6.0.2.1$Windows_X86_64 LibreOffice_project/f7f06a8f319e4b62f9bc5095aa112a65d2f3ac89</meta:generator>
  </office:meta>
</office:document-meta>
</file>