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8" style:family="paragraph" style:parent-style-name="Bez_20_odstępów">
      <style:paragraph-properties fo:line-height="115%" fo:text-align="center" style:justify-single-word="false"/>
      <style:text-properties fo:font-weight="bold" style:font-weight-asian="bold"/>
    </style:style>
    <style:style style:name="P9" style:family="paragraph" style:parent-style-name="Bez_20_odstępów">
      <style:paragraph-properties fo:line-height="115%"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Bez_20_odstępów">
      <style:paragraph-properties fo:line-height="20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Bez_20_odstępów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Bez_20_odstępów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argonin, dnia ………………. 2015r.</text:p>
      <text:p text:style-name="Bez_20_odstępów">……..……………………….</text:p>
      <text:p text:style-name="Bez_20_odstępów">Imię</text:p>
      <text:p text:style-name="Bez_20_odstępów"/>
      <text:p text:style-name="Bez_20_odstępów">………………………………</text:p>
      <text:p text:style-name="Bez_20_odstępów">Nazwisko</text:p>
      <text:p text:style-name="Bez_20_odstępów"/>
      <text:p text:style-name="Bez_20_odstępów">………………………………</text:p>
      <text:p text:style-name="Bez_20_odstępów">PESEL </text:p>
      <text:p text:style-name="Bez_20_odstępów"/>
      <text:p text:style-name="Bez_20_odstępów"/>
      <text:p text:style-name="Bez_20_odstępów"/>
      <text:p text:style-name="P8"/>
      <text:p text:style-name="P9">OŚWIADCZENIE </text:p>
      <text:p text:style-name="P9">KANDYDATA NA ŁAWNIKA</text:p>
      <text:p text:style-name="P10"/>
      <text:p text:style-name="P7">Stosownie do wymogów określonych w art. 158 § 1 pkt. 1 oraz art. 159 § 1 ustawy z dnia 27 lipca 2001 r. - Prawo o ustroju sądów powszechnych.<text:span text:style-name="T4"> (Dz. U. z 2015r. poz. 133) oraz świadomy odpowiedzialności karnej wynikającej z art. 233 ustawy z dnia 6 czerwca 1997r. – Kodeks karny (Dz. U. Nr 88 poz. 553 z późn. zm.), </text:span><text:span text:style-name="T2">oświadczam, że korzystam z pełni praw cywilnych i obywatelskich oraz, że nie jestem </text:span><text:span text:style-name="T1">zatrudniona/ny w sądach powszechnych i innych sądach oraz w prokuraturze, nie wchodzę w skład organów, od których orzeczenia można żądać skierowania sprawy na drogę postępowania sądowego, nie jestem funkcjonariuszem Policji oraz nie zajmuję stanowiska związanego ze ściganiem przestępstw i wykroczeń, nie jestem adwokatem i aplikantem adwokackim, radcą prawnym i aplikantem radcowskim, nie jestem duchownym, nie jestem żołnierzem w czynnej służbie wojskowej, nie jestem funkcjonariuszem Służby Więziennej, nie jestem radnym gminy, powiatu, województwa. </text:span></text:p>
      <text:p text:style-name="P4"/>
      <text:p text:style-name="P5"/>
      <text:p text:style-name="P5"/>
      <text:p text:style-name="P6">…………………………<text:tab/><text:tab/><text:tab/>……………………………………..</text:p>
      <text:p text:style-name="P3"><text:span text:style-name="T4"><text:s text:c="11"/></text:span><text:span text:style-name="T5">data<text:tab/><text:tab/><text:tab/><text:tab/><text:tab/> <text:s text:c="7"/>czytelny podpis kandydata </text:span></text:p>
      <text:p text:style-name="P1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1" fo:font-size="12pt" fo:language="pl" fo:country="PL" style:font-name-asian="Calibri" style:font-size-asian="12pt" style:font-name-complex="Times New Roman1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1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3:17:14.97</meta:creation-date>
    <dc:date>2015-06-10T13:18:04.87</dc:date>
    <meta:print-date>2015-05-12T13:13:00</meta:print-date>
    <meta:editing-cycles>12</meta:editing-cycles>
    <meta:editing-duration>PT13M50S</meta:editing-duration>
    <meta:document-statistic meta:table-count="0" meta:image-count="0" meta:object-count="0" meta:page-count="1" meta:paragraph-count="12" meta:word-count="167" meta:character-count="1152"/>
    <meta:generator>OpenOffice/4.0.1$Win32 OpenOffice.org_project/401m5$Build-9714</meta:generator>
  </office:meta>
</office:document-meta>
</file>