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P6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7" style:family="paragraph" style:parent-style-name="Bez_20_odstępów">
      <style:paragraph-properties fo:line-height="115%" fo:text-align="center" style:justify-single-word="false"/>
      <style:text-properties fo:font-weight="bold" style:font-weight-asian="bold"/>
    </style:style>
    <style:style style:name="P8" style:family="paragraph" style:parent-style-name="Bez_20_odstępów">
      <style:paragraph-properties fo:line-height="115%" fo:text-align="center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Bez_20_odstępów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Bez_20_odstępów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Bez_20_odstępów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gonin, dnia ………………. 2015 r.</text:p>
      <text:p text:style-name="Bez_20_odstępów">……..……………………….</text:p>
      <text:p text:style-name="Bez_20_odstępów">Imię</text:p>
      <text:p text:style-name="Bez_20_odstępów"/>
      <text:p text:style-name="Bez_20_odstępów">………………………………</text:p>
      <text:p text:style-name="Bez_20_odstępów">Nazwisko</text:p>
      <text:p text:style-name="Bez_20_odstępów"/>
      <text:p text:style-name="Bez_20_odstępów">………………………………</text:p>
      <text:p text:style-name="Bez_20_odstępów">PESEL </text:p>
      <text:p text:style-name="Bez_20_odstępów"/>
      <text:p text:style-name="Bez_20_odstępów"/>
      <text:p text:style-name="Bez_20_odstępów"/>
      <text:p text:style-name="P7"/>
      <text:p text:style-name="P8">OŚWIADCZENIE </text:p>
      <text:p text:style-name="P8">KANDYDATA NA ŁAWNIKA</text:p>
      <text:p text:style-name="P9"/>
      <text:p text:style-name="P9"/>
      <text:p text:style-name="P6">Zgodnie z art. 162 § 2 pkt. 2 ustawy z dnia 27 lipca 2001 r. - Prawo o ustroju sądów powszechnych.<text:span text:style-name="T3"> (Dz. U. z 2015 r. poz. 133) oraz świadomy odpowiedzialności karnej wynikającej z art. 233 ustawy z dnia 6 czerwca 1997r. – Kodeks karny (Dz. U. Nr 88 poz. 553 z późn. zm.), </text:span><text:span text:style-name="T1">oświadczam, że nie jest prowadzone przeciwko mnie postępowanie o przestępstwo ścigane z oskarżenia publicznego lub przestępstwo skarbowe. </text:span></text:p>
      <text:p text:style-name="P4"/>
      <text:p text:style-name="P4"/>
      <text:p text:style-name="P4"/>
      <text:p text:style-name="P5">…………………………<text:tab/><text:tab/><text:tab/>……………………………………..</text:p>
      <text:p text:style-name="P3"><text:span text:style-name="T3"><text:s text:c="8"/></text:span><text:span text:style-name="T4">data<text:tab/><text:tab/><text:tab/><text:tab/><text:tab/><text:tab/>czytelny podpis kandydata 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1" fo:font-size="12pt" fo:language="pl" fo:country="PL" style:font-name-asian="Calibri" style:font-size-asian="12pt" style:font-name-complex="Times New Roman1" style:font-size-complex="12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1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3:18:34.56</meta:creation-date>
    <dc:date>2015-06-10T13:19:14.43</dc:date>
    <meta:print-date>2015-05-12T13:09:00</meta:print-date>
    <meta:editing-cycles>5</meta:editing-cycles>
    <meta:editing-duration>PT10M40S</meta:editing-duration>
    <meta:document-statistic meta:table-count="0" meta:image-count="0" meta:object-count="0" meta:page-count="1" meta:paragraph-count="12" meta:word-count="93" meta:character-count="602"/>
    <meta:generator>OpenOffice/4.0.1$Win32 OpenOffice.org_project/401m5$Build-9714</meta:generator>
  </office:meta>
</office:document-meta>
</file>