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2fdab" officeooo:paragraph-rsid="0012fdab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12fdab" officeooo:paragraph-rsid="0012fdab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rsid="0012fdab" officeooo:paragraph-rsid="0012fdab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officeooo:rsid="0012fdab" officeooo:paragraph-rsid="0012fdab" style:font-size-asian="9.60000038146973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2fdab" officeooo:paragraph-rsid="0012fdab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12fdab" officeooo:paragraph-rsid="0012fda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2fdab" officeooo:paragraph-rsid="0012fda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2fdab" officeooo:paragraph-rsid="0012fdab" style:font-size-asian="10.5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text-underline-style="none" fo:font-weight="normal" officeooo:rsid="0012fdab" officeooo:paragraph-rsid="0012fda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fdab" officeooo:paragraph-rsid="0012fda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officeooo:rsid="0012fdab" officeooo:paragraph-rsid="0012fda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12fdab" officeooo:paragraph-rsid="0012fdab" style:font-size-asian="16pt" style:font-weight-asian="bold" style:font-size-complex="16pt" style:font-weight-complex="bold"/>
    </style:style>
    <style:style style:name="T1" style:family="text">
      <style:text-properties officeooo:rsid="001379d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gonin, dnia ………………………………..</text:p>
      <text:p text:style-name="P1"/>
      <text:p text:style-name="P2">………………………………………...</text:p>
      <text:p text:style-name="P3"><text:s text:c="3"/>(imię i nazwisko uczestnika przetargu)</text:p>
      <text:p text:style-name="P3"/>
      <text:p text:style-name="P3">……………………………………………</text:p>
      <text:p text:style-name="P3"><text:s text:c="9"/>(adres uczestnika przetargu)</text:p>
      <text:p text:style-name="P3"/>
      <text:p text:style-name="P5">……………………………………….</text:p>
      <text:p text:style-name="P4"><text:s text:c="4"/>(nr dowodu uczestnika przetargu)</text:p>
      <text:p text:style-name="P4"/>
      <text:p text:style-name="P4"/>
      <text:p text:style-name="P4"/>
      <text:p text:style-name="P12">OŚWIADCZENIE</text:p>
      <text:p text:style-name="P12">UCZESTNIKA PRZETARGU</text:p>
      <text:p text:style-name="P6"/>
      <text:p text:style-name="P6"/>
      <text:p text:style-name="P6"/>
      <text:p text:style-name="P10">Przetarg na zbycie 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..</text:p>
      <text:p text:style-name="P10"/>
      <text:p text:style-name="P10">z dnia …………………………………………. .</text:p>
      <text:p text:style-name="P7"/>
      <text:p text:style-name="P10"/>
      <text:p text:style-name="P8">Oświadczam, że:</text:p>
      <text:list xml:id="list1775029258" text:style-name="L2">
        <text:list-item>
          <text:p text:style-name="P9">znany mi jest stan prawny i faktyczny przedmiotu przetargu,</text:p>
        </text:list-item>
        <text:list-item>
          <text:p text:style-name="P9">zapoznałem/am się z treścią ogłoszenia o przetargu i akceptuję warunki w nim podane,</text:p>
        </text:list-item>
        <text:list-item>
          <text:p text:style-name="P9">nie będę występował/a z roszczeniami z tytułu rękojmi za ewentualne wady przedmiotu przetargu.</text:p>
        </text:list-item>
      </text:list>
      <text:p text:style-name="P8"/>
      <text:p text:style-name="P8"/>
      <text:p text:style-name="P8"/>
      <text:p text:style-name="P8"><text:tab/><text:tab/><text:tab/><text:tab/><text:tab/><text:tab/>…………………………………………….</text:p>
      <text:p text:style-name="P8"><text:tab/><text:tab/><text:tab/><text:tab/><text:tab/><text:tab/><text:tab/><text:span text:style-name="T1">(podpis uczestnika przetargu)</text:span></text:p>
      <text:p text:style-name="P11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3:07:55.435000000</meta:creation-date>
    <dc:date>2020-05-05T13:21:39.464000000</dc:date>
    <meta:editing-duration>PT1M13S</meta:editing-duration>
    <meta:editing-cycles>1</meta:editing-cycles>
    <meta:document-statistic meta:table-count="0" meta:image-count="0" meta:object-count="0" meta:page-count="1" meta:paragraph-count="19" meta:word-count="74" meta:character-count="664" meta:non-whitespace-character-count="576"/>
    <meta:generator>LibreOffice/6.2.4.2$Windows_X86_64 LibreOffice_project/2412653d852ce75f65fbfa83fb7e7b669a126d64</meta:generator>
  </office:meta>
</office:document-meta>
</file>