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8ffa0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28ffa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8ff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7f0a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3a466" officeooo:paragraph-rsid="0028ffa0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28ffa0" style:font-size-asian="12pt" style:font-weight-asian="normal" style:font-size-complex="12pt" style:font-weight-complex="normal"/>
    </style:style>
    <style:style style:name="T4" style:family="text">
      <style:text-properties officeooo:rsid="0023a466"/>
    </style:style>
    <style:style style:name="T5" style:family="text">
      <style:text-properties officeooo:rsid="0025bc3c"/>
    </style:style>
    <style:style style:name="T6" style:family="text">
      <style:text-properties officeooo:rsid="0027f0ac"/>
    </style:style>
    <style:style style:name="T7" style:family="text">
      <style:text-properties officeooo:rsid="0028ffa0"/>
    </style:style>
    <style:style style:name="T8" style:family="text">
      <style:text-properties officeooo:rsid="002be5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6">33/2020</text:span></text:p>
      <text:p text:style-name="P1">Burmistrza <text:span text:style-name="T5">Miasta i Gminy Margonin</text:span></text:p>
      <text:p text:style-name="P1">z dnia <text:span text:style-name="T6">17 marca 2020 r.</text:span></text:p>
      <text:p text:style-name="P2">w sprawie powołania koordynatora gminnego <text:span text:style-name="T4">ds. informatyki w wyborach</text:span></text:p>
      <text:p text:style-name="P11"><text:s/>Prezydenta Rzeczypospolitej Polskiej zarządzonych na dzień 10 maja 2020 r.</text:p>
      <text:p text:style-name="P3"/>
      <text:p text:style-name="P7"><text:tab/>Na podstawie § <text:span text:style-name="T7">6 ust. 3</text:span> U<text:span text:style-name="T7">chwały</text:span> <text:span text:style-name="T7">nr</text:span> 43/2020 P<text:span text:style-name="T7">aństwowej</text:span> K<text:span text:style-name="T7">omisji </text:span>W<text:span text:style-name="T7">yborczej </text:span>z dnia 2 marca 2020 r. w sprawie warunków oraz sposobu pomocniczego wykorzystania techniki elektronicznej w wyborach Prezydenta Rzeczypospolitej Polskiej zarządzonych na dzień 10 maja 2020 r. zarządza się, co następuje:</text:p>
      <text:p text:style-name="P5"/>
      <text:p text:style-name="P9">§ 1. </text:p>
      <text:p text:style-name="P4"><text:span text:style-name="T1"><text:tab/></text:span><text:span text:style-name="T2">Powołuje się </text:span><text:span text:style-name="Strong_20_Emphasis"><text:span text:style-name="T2">Pan</text:span></text:span><text:span text:style-name="Strong_20_Emphasis"><text:span text:style-name="T3">ią Monikę Górzyńską</text:span></text:span><text:span text:style-name="T2"> na koordynatora gminnego ds. informatyki<text:line-break/></text:span><text:span text:style-name="T1">w wyborach Prezydenta Rzeczypospolitej Polskiej zarządzonych na dzień 10 maja 2020 r.</text:span></text:p>
      <text:p text:style-name="P5"/>
      <text:p text:style-name="P9">§ 2. </text:p>
      <text:p text:style-name="P6"><text:tab/>Do zadań koordynatora należy:</text:p>
      <text:p text:style-name="P6">1) udział w szkoleniu organizowanym przez zespół informatyczny delegatury Krajowego Biura Wyborczego;</text:p>
      <text:p text:style-name="P8">2) wykonanie zadań przewidzianych w harmonogramie testu ogólnokrajowego; 3) przygotowanie instalacji sprzętu i oprogramowania oraz łącza do publicznej sieci przesyłania danych;</text:p>
      <text:p text:style-name="P8">4) przestrzeganie ustalonych zasad bezpieczeństwa, w szczególności uwierzytelniania dwuskładnikowego przy logowaniu do systemu informatycznego, oraz zabezpieczenie systemu informatycznego przed nieuprawnionym dostępem;</text:p>
      <text:p text:style-name="P8">5) znajomość instrukcji obsługi systemu informatycznego;</text:p>
      <text:p text:style-name="P8">6) wsparcie wprowadzania i aktualizacji w systemie informatycznym danych dotyczących obwodów głosowania i ich granic, liczby uprawnionych do głosowania, wydanych zaświadczeń o prawie do głosowania, sporządzonych aktów pełnomocnictwa do głosowania oraz wysłanych pakietów wyborczych;</text:p>
      <text:p text:style-name="P6">7) zapewnienie wprowadzenia do systemu informatycznego danych członków (kandydatów na członków) obwodowych komisji wyborczych i aktualizacja ich składów;</text:p>
      <text:p text:style-name="P6">8) zapewnienie wprowadzenia do systemu informatycznego danych o terminach pierwszych posiedzeń oraz szkoleń obwodowych komisji wyborczych;</text:p>
      <text:p text:style-name="P6">9) nadzór nad operatorami informatycznej obsługi obwodowych komisji wyborczych – prowadzenie ewidencji, dystrybucja loginów i haseł oraz szkolenie;</text:p>
      <text:p text:style-name="P6">10) dystrybucja oprogramowania i plików definicyjnych z danymi wyborczymi dla obwodów offline;</text:p>
      <text:p text:style-name="P6">11) zgłaszanie uwag dotyczących działania systemu informatycznego oraz meldunków o gotowości do wyborów delegaturze Krajowego Biura Wyborczego;</text:p>
      <text:p text:style-name="P6">12) przygotowanie formularzy protokołów głosowania w obwodzie z właściwymi danymi (wykorzystywanych jako projekty protokołów głosowania, bądź jako protokoły w sytuacji problemów z systemem informatycznym);</text:p>
      <text:p text:style-name="P6">13) przekazanie operatorom informatycznej obsługi obwodowych komisji wyborczych nośników informatycznych, na których powinni oni zapisać pliki z protokołami głosowania w obwodzie, jeżeli nie zostaną przesłane za pomocą sieci elektronicznego przekazywania danych;</text:p>
      <text:p text:style-name="P6">14) nadzór nad wprowadzaniem do systemu informatycznego danych o liczbie osób ujętych w spisie wyborców oraz o liczbie kart do głosowania wydanych w trakcie głosowania (frekwencji) oraz danych z protokołów głosowania w obwodzie;</text:p>
      <text:p text:style-name="P6">15) potwierdzenie zgodności danych elektronicznych otrzymanych z obwodowej komisji wyborczej z danymi z kopii protokołów głosowania przekazanych przez tę obwodową komisję wyborczą;</text:p>
      <text:p text:style-name="P6">16) w sytuacji awaryjnej – zapewnienie możliwości wprowadzenia danych do systemu informatycznego za obwody, które z różnych przyczyn nie mogły tego dokonać;</text:p>
      <text:p text:style-name="P6"><text:soft-page-break/>17) sygnalizowanie przewodniczącemu obwodowej komisji wyborczej istotnych ostrzeżeń oraz niezgodności liczb w protokołach głosowania w obwodzie.</text:p>
      <text:p text:style-name="P5"/>
      <text:p text:style-name="P9">§ 3. </text:p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span text:style-name="T8">Burmistrz Miasta i Gminy Margonin</text:span></text:p>
      <text:p text:style-name="P6"><text:tab/><text:tab/><text:tab/><text:tab/><text:tab/><text:tab/><text:tab/><text:tab/><text:tab/>/-/ <text:span text:style-name="T8">Janusz Piecho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17:22.392000000</meta:creation-date>
    <dc:date>2020-03-18T13:38:08.308000000</dc:date>
    <meta:editing-duration>PT3H49M48S</meta:editing-duration>
    <meta:editing-cycles>15</meta:editing-cycles>
    <meta:generator>LibreOffice/6.2.4.2$Windows_X86_64 LibreOffice_project/2412653d852ce75f65fbfa83fb7e7b669a126d64</meta:generator>
    <meta:print-date>2020-03-18T11:27:50.032000000</meta:print-date>
    <meta:document-statistic meta:table-count="0" meta:image-count="0" meta:object-count="0" meta:page-count="2" meta:paragraph-count="30" meta:word-count="444" meta:character-count="3522" meta:non-whitespace-character-count="3082"/>
  </office:meta>
</office:document-meta>
</file>