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 style:list-style-name="L1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2f105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06e9e3"/>
    </style:style>
    <style:style style:name="T2" style:family="text">
      <style:text-properties officeooo:rsid="0008cdfc"/>
    </style:style>
    <style:style style:name="T3" style:family="text">
      <style:text-properties officeooo:rsid="000ac009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Zarządzenie Nr <text:span text:style-name="T3">87</text:span>/20<text:span text:style-name="T1">20</text:span></text:p>
      <text:p text:style-name="P1">Burmistrza Miasta i Gminy Margonin</text:p>
      <text:p text:style-name="P1">z dnia <text:span text:style-name="T1">09</text:span> <text:span text:style-name="T1">lipca</text:span> 20<text:span text:style-name="T1">20</text:span> r.</text:p>
      <text:p text:style-name="P2"/>
      <text:p text:style-name="P1">w sprawie: <text:s/>powołania Komisji Egzaminacyjnej przeprowadzającej egzamin kończący <text:s text:c="17"/>służbę przygotowawczą w Urzędzie Miasta i Gminy Margonin</text:p>
      <text:p text:style-name="P4"/>
      <text:p text:style-name="P3">Na podstawie art. 33 ust. 3 ustawy z dnia 8 marca 1990 r. o samorządzie gminnym (t.j. Dz. U. <text:s text:c="28"/>z 20<text:span text:style-name="T2">20</text:span> r., poz. <text:span text:style-name="T2">713</text:span>) oraz <text:s/>§ 7 ust. 2 Zarządzenia Nr 175/2010 Burmistrza Miasta<text:line-break/>i Gminy Margonin z dnia 31 grudnia 2010 r. w sprawie: <text:s/>szczegółowego sposobu przeprowadzania służby przygotowawczej i organizowania egzaminu kończącego tę służbę w Urzędzie Miasta<text:line-break/>i Gminy w Margoninie zarządza się, co następuje: </text:p>
      <text:p text:style-name="P6"/>
      <text:p text:style-name="P3">§ 1. Powołuje się Komisję Egzaminacyjną do przeprowadzenia egzaminu kończącego służbę przygotowawczą w Urzędzie Miasta i Gminy Margonin na stanowisku <text:span text:style-name="T2">Referent</text:span> ds. <text:span text:style-name="T2">księgowości budżetowej</text:span> – <text:span text:style-name="T2">Tola Lejba-Rataj</text:span>:</text:p>
      <text:list xml:id="list1535128250" text:style-name="L1">
        <text:list-item>
          <text:p text:style-name="P8"><text:span text:style-name="T2">Łukasz Malczewski </text:span>– <text:s/>Przewodniczący Komisji,</text:p>
        </text:list-item>
        <text:list-item>
          <text:p text:style-name="P8"><text:span text:style-name="T2">Bogacz Danuta</text:span> – Członek Komisji,</text:p>
        </text:list-item>
        <text:list-item>
          <text:p text:style-name="P7"><text:span text:style-name="T2">Monika Połczyńska</text:span> – Członek Komisji.</text:p>
        </text:list-item>
      </text:list>
      <text:p text:style-name="P5"/>
      <text:p text:style-name="P3">§ 2. <text:s/>Komisja działa do czasu zakończenia procedury egzaminacyjnej. </text:p>
      <text:p text:style-name="P5"/>
      <text:p text:style-name="P3">§ 3. <text:s/>Zarządzenie wchodzi w życie z dniem podjęcia.</text:p>
      <text:p text:style-name="P3"/>
      <text:p text:style-name="P2"/>
      <text:p text:style-name="P2"/>
      <text:p text:style-name="P10"><text:tab/><text:tab/><text:tab/><text:tab/><text:tab/><text:tab/><text:tab/><text:tab/>Burmistrz Miasta i Gminy Margonin<text:line-break/><text:tab/><text:tab/><text:tab/><text:tab/><text:tab/><text:tab/><text:tab/><text:tab/><text:tab/>/-/ Janusz Piechocki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loext:contextual-spacing="false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WW-Index1" style:family="paragraph" style:parent-style-name="Standard" style:default-outline-level=""/>
    <style:style style:name="WW-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header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WW-Index" style:family="paragraph" style:parent-style-name="Standard" style:default-outline-level=""/>
    <style:style style:name="WW-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header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Index1" style:family="paragraph" style:parent-style-name="Standard" style:default-outline-level=""/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umbering_20_Symbols" style:display-name="Numbering Symbols" style:family="text"/>
    <style:style style:name="fontstyle01" style:family="text">
      <style:text-properties fo:color="#000000" style:font-name="Calibri" fo:font-family="Calibri" style:font-family-generic="roman" style:font-pitch="variable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style-complex="normal" style:font-weight-complex="bold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fo:font-variant="normal" fo:text-transform="none" fo:color="#000000" fo:letter-spacing="normal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2" style:display-name="ListLabel 32" style:family="text">
      <style:text-properties fo:color="#000000" style:font-name-asian="Times New Roman1" style:font-family-asian="'Times New Roman'" style:font-family-generic-asian="system" style:font-pitch-asian="variable" style:font-size-complex="12pt" style:font-weight-complex="normal"/>
    </style:style>
    <style:style style:name="Domyślna_20_czcionka_20_akapitu" style:display-name="Domyślna czcionka akapitu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font-size="12pt" fo:language="pl" fo:country="PL" fo:font-weight="normal" style:font-size-asian="12pt" style:font-weight-asian="normal"/>
    </style:style>
    <style:style style:name="WW8Num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40M53S</meta:editing-duration>
    <meta:editing-cycles>19</meta:editing-cycles>
    <meta:generator>LibreOffice/6.4.4.2$Windows_X86_64 LibreOffice_project/3d775be2011f3886db32dfd395a6a6d1ca2630ff</meta:generator>
    <dc:date>2020-08-27T13:13:27.504000000</dc:date>
    <meta:document-statistic meta:table-count="0" meta:image-count="0" meta:object-count="0" meta:page-count="1" meta:paragraph-count="12" meta:word-count="164" meta:character-count="1175" meta:non-whitespace-character-count="952"/>
    <meta:user-defined meta:name="Info 1"/>
    <meta:user-defined meta:name="Info 2"/>
    <meta:user-defined meta:name="Info 3"/>
    <meta:user-defined meta:name="Info 4"/>
  </office:meta>
</office:document-meta>
</file>