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letter-kerning="true" style:font-weight-asian="bold" style:font-name-complex="Calibri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weight="bold" style:letter-kerning="true" style:font-weight-asian="bold" style:font-name-complex="Calibri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letter-kerning="true" style:font-name-complex="Calibri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paragraph-rsid="0024054c"/>
    </style:style>
    <style:style style:name="P6" style:family="paragraph" style:parent-style-name="Standard">
      <style:text-properties style:font-name="Times New Roman" fo:font-size="10pt" style:letter-kerning="true" style:font-size-asian="10pt" style:font-name-complex="Calibri" style:font-size-complex="10pt"/>
    </style:style>
    <style:style style:name="P7" style:family="paragraph" style:parent-style-name="Subtitle">
      <style:text-properties style:font-name="Times New Roman" fo:font-size="12pt" style:letter-kerning="true" style:font-size-asian="12pt" style:font-name-complex="Calibri" style:font-size-complex="12pt"/>
    </style:style>
    <style:style style:name="P8" style:family="paragraph" style:parent-style-name="Title">
      <style:paragraph-properties fo:text-align="justify" style:justify-single-word="false"/>
      <style:text-properties style:font-name="Times New Roman" fo:font-size="12pt" fo:font-weight="normal" officeooo:paragraph-rsid="001624bb" style:letter-kerning="true" style:font-size-asian="12pt" style:font-weight-asian="normal" style:font-name-complex="Calibri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Calibri" fo:font-weight="bold" style:letter-kerning="true" style:font-weight-asian="bold" style:font-name-complex="Calibri"/>
    </style:style>
    <style:style style:name="P10" style:family="paragraph" style:parent-style-name="Standard">
      <style:text-properties style:font-name="Times New Roman" fo:font-size="10pt" style:letter-kerning="true" style:font-size-asian="10pt" style:font-name-complex="Calibri" style:font-size-complex="10pt"/>
    </style:style>
    <style:style style:name="P11" style:family="paragraph" style:parent-style-name="Standard">
      <style:paragraph-properties fo:line-height="150%"/>
      <style:text-properties style:font-name="Times New Roman" fo:font-size="10pt" style:letter-kerning="true" style:font-size-asian="10pt" style:font-name-complex="Calibri" style:font-size-complex="10pt"/>
    </style:style>
    <style:style style:name="P12" style:family="paragraph" style:parent-style-name="Standard">
      <style:paragraph-properties fo:line-height="150%"/>
      <style:text-properties style:font-name="Times New Roman" fo:font-size="12pt" style:letter-kerning="true" style:font-size-asian="12pt" style:font-name-complex="Calibri" style:font-size-complex="12pt"/>
    </style:style>
    <style:style style:name="P13" style:family="paragraph" style:parent-style-name="Standard" style:list-style-name="WW8Num1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name="Times New Roman" style:letter-kerning="true" style:font-name-complex="Calibri"/>
    </style:style>
    <style:style style:name="P14" style:family="paragraph" style:parent-style-name="Standard" style:list-style-name="WW8Num1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name="Times New Roman" officeooo:rsid="002d86aa" officeooo:paragraph-rsid="002d86aa" style:letter-kerning="true" style:font-name-complex="Calibri"/>
    </style:style>
    <style:style style:name="T1" style:family="text">
      <style:text-properties fo:color="#000000" loext:opacity="100%" style:letter-kerning="true" style:font-name-complex="Calibri"/>
    </style:style>
    <style:style style:name="T2" style:family="text">
      <style:text-properties fo:color="#000000" loext:opacity="100%" officeooo:rsid="001737e1" style:letter-kerning="true" style:font-name-complex="Calibri"/>
    </style:style>
    <style:style style:name="T3" style:family="text">
      <style:text-properties fo:color="#000000" loext:opacity="100%" officeooo:rsid="00196294" style:letter-kerning="true" style:font-name-complex="Calibri"/>
    </style:style>
    <style:style style:name="T4" style:family="text">
      <style:text-properties fo:color="#000000" loext:opacity="100%" officeooo:rsid="00216196" style:letter-kerning="true" style:font-name-complex="Calibri"/>
    </style:style>
    <style:style style:name="T5" style:family="text">
      <style:text-properties fo:color="#000000" loext:opacity="100%" officeooo:rsid="0023811e" style:letter-kerning="true" style:font-name-complex="Calibri"/>
    </style:style>
    <style:style style:name="T6" style:family="text">
      <style:text-properties fo:color="#000000" loext:opacity="100%" officeooo:rsid="0029d824" style:letter-kerning="true" style:font-name-complex="Calibri"/>
    </style:style>
    <style:style style:name="T7" style:family="text">
      <style:text-properties fo:color="#000000" loext:opacity="100%"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fo:color="#000000" loext:opacity="100%" style:font-name-asian="Times New Roman1" style:font-name-complex="Times New Roman1"/>
    </style:style>
    <style:style style:name="T9" style:family="text">
      <style:text-properties fo:font-weight="normal" style:letter-kerning="true" style:font-weight-asian="normal" style:font-name-complex="Calibri" style:font-weight-complex="normal"/>
    </style:style>
    <style:style style:name="T10" style:family="text">
      <style:text-properties fo:font-weight="normal" officeooo:rsid="001737e1" style:letter-kerning="true" style:font-weight-asian="normal" style:font-name-complex="Calibri" style:font-weight-complex="normal"/>
    </style:style>
    <style:style style:name="T11" style:family="text">
      <style:text-properties fo:font-weight="normal" officeooo:rsid="0029d824" style:letter-kerning="true" style:font-weight-asian="normal" style:font-name-complex="Calibri" style:font-weight-complex="normal"/>
    </style:style>
    <style:style style:name="T12" style:family="text">
      <style:text-properties style:letter-kerning="true" style:font-name-complex="Calibri"/>
    </style:style>
    <style:style style:name="T13" style:family="text">
      <style:text-properties officeooo:rsid="001737e1" style:letter-kerning="true" style:font-name-complex="Calibri"/>
    </style:style>
    <style:style style:name="T14" style:family="text">
      <style:text-properties officeooo:rsid="001fed2c" style:letter-kerning="true" style:font-name-complex="Calibri"/>
    </style:style>
    <style:style style:name="T15" style:family="text">
      <style:text-properties officeooo:rsid="0022f72e" style:letter-kerning="true" style:font-name-complex="Calibri"/>
    </style:style>
    <style:style style:name="T16" style:family="text">
      <style:text-properties officeooo:rsid="0028119c" style:letter-kerning="true" style:font-name-complex="Calibri"/>
    </style:style>
    <style:style style:name="T17" style:family="text">
      <style:text-properties officeooo:rsid="0029d824" style:letter-kerning="true" style:font-name-complex="Calibri"/>
    </style:style>
    <style:style style:name="T18" style:family="text">
      <style:text-properties officeooo:rsid="001e4872"/>
    </style:style>
    <style:style style:name="T19" style:family="text">
      <style:text-properties fo:font-size="12pt" style:letter-kerning="true" style:font-size-asian="12pt" style:font-name-complex="Calibri" style:font-size-complex="12pt"/>
    </style:style>
    <style:style style:name="T20" style:family="text">
      <style:text-properties fo:font-size="12pt" officeooo:rsid="001fd46e" style:letter-kerning="true" style:font-size-asian="12pt" style:font-name-complex="Calibri" style:font-size-complex="12pt"/>
    </style:style>
    <style:style style:name="T21" style:family="text">
      <style:text-properties fo:font-size="12pt" officeooo:rsid="0024054c" style:letter-kerning="true" style:font-size-asian="12pt" style:font-name-complex="Calibri" style:font-size-complex="12pt"/>
    </style:style>
    <style:style style:name="T22" style:family="text">
      <style:text-properties fo:font-size="12pt" officeooo:rsid="002d86aa" style:letter-kerning="true" style:font-size-asian="12pt" style:font-name-complex="Calibri" style:font-size-complex="12pt"/>
    </style:style>
    <style:style style:name="T23" style:family="text">
      <style:text-properties officeooo:rsid="002cbad5"/>
    </style:style>
    <style:style style:name="T24" style:family="text">
      <style:text-properties officeooo:rsid="00309e7c"/>
    </style:style>
    <style:style style:name="T25" style:family="text">
      <style:text-properties fo:color="#ffffff" loext:opacity="100%" fo:font-size="10.5pt" style:font-name-asian="Times New Roman1" style:font-size-asian="10.5pt" style:font-name-complex="Times New Roman1" style:font-size-complex="10.5pt"/>
    </style:style>
    <style:style style:name="T26" style:family="text">
      <style:text-properties fo:color="#ffffff" loext:opacity="100%" style:font-name-asian="Times New Roman1" style:font-name-complex="Times New Roman1"/>
    </style:style>
    <style:style style:name="T27" style:family="text">
      <style:text-properties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>Zarządzenie <text:s/><text:span text:style-name="T18">n</text:span>r <text:span text:style-name="T24">40</text:span>/20<text:span text:style-name="T18">2</text:span><text:span text:style-name="T23">1</text:span></text:p>
      <text:p text:style-name="P7">Burmistrza Miasta i Gminy Margonin</text:p>
      <text:p text:style-name="P1">z dnia <text:span text:style-name="T23">01</text:span> <text:span text:style-name="T23">kwietnia</text:span> 20<text:span text:style-name="T18">2</text:span><text:span text:style-name="T23">1</text:span> r.</text:p>
      <text:p text:style-name="P1"/>
      <text:p text:style-name="P2">w sprawie upoważnienia pracownika Urzędu do załatwiania indywidualnych spraw z zakresu administracji publicznej</text:p>
      <text:p text:style-name="P3"/>
      <text:p text:style-name="P4"><text:span text:style-name="T12"><text:tab/>Na podstawie przepisu art. 143 § 1 <text:s/></text:span><text:span text:style-name="T9">ustawy z dnia 29 sierpnia 1997 r. Ordynacja podatkowa (t.j. Dz. U. z 20</text:span><text:span text:style-name="T11">20</text:span><text:span text:style-name="T9"> r. poz. </text:span><text:span text:style-name="T11">1325</text:span><text:span text:style-name="T10"> z późn. zm.</text:span><text:span text:style-name="T9">)</text:span><text:span text:style-name="T12">, </text:span><text:span text:style-name="T1">art. 217 § 1 ustawy z dnia 14 czerwca 1960 r. - Kodeks postępowania administracyjnego (t.j. Dz. U. z 20</text:span><text:span text:style-name="T4">20</text:span><text:span text:style-name="T1"> r. </text:span><text:span text:style-name="T6">p</text:span><text:span text:style-name="T1">oz. </text:span><text:span text:style-name="T4">256 </text:span><text:span text:style-name="T2">z późn. zm.</text:span><text:span text:style-name="T1">) oraz art. 18 ustawy<text:line-break/>z dnia 17 czerwca 1966 r. o postępowaniu egzekucyjnym w administracji</text:span><text:span text:style-name="T12"> (t. j. Dz. U. z 20</text:span><text:span text:style-name="T17">20</text:span><text:span text:style-name="T12"> r. poz. 1</text:span><text:span text:style-name="T13">4</text:span><text:span text:style-name="T17">27</text:span><text:span text:style-name="T12"> z </text:span><text:span text:style-name="T13">późn. zm.</text:span><text:span text:style-name="T12">) zarządza się, co następuje:</text:span></text:p>
      <text:p text:style-name="P3"/>
      <text:p text:style-name="P4"><text:span text:style-name="T12">§ 1. Upoważnia się </text:span><text:span text:style-name="T16">Panią</text:span><text:span text:style-name="T12"> </text:span><text:span text:style-name="T15">Tolę Lejba-Rataj</text:span><text:span text:style-name="T12"> – </text:span><text:span text:style-name="T15">referenta</text:span><text:span text:style-name="T12"> ds. księgowości podatkowej do załatwiania<text:line-break/>w moim imieniu spraw wynikających z ustawy z dnia <text:s/>12 stycznia 1991 r. o podatkach i opłatach lokalnych (t.j. Dz. U. z 201</text:span><text:span text:style-name="T14">9</text:span><text:span text:style-name="T12"> r. poz. </text:span><text:span text:style-name="T13">1</text:span><text:span text:style-name="T14">170</text:span><text:span text:style-name="T12"> z </text:span><text:span text:style-name="T13">późn. </text:span><text:span text:style-name="T12">zm.), ustawy z dnia 30 października 2002 r.<text:line-break/>o podatku leśnym (t.j. Dz. U. z 201</text:span><text:span text:style-name="T14">9</text:span><text:span text:style-name="T12"> r. poz. </text:span><text:span text:style-name="T13">8</text:span><text:span text:style-name="T14">88</text:span><text:span text:style-name="T13"> z późn. zm.</text:span><text:span text:style-name="T12">), ustawy z dnia 15 listopada 1984 r.<text:line-break/>o podatku rolnym (t.j. Dz. U. z 20</text:span><text:span text:style-name="T15">20</text:span><text:span text:style-name="T12"> r. poz. </text:span><text:span text:style-name="T15">333</text:span><text:span text:style-name="T13">)</text:span><text:span text:style-name="T12">, ustawy z dnia 29 sierpnia 1997 r. Ordynacja podatkowa (t.j. Dz. U. z 20</text:span><text:span text:style-name="T17">20</text:span><text:span text:style-name="T12"> r. poz. </text:span><text:span text:style-name="T17">1325</text:span><text:span text:style-name="T13"> z późn. zm.</text:span><text:span text:style-name="T12">)</text:span><text:span text:style-name="T1">, ustawy z dnia 14 czerwca 1960 r. Kodeks postępowania administracyjnego (t.j. Dz. U. z 20</text:span><text:span text:style-name="T5">20</text:span><text:span text:style-name="T1"> r. poz. </text:span><text:span text:style-name="T5">256</text:span><text:span text:style-name="T1"> z </text:span><text:span text:style-name="T3">późn.</text:span><text:span text:style-name="T1"> zm.), ustawy z dnia<text:line-break/>17 czerwca 1966 r. o postępowaniu egzekucyjnym w administracji</text:span><text:span text:style-name="T12"> (t. j. Dz. U. z 20</text:span><text:span text:style-name="T17">20</text:span><text:span text:style-name="T12"> r. poz. </text:span><text:span text:style-name="T14">1</text:span><text:span text:style-name="T13">4</text:span><text:span text:style-name="T17">27</text:span><text:span text:style-name="T12"><text:line-break/>z </text:span><text:span text:style-name="T13">późn. </text:span><text:span text:style-name="T12">zm.) oraz przepisów wykonawczych do ustawy, w tym do wydawania postanowień<text:line-break/>i zaświadczeń.</text:span></text:p>
      <text:p text:style-name="P4"/>
      <text:p text:style-name="P3">§ 2. Niniejsze upoważnienie obejmuje sprawy z zakresu:</text:p>
      <text:list xml:id="list3403714432" text:style-name="WW8Num1">
        <text:list-item>
          <text:p text:style-name="P13">stwierdzenia nadpłaty w podatku,</text:p>
        </text:list-item>
        <text:list-item>
          <text:p text:style-name="P13">niezalegania w podatku,</text:p>
        </text:list-item>
        <text:list-item>
          <text:p text:style-name="P14">wielkości gospodarstwa,</text:p>
        </text:list-item>
        <text:list-item>
          <text:p text:style-name="P14">dochodu gospodarstwa,</text:p>
        </text:list-item>
        <text:list-item>
          <text:p text:style-name="P13">upomnień, dotyczących łącznego zobowiązania pieniężnego podatku rolnego, leśnego, od nieruchomości od osób prawnych i fizycznych,</text:p>
        </text:list-item>
        <text:list-item>
          <text:p text:style-name="P13">upomnień dotyczących <text:s/>podatku od środków transportowych od osób prawnych <text:s text:c="13"/>i fizycznych,</text:p>
        </text:list-item>
        <text:list-item>
          <text:p text:style-name="P13">tytułów wykonawczych.</text:p>
        </text:list-item>
      </text:list>
      <text:p text:style-name="P3"/>
      <text:p text:style-name="P5"><text:span text:style-name="T12">§ 3. </text:span><text:span text:style-name="T19">Upoważnieni</text:span><text:span text:style-name="T21">a, o ktorym mowa § 1 </text:span><text:span text:style-name="T19">udziela </text:span><text:span text:style-name="T20">się</text:span><text:span text:style-name="T19"> na czas </text:span><text:span text:style-name="T22">nieo</text:span><text:span text:style-name="T19">kreślony. </text:span><text:span text:style-name="T22">Wygasa ono z chwilą cofnięcia upoważnienia albo rozwiązania stosunku pracy.</text:span></text:p>
      <text:p text:style-name="P8"/>
      <text:p text:style-name="P8">§ 4. Zarządzenie obowiązuje z dniem podjęcia.</text:p>
      <text:p text:style-name="P6"/>
      <text:p text:style-name="P6"/>
      <text:p text:style-name="P11"/>
      <text:p text:style-name="P11"/>
      <text:p text:style-name="P12"><text:span text:style-name="T7"><text:tab/><text:tab/><text:tab/><text:tab/><text:tab/><text:tab/><text:tab/><text:tab/>Burmistrz Miasta i Gminy Margonin</text:span><text:line-break/><text:span text:style-name="T26">.. <text:s text:c="103"/></text:span><text:span text:style-name="T27">/-</text:span><text:span text:style-name="T8">/ Janusz Piechock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Arial1" svg:font-family="Arial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zxx" fo:country="none" style:language-asian="zxx" style:country-asian="none" style:language-complex="zxx" style:country-complex="non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 fo:hyphenation-ladder-count="no-limit"/>
      <style:text-properties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size-complex="10pt" fo:hyphenate="true" fo:hyphenation-remain-char-count="2" fo:hyphenation-push-char-count="2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0pt" fo:hyphenate="true" fo:hyphenation-remain-char-count="2" fo:hyphenation-push-char-count="2" loext:hyphenation-no-caps="false"/>
    </style:style>
    <style:style style:name="Nagłówek_20_i_20_stopka" style:display-name="Nagłówek i stopka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Helvetica Neue" fo:font-family="'Helvetica Neue'" style:font-family-generic="roman" style:font-pitch="variable" fo:font-size="12pt" fo:letter-spacing="normal" fo:language="pl" fo:country="P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2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2pt" style:language-complex="hi" style:country-complex="IN" style:font-style-complex="normal" style:font-weight-complex="normal" style:text-scale="100%" text:display="true" fo:hyphenate="true" fo:hyphenation-remain-char-count="2" fo:hyphenation-push-char-count="2" loext:hyphenation-no-caps="false"/>
    </style:style>
    <style:style style:name="Treść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font-variant="normal" fo:text-transform="none" fo:color="#000000" loext:opacity="100%" style:text-outline="false" style:text-line-through-style="none" style:text-line-through-type="none" style:font-name="Arial1" fo:font-family="Arial" style:font-family-generic="roman" style:font-pitch="variable" fo:font-size="11pt" fo:letter-spacing="normal" fo:language="pl" fo:country="P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1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1pt" style:language-complex="hi" style:country-complex="IN" style:font-style-complex="normal" style:font-weight-complex="normal" style:text-scale="100%" text:display="true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WW8Num1z0" style:family="text"/>
    <style:style style:name="Default_20_Paragraph_20_Font" style:display-name="Default Paragraph Font" style:family="text"/>
    <style:style style:name="Brak" style:family="text"/>
    <style:style style:name="Hyperlink.0" style:family="text">
      <style:text-properties fo:color="#660099" loext:opacity="100%" fo:font-weight="normal" fo:background-color="#ffffff" style:font-weight-asian="normal"/>
    </style:style>
    <style:style style:name="Hyperlink.1" style:family="text">
      <style:text-properties fo:color="#1155cc" loext:opacity="100%" style:text-underline-style="solid" style:text-underline-width="auto" style:text-underline-color="font-color" fo:font-weight="normal" fo:background-color="#f6f6f6" style:font-weight-asian="normal"/>
    </style:style>
    <style:style style:name="Hyperlink.2" style:family="text">
      <style:text-properties fo:color="#660099" loext:opacity="100%" fo:font-size="11pt" fo:font-weight="normal" fo:background-color="#ffffff" style:font-size-asian="11pt" style:font-weight-asian="normal" style:font-size-complex="11pt"/>
    </style:style>
    <style:style style:name="Hyperlink.3" style:family="text">
      <style:text-properties fo:color="#1155cc" loext:opacity="100%" fo:font-size="11pt" style:text-underline-style="solid" style:text-underline-width="auto" style:text-underline-color="font-color" fo:font-weight="normal" fo:background-color="#f6f6f6" style:font-size-asian="11pt" style:font-weight-asian="normal" style:font-size-complex="11pt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10" style:display-name="ListLabel 10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11" style:display-name="ListLabel 11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12" style:display-name="ListLabel 12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13" style:display-name="ListLabel 13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14" style:display-name="ListLabel 14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15" style:display-name="ListLabel 15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16" style:display-name="ListLabel 16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17" style:display-name="ListLabel 17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18" style:display-name="ListLabel 18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28" style:display-name="ListLabel 28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29" style:display-name="ListLabel 29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30" style:display-name="ListLabel 30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31" style:display-name="ListLabel 31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32" style:display-name="ListLabel 32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33" style:display-name="ListLabel 33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34" style:display-name="ListLabel 34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35" style:display-name="ListLabel 35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36" style:display-name="ListLabel 36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46" style:display-name="ListLabel 46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47" style:display-name="ListLabel 47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48" style:display-name="ListLabel 48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49" style:display-name="ListLabel 49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50" style:display-name="ListLabel 50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51" style:display-name="ListLabel 51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52" style:display-name="ListLabel 52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53" style:display-name="ListLabel 53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ListLabel_20_54" style:display-name="ListLabel 54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style:letter-kerning="false" style:font-size-asian="12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H33M41S</meta:editing-duration>
    <meta:editing-cycles>29</meta:editing-cycles>
    <meta:generator>LibreOffice/7.1.0.3$Windows_X86_64 LibreOffice_project/f6099ecf3d29644b5008cc8f48f42f4a40986e4c</meta:generator>
    <dc:date>2021-04-01T12:24:31.695000000</dc:date>
    <meta:document-statistic meta:table-count="0" meta:image-count="0" meta:object-count="0" meta:page-count="1" meta:paragraph-count="17" meta:word-count="362" meta:character-count="2262" meta:non-whitespace-character-count="1794"/>
    <meta:user-defined meta:name="Info 1"/>
    <meta:user-defined meta:name="Info 2"/>
    <meta:user-defined meta:name="Info 3"/>
    <meta:user-defined meta:name="Info 4"/>
  </office:meta>
</office:document-meta>
</file>