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eb77" officeooo:paragraph-rsid="0007eb7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7eb77" officeooo:paragraph-rsid="0007eb77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officeooo:rsid="0007eb77" officeooo:paragraph-rsid="0008ac4c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weight="normal" officeooo:rsid="0007eb77" officeooo:paragraph-rsid="000a708e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weight="normal" officeooo:rsid="0007eb77" officeooo:paragraph-rsid="000bc500" style:font-weight-asian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weight="normal" officeooo:rsid="000a708e" officeooo:paragraph-rsid="000a708e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rsid="000a708e" officeooo:paragraph-rsid="000bc500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weight="normal" officeooo:rsid="000bc500" officeooo:paragraph-rsid="000bc500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weight="normal" officeooo:rsid="0007eb77" officeooo:paragraph-rsid="0008ac4c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weight="normal" officeooo:rsid="000a708e" officeooo:paragraph-rsid="000a708e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weight="normal" officeooo:rsid="000a708e" officeooo:paragraph-rsid="0008ac4c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weight="normal" officeooo:rsid="000bc500" officeooo:paragraph-rsid="000bc500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1" fo:font-weight="normal" officeooo:rsid="000a708e" officeooo:paragraph-rsid="000a708e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1" fo:font-weight="normal" officeooo:rsid="000bc500" officeooo:paragraph-rsid="000bc500" style:font-weight-asian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weight="bold" officeooo:rsid="0007eb77" officeooo:paragraph-rsid="0007eb77" style:font-weight-asian="bold" style:font-weight-complex="bold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officeooo:rsid="000a708e"/>
    </style:style>
    <style:style style:name="T3" style:family="text">
      <style:text-properties style:font-name="Liberation Serif1" officeooo:rsid="000bc500"/>
    </style:style>
    <style:style style:name="T4" style:family="text">
      <style:text-properties style:font-name="Liberation Serif1" officeooo:rsid="0013dd1e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officeooo:rsid="0008ac4c"/>
    </style:style>
    <style:style style:name="T7" style:family="text">
      <style:text-properties style:font-name="Liberation Serif" officeooo:rsid="000a708e"/>
    </style:style>
    <style:style style:name="T8" style:family="text">
      <style:text-properties style:font-name="Liberation Serif" officeooo:rsid="000bc500"/>
    </style:style>
    <style:style style:name="T9" style:family="text">
      <style:text-properties style:font-name="Liberation Serif" officeooo:rsid="00122576"/>
    </style:style>
    <style:style style:name="T10" style:family="text">
      <style:text-properties style:font-name="Liberation Serif" officeooo:rsid="0012b426"/>
    </style:style>
    <style:style style:name="T11" style:family="text">
      <style:text-properties style:font-name="Liberation Serif" officeooo:rsid="001379ed"/>
    </style:style>
    <style:style style:name="T12" style:family="text">
      <style:text-properties officeooo:rsid="000893c2"/>
    </style:style>
    <style:style style:name="T13" style:family="text">
      <style:text-properties officeooo:rsid="0008ac4c"/>
    </style:style>
    <style:style style:name="T14" style:family="text">
      <style:text-properties fo:color="#000080" loext:opacity="100%" style:font-name="Liberation Serif" fo:language="zxx" fo:country="none" style:text-underline-style="solid" style:text-underline-width="auto" style:text-underline-color="font-color" officeooo:rsid="0010a396" style:language-asian="zxx" style:country-asian="none" style:language-complex="zxx" style:country-complex="none"/>
    </style:style>
    <style:style style:name="T15" style:family="text">
      <style:text-properties officeooo:rsid="0011d725"/>
    </style:style>
    <style:style style:name="T16" style:family="text">
      <style:text-properties officeooo:rsid="001379ed"/>
    </style:style>
    <style:style style:name="T17" style:family="text">
      <style:text-properties officeooo:rsid="0013dd1e"/>
    </style:style>
    <style:style style:name="T18" style:family="text">
      <style:text-properties officeooo:rsid="00157c1a"/>
    </style:style>
    <style:style style:name="T19" style:family="text">
      <style:text-properties officeooo:rsid="001757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19">144/2021</text:span></text:p>
      <text:p text:style-name="P1">Burmistrza Miasta i Gminy Margonin</text:p>
      <text:p text:style-name="P1">z dnia <text:span text:style-name="T19">15 listopada 2021 r</text:span></text:p>
      <text:p text:style-name="P1"/>
      <text:p text:style-name="P1">w sprawie przeprowadzenia konsultacji społecznych dotyczących projektu uchwały w sprawie zmiany rodzaju miejscowości w wykazie urzędowych nazw miejscowości i ich cz<text:span text:style-name="T16">ę</text:span>ści oraz w sprawie zniesienia urzędowych nazw miejscowości <text:span text:style-name="T13">i ich części</text:span> na terenie Gminy Margonin.</text:p>
      <text:p text:style-name="P1"/>
      <text:p text:style-name="P2"><text:tab/>Na podstawie art. 5a ust <text:span text:style-name="T15">2</text:span> ustawy z dnia 8 marca 1990 r. o samorządzie gminnym (tj. Dz. U. z <text:span text:style-name="T12">2021, poz. 1372) oraz Uchwały nr XXV/261/2021 Rady Miasta i Gminy Margonin z dnia 25 marca 2021 r. w sprawie określenia zasad i trybu przeprowadzania konsultacji społecznych z mieszkańcami Gminy Margonin, zarządzam co następuje:</text:span></text:p>
      <text:p text:style-name="P2"/>
      <text:p text:style-name="P3"><text:span text:style-name="T1">§</text:span><text:span text:style-name="T5"> 1. <text:s/></text:span><text:span text:style-name="T6">Przeprowadzam konsultacje społeczne projektu uchwały Rady Miasta i Gminy Margonin w spr</text:span><text:span text:style-name="T10">a</text:span><text:span text:style-name="T6">wie </text:span><text:span text:style-name="T9">wystąpienia z wnioskiem do Ministra Spraw Wewnętrznych i Administracji za pośrednictwem Wojewody Wi</text:span><text:span text:style-name="T11">e</text:span><text:span text:style-name="T9">lkopolskiego o </text:span><text:span text:style-name="T6">zmian</text:span><text:span text:style-name="T9">ę</text:span><text:span text:style-name="T6"> </text:span><text:span text:style-name="T5">rodzaju miejscowości w wykazie urzędowych nazw miejscowości i ich cz</text:span><text:span text:style-name="T11">ę</text:span><text:span text:style-name="T5">ści oraz </text:span><text:span text:style-name="T9">o </text:span><text:span text:style-name="T5">zniesieni</text:span><text:span text:style-name="T9">e</text:span><text:span text:style-name="T5"> urzędowych nazw miejscowości </text:span><text:span text:style-name="T6">i ich części </text:span><text:span text:style-name="T5">na terenie Gminy Margonin.</text:span></text:p>
      <text:p text:style-name="P9"/>
      <text:p text:style-name="P3"><text:span text:style-name="T1">§</text:span><text:span text:style-name="T5"> </text:span><text:span text:style-name="T6">2. Celem konsultacji jest poznanie opinii mieszkańców </text:span><text:span text:style-name="T7">dotyczących projektu uchwały. Informacja o konsultacjach zostanie zamieszczona:</text:span></text:p>
      <text:p text:style-name="P6"><text:span text:style-name="T5">1. w Biuletynie Informacji Publicznej Urzędu Miasta i Gminy Margonin – </text:span><text:a xlink:type="simple" xlink:href="http://www.bip.margonin.pl/" text:style-name="Internet_20_link" text:visited-style-name="Visited_20_Internet_20_Link"><text:span text:style-name="T5">www.bip.margonin.pl</text:span></text:a></text:p>
      <text:p text:style-name="P6"><text:span text:style-name="T5">2. na stronie internetowej Urzędu Miasta i Gminy Margonin – </text:span><text:a xlink:type="simple" xlink:href="http://www.margonin.pl/" text:style-name="Internet_20_link" text:visited-style-name="Visited_20_Internet_20_Link"><text:span text:style-name="T5">www.margonin.pl</text:span></text:a></text:p>
      <text:p text:style-name="P10">3. na tablicach ogłoszeń w <text:span text:style-name="T17">Adolfowie, Karolince, Klaudii i w Witkowicach</text:span></text:p>
      <text:p text:style-name="P11"/>
      <text:p text:style-name="P13">§ 3. Konsultacje zostaną przeprowadzone w dniach od <text:span text:style-name="T18">22</text:span> listopada 2021 r do <text:span text:style-name="T18">30</text:span> listopada 2021 r. w formie badania opinii mieszkańców poprzez:</text:p>
      <text:p text:style-name="P4"><text:span text:style-name="T2">1. zamieszczenie projektu uchwały w miejscach wskazanych w </text:span><text:span text:style-name="T1">§</text:span><text:span text:style-name="T5"> </text:span><text:span text:style-name="T7">2.,</text:span></text:p>
      <text:p text:style-name="P7"><text:span text:style-name="T5">2. przyjmowanie opinii i uwag na piśmie za pomocą </text:span><text:span text:style-name="T8">poczty elektronicznej na adres mail </text:span><text:span text:style-name="T14">sekretariat</text:span><text:a xlink:type="simple" xlink:href="mailto:izabela.wolniewicz@margonin.pl" text:style-name="Internet_20_link" text:visited-style-name="Visited_20_Internet_20_Link"><text:span text:style-name="T8">@margonin.pl</text:span></text:a><text:span text:style-name="T8">;</text:span></text:p>
      <text:p text:style-name="P7"><text:span text:style-name="T8">3. </text:span><text:span text:style-name="T5">przyjmowanie opinii i uwag na piśmie</text:span><text:span text:style-name="T8"> za pomocą poczty tradycyjnej na adres: Urząd Miasta i Gminy Margonin, ul. Kościuszki 13, 64-830 Margonin,</text:span></text:p>
      <text:p text:style-name="P8"><text:span text:style-name="T5">4. <text:s/></text:span><text:span text:style-name="T7">przyjmowanie opinii i uwag </text:span><text:span text:style-name="T5">na piśmie bezpośrednio w Urzędzie Miasta i Gminy Margonin.</text:span></text:p>
      <text:p text:style-name="P12"/>
      <text:p text:style-name="P5"><text:span text:style-name="T2">§ </text:span><text:span text:style-name="T3">4. Podmiotami uprawnionymi do udziału w konsultacjach są mieszkańcy </text:span><text:span text:style-name="T4">Adolfowa, Karolinki, Klaudii i Witkowic.</text:span></text:p>
      <text:p text:style-name="P14"/>
      <text:p text:style-name="P5"><text:span text:style-name="T2">§ </text:span><text:span text:style-name="T3">5. Za przeprowadzenie konsultacji odpowiedzialny jest Wydział Spraw Obywatelskich Urzędu Miasta i Gminy Margonin.</text:span></text:p>
      <text:p text:style-name="P14"/>
      <text:p text:style-name="P5"><text:span text:style-name="T2">§ </text:span><text:span text:style-name="T3">6. Informacja o wynikach konsultacji podana będzie do wiadomości na tablicy ogłoszeń i na stronie internetowej Urzędu Miasta i Gminy Margonin oraz w Biuletynie Informacji Publicznej Urzędu Miasta i Gminy Margonin.</text:span></text:p>
      <text:p text:style-name="P14"/>
      <text:p text:style-name="P5"><text:span text:style-name="T2">§ </text:span><text:span text:style-name="T3">7. Zarządzenie wchodzi w życie z dniem podpisa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5T09:59:00.248000000</meta:creation-date>
    <dc:date>2021-11-15T10:51:39.377000000</dc:date>
    <meta:editing-duration>PT1H14M30S</meta:editing-duration>
    <meta:editing-cycles>9</meta:editing-cycles>
    <meta:generator>LibreOffice/7.1.4.2$Windows_X86_64 LibreOffice_project/a529a4fab45b75fefc5b6226684193eb000654f6</meta:generator>
    <meta:document-statistic meta:table-count="0" meta:image-count="0" meta:object-count="0" meta:page-count="1" meta:paragraph-count="19" meta:word-count="359" meta:character-count="2459" meta:non-whitespace-character-count="2114"/>
  </office:meta>
</office:document-meta>
</file>