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8.57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wniosku</text:p>
      <text:p text:style-name="P1"/>
      <text:p text:style-name="P1">Proponowany porządek obrad nadzwyczajnej XIII sesji Rady Miasta i Gminy Margonin </text:p>
      <text:p text:style-name="P2"/>
      <text:p text:style-name="P3"><text:span text:style-name="T1">1.</text:span><text:span text:style-name="T3"> Otwarcie i stwierdzenie prawomocności obrad.</text:span></text:p>
      <text:p text:style-name="P3"><text:span text:style-name="T1">2.</text:span><text:span text:style-name="T3"> Informacje nt. porządku obrad.</text:span></text:p>
      <text:p text:style-name="P4"><text:span text:style-name="T2">3. </text:span><text:span text:style-name="T4">Podjęcie uchwały</text:span><text:span text:style-name="T5"> w sprawie zmiany uchwały Nr XI/114/2015 Rady Miasta i Gminy Margonin z dnia 07 lipca 2015 r. w sprawie likwidacji samorządowego zakładu budżetowego pod nazwą Zakład Gospodarki Komunalnej w Margoninie w celu przekształcenia w spółkę z ograniczoną odpowiedzialnością</text:span></text:p>
      <text:p text:style-name="P7"><text:span text:style-name="T6">4.</text:span> Zakończenie sesji. <text:s text:c="3"/></text:p>
      <text:p text:style-name="P7"/>
      <text:p text:style-name="P6"><text:span text:style-name="T6">Sesja odbędzie się dnia –</text:span><text:span text:style-name="T7"> </text:span><text:span text:style-name="T8">1 października 2015 roku o godz. 19:00 -</text:span></text:p>
      <text:p text:style-name="P9">w sali sesyjnej w siedzibie Urzędu Miasta i Gminy w Margoninie przy ul. Kościuszki 13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01T14:10:03.10</meta:creation-date>
    <dc:date>2015-10-01T14:19:02.47</dc:date>
    <dc:creator>Katarzyna Kupniewska</dc:creator>
    <meta:editing-duration>PT1M2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8" meta:word-count="97" meta:character-count="641"/>
  </office:meta>
</office:document-meta>
</file>