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7.938cm"/>
          <style:tab-stop style:position="8.573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7.938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2.065cm"/>
          <style:tab-stop style:position="12.566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2.065cm"/>
          <style:tab-stop style:position="12.566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12.065cm"/>
          <style:tab-stop style:position="12.566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Standard">
      <style:paragraph-properties fo:line-height="150%" fo:text-align="end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7.938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color="#000000" fo:font-weight="bold" style:font-weight-asian="bold" style:font-name-complex="Times New Roman"/>
    </style:style>
    <style:style style:name="T2" style:family="text">
      <style:text-properties fo:color="#000000" fo:font-weight="bold" style:font-weight-asian="bold" style:font-name-complex="Times New Roman" style:font-weight-complex="bold"/>
    </style:style>
    <style:style style:name="T3" style:family="text">
      <style:text-properties fo:color="#000000" style:font-name-complex="Times New Roman"/>
    </style:style>
    <style:style style:name="T4" style:family="text">
      <style:text-properties fo:color="#000000" fo:font-weight="normal" style:font-weight-asian="normal" style:font-name-complex="Times New Roman" style:font-weight-complex="normal"/>
    </style:style>
    <style:style style:name="T5" style:family="text">
      <style:text-properties fo:color="#000000" style:font-name="Times New Roman" fo:font-weight="bold" style:language-asian="zh" style:country-asian="CN" style:font-weight-asian="bold" style:font-name-complex="Times New Roman" style:language-complex="hi" style:country-complex="IN" style:font-weight-complex="bold"/>
    </style:style>
    <style:style style:name="T6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7" style:family="text">
      <style:text-properties fo:color="#000000" style:font-name="Times New Roman" fo:font-weight="normal" style:letter-kerning="true" style:font-name-asian="TimesNewRomanPSMT" style:language-asian="zh" style:country-asian="CN" style:font-weight-asian="normal" style:font-name-complex="Times New Roman" style:language-complex="hi" style:country-complex="IN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weight-asian="normal" style:font-name-complex="Times New Roman" style:font-weight-complex="normal"/>
    </style:style>
    <style:style style:name="T10" style:family="text">
      <style:text-properties fo:font-weight="normal" style:language-asian="zh" style:country-asian="CN" style:font-weight-asian="normal" style:language-complex="hi" style:country-complex="IN" style:font-weight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Proponowany porządek obrad nadzwyczajnej XXVIII sesji Rady Miasta i Gminy Margonin </text:p>
      <text:p text:style-name="P2"/>
      <text:p text:style-name="P3"><text:span text:style-name="T1">1.</text:span><text:span text:style-name="T3"> Otwarcie i stwierdzenie prawomocności obrad.</text:span></text:p>
      <text:p text:style-name="P3"><text:span text:style-name="T1">2.</text:span><text:span text:style-name="T3"> Informacje nt. porządku obrad.</text:span></text:p>
      <text:p text:style-name="P4"><text:span text:style-name="T2">3. </text:span><text:span text:style-name="T4">Podjęcie uchwał</text:span><text:span text:style-name="T8"> w sprawie:</text:span></text:p>
      <text:p text:style-name="P11"><text:span text:style-name="T11">A/ </text:span><text:span text:style-name="T8">zmiany uchwały </text:span><text:span text:style-name="T10">budżetowej na rok 2017, </text:span></text:p>
      <text:p text:style-name="P4"><text:span text:style-name="T5">B/ </text:span><text:span text:style-name="T7">zmiany </text:span><text:span text:style-name="T9">Wieloletniej Prognozy Finansowej Miasta i Gminy Margonin na lata 2017-2021,</text:span></text:p>
      <text:p text:style-name="P6"><text:span text:style-name="T11">4.</text:span> Zakończenie sesji. <text:s text:c="3"/></text:p>
      <text:p text:style-name="P6"/>
      <text:p text:style-name="P5"><text:span text:style-name="T11">Sesja odbędzie się dnia –</text:span><text:span text:style-name="T12"> </text:span><text:span text:style-name="T13">19 grudnia 2016 roku o godz. 16:00 -</text:span></text:p>
      <text:p text:style-name="P9">w sali sesyjnej w siedzibie Urzędu Miasta i Gminy w Margoninie przy ul. Kościuszki 13</text:p>
      <text:p text:style-name="P8"/>
      <text:p text:style-name="P7"/>
      <text:p text:style-name="P7"/>
      <text:p text:style-name="Standard"><text:tab/><text:tab/><text:tab/><text:tab/><text:tab/><text:tab/><text:tab/><text:tab/>Przewodniczący </text:p>
      <text:p text:style-name="Standard"><text:tab/><text:tab/><text:tab/><text:tab/><text:tab/><text:tab/><text:tab/>Rady Miasta i Gminy Margonin</text:p>
      <text:p text:style-name="Standard"><text:tab/><text:tab/><text:tab/><text:tab/><text:tab/><text:tab/><text:tab/><text:tab/>/-/ Jerzy Toboł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Kupniewska</meta:initial-creator>
    <meta:creation-date>2016-12-19T12:00:31.83</meta:creation-date>
    <meta:printed-by>Katarzyna Kupniewska</meta:printed-by>
    <meta:print-date>2016-12-28T13:04:48.46</meta:print-date>
    <dc:date>2016-12-28T13:04:59.74</dc:date>
    <dc:creator>Katarzyna Kupniewska</dc:creator>
    <meta:editing-duration>PT26M5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12" meta:word-count="86" meta:character-count="573"/>
  </office:meta>
</office:document-meta>
</file>