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       Roman" svg:font-family="'Times New        Roman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7.938cm"/>
          <style:tab-stop style:position="8.573cm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style:font-name="Times New Roman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2.065cm"/>
          <style:tab-stop style:position="12.566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12.065cm"/>
          <style:tab-stop style:position="12.566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weight="bold" style:font-weight-asian="bold" style:font-name-complex="Times New Roman"/>
    </style:style>
    <style:style style:name="T4" style:family="text">
      <style:text-properties fo:color="#000000" fo:font-weight="bold" style:font-weight-asian="bold" style:font-name-complex="Times New Roman" style:font-weight-complex="bold"/>
    </style:style>
    <style:style style:name="T5" style:family="text">
      <style:text-properties fo:color="#000000" style:font-name-complex="Times New Roman"/>
    </style:style>
    <style:style style:name="T6" style:family="text">
      <style:text-properties fo:color="#000000" fo:font-weight="normal" style:font-weight-asian="normal" style:font-name-complex="Times New Roman" style:font-weight-complex="normal"/>
    </style:style>
    <style:style style:name="T7" style:family="text">
      <style:text-properties fo:color="#000000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8" style:family="text">
      <style:text-properties fo:color="#000000" style:font-name="TimesNewRomanPSMT" fo:font-size="12pt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T10" style:family="text">
      <style:text-properties fo:color="#000000" fo:font-size="12pt" style:font-name-asian="TimesNewRomanPSMT" style:font-size-asian="12pt" style:font-name-complex="TimesNewRomanPSMT" style:font-size-complex="12pt"/>
    </style:style>
    <style:style style:name="T11" style:family="text">
      <style:text-properties fo:color="#000000" fo:font-size="12pt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Times New Roman" fo:font-size="12pt" fo:font-weight="bold" style:font-size-asian="12pt" style:font-weight-asian="bold" style:font-size-complex="12pt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style:font-name="Times New        Roman" fo:font-size="12pt" fo:font-weight="bold"/>
    </style:style>
    <style:style style:name="T18" style:family="text">
      <style:text-properties style:font-name="Times New        Roman" fo:font-size="12pt" fo:font-weight="bold" style:font-weight-asian="bold" style:font-weight-complex="bold"/>
    </style:style>
    <style:style style:name="T19" style:family="text">
      <style:text-properties style:font-name="Times New        Roman" fo:font-size="12pt" fo:font-weight="normal" style:font-weight-asian="normal" style:font-weight-complex="normal"/>
    </style:style>
    <style:style style:name="T20" style:family="text">
      <style:text-properties fo:font-size="12pt" fo:font-weight="bold"/>
    </style:style>
    <style:style style:name="T21" style:family="text">
      <style:text-properties fo:font-size="12pt" fo:font-weight="bold" style:font-size-asian="12pt" style:font-weight-asian="bold" style:font-size-complex="12pt"/>
    </style:style>
    <style:style style:name="T22" style:family="text">
      <style:text-properties fo:font-size="12pt" fo:font-weight="normal" style:font-weight-asian="normal" style:font-weight-complex="normal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Margonin, dnia 1 października 2015 r.</text:p>
      <text:p text:style-name="P1">RMG.0002.13.2015</text:p>
      <text:p text:style-name="P1"/>
      <text:p text:style-name="P2"><text:span text:style-name="T2">Pa n / i <text:s/></text:span>.........................................................................</text:p>
      <text:p text:style-name="P12">Na podstawie art. 20 ust. 1 ustawy z dnia 8 marca 1990r. o samorządzie gminnym<text:line-break/>(t.j. Dz. U. z 2013 r. poz. 594 z późn. zm.) zwołuję <text:span text:style-name="T2">XIV </text:span>Sesję Rady Miasta i Gminy w Margoninie<text:line-break/>z następującym porządkiem obrad:</text:p>
      <text:p text:style-name="P3"><text:span text:style-name="T3"/></text:p>
      <text:p text:style-name="P3"><text:span text:style-name="T3">1.</text:span><text:span text:style-name="T5"> Otwarcie i stwierdzenie prawomocności obrad.</text:span></text:p>
      <text:p text:style-name="P3"><text:span text:style-name="T3">2.</text:span><text:span text:style-name="T5"> Informacje nt. porządku obrad.</text:span></text:p>
      <text:p text:style-name="P3"><text:span text:style-name="T4">3.</text:span><text:span text:style-name="T5"> Przyjęcie protokołu z XII i XIII sesji Rady Miasta i Gminy Margonin. </text:span></text:p>
      <text:p text:style-name="P4"><text:span text:style-name="T3">4.</text:span><text:span text:style-name="T5"> Interpelacje i zapytania Radnych Rady Miasta i Gminy Margonin.</text:span></text:p>
      <text:p text:style-name="P4"><text:span text:style-name="T4">5.</text:span><text:span text:style-name="T5"> Informacja nt. odbytych posiedzeń Komisji Rady.</text:span></text:p>
      <text:p text:style-name="P4"><text:span text:style-name="T4">6. </text:span><text:span text:style-name="T5">Informacje nt. działalności Burmistrza w okresie międzysesyjnym.</text:span></text:p>
      <text:p text:style-name="P6"><text:span text:style-name="T4">7. </text:span><text:span text:style-name="T7">Informacja Burmistrza Miasta i Gminy Margonin dot. oświadczeń majątkowych pracowników.</text:span></text:p>
      <text:p text:style-name="P8"><text:span text:style-name="T4">8.</text:span><text:span text:style-name="T5"> </text:span><text:span text:style-name="T10">Informacja Przewodniczącego Rady Miasta i Gminy w Margoninie dot. oświadczeń </text:span><text:span text:style-name="T11">majątkowych Radnych Rady Miasta i Gminy w Margoninie</text:span></text:p>
      <text:p text:style-name="P4"><text:span text:style-name="T4">9. </text:span><text:span text:style-name="T6">Podjęcie uchwał w sprawie:</text:span></text:p>
      <text:p text:style-name="P10"><text:span text:style-name="T12"/></text:p>
      <text:p text:style-name="P7"><text:span text:style-name="T2">A/ </text:span>nieodpłatnego przekazania na rzecz Gminy Chodzież lokali użytkowych w Pietronkach </text:p>
      <text:p text:style-name="P7"><text:span text:style-name="T20">B/ </text:span><text:span text:style-name="T22">obciążenia służebnością gruntową działki gruntu stanowiącej własność Gminy Margonin(M. Lupa),</text:span></text:p>
      <text:p text:style-name="P15">C/<text:span text:style-name="T12">obciążenia służebnością przesyłu nieruchomości stanowiącej własność gminy Margonin,</text:span></text:p>
      <text:p text:style-name="P10">D/ <text:span text:style-name="T12">zmiany uchwały budżetowej na rok 2015,</text:span></text:p>
      <text:p text:style-name="P7"><text:span text:style-name="T2">E/ </text:span>zmiany Wieloletniej Prognozy Finansowej Miasta i Gminy Margonin na lata 2015-2021,</text:p>
      <text:p text:style-name="P7"><text:span text:style-name="T2">F/</text:span> <text:s/>ustalenia sposobu sprawienia pogrzebu przez Miasto i Gminę Margonin,</text:p>
      <text:p text:style-name="P7"><text:span text:style-name="T16">G/</text:span><text:span text:style-name="T15"> uchwalenia Regulaminu udzielania pomocy materialnej o charakterze socjalnym dla uczniów zamieszka</text:span>łych na terenie Miasta i Gminy Margonin,</text:p>
      <text:p text:style-name="P13"><text:span text:style-name="T1">H/</text:span><text:span text:style-name="T12"> zmiany miejscowego planu zagospodarowania przestrzennego wsi Klotyldzin, w rejonie ul. Borówkowej, ul. Jeżynowej, ul. Poziomkowej, ul. Malinowej i ul. Grzybowej,</text:span></text:p>
      <text:p text:style-name="P16"><text:span text:style-name="T21">I/ </text:span><text:span text:style-name="T12">zmiany miejscowego planu zagospodarowania przestrzennego miasta Margonin, w rejonie położonym pomiędzy ul. Sosnową a Rzeką Margoninką </text:span></text:p>
      <text:p text:style-name="P13"><text:span text:style-name="T1"/></text:p>
      <text:p text:style-name="P13"><text:span text:style-name="T1">10.</text:span> Wolne głosy.</text:p>
      <text:p text:style-name="P13"><text:span text:style-name="T24">11.</text:span><text:span text:style-name="T23"> Zakończenie sesji</text:span>. <text:s text:c="3"/></text:p>
      <text:p text:style-name="P13"/>
      <text:p text:style-name="P13"/>
      <text:p text:style-name="P13"/>
      <text:p text:style-name="P5"><text:span text:style-name="T1">Sesja odbędzie się dnia –</text:span><text:span text:style-name="T2"> </text:span><text:span text:style-name="T14">8 października 2015 roku o godz. 16:00 -</text:span></text:p>
      <text:p text:style-name="P18">w sali sesyjnej w siedzibie Urzędu Miasta i Gminy w Margoninie przy ul. Kościuszki 13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       Roman" svg:font-family="'Times New        Roman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Kupniewska</meta:initial-creator>
    <meta:creation-date>2015-10-01T08:33:19.50</meta:creation-date>
    <meta:printed-by>Katarzyna Kupniewska</meta:printed-by>
    <meta:print-date>2015-10-01T14:53:21.54</meta:print-date>
    <meta:document-statistic meta:table-count="0" meta:image-count="0" meta:object-count="0" meta:page-count="1" meta:paragraph-count="26" meta:word-count="284" meta:character-count="2025"/>
    <dc:date>2015-10-01T15:23:41.73</dc:date>
    <dc:creator>Katarzyna Kupniewska</dc:creator>
    <meta:editing-duration>PT14M27S</meta:editing-duration>
    <meta:editing-cycles>1</meta:editing-cycles>
    <meta:generator>OpenOffice/4.1.1$Win32 OpenOffice.org_project/411m6$Build-9775</meta:generator>
  </office:meta>
</office:document-meta>
</file>