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rif" svg:font-family="serif"/>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3caf4" officeooo:paragraph-rsid="0013caf4" style:font-weight-asian="bold" style:font-weight-complex="bold"/>
    </style:style>
    <style:style style:name="P2" style:family="paragraph" style:parent-style-name="Standard">
      <style:paragraph-properties fo:text-align="center" style:justify-single-word="false"/>
      <style:text-properties fo:font-weight="bold" officeooo:rsid="001a9192" officeooo:paragraph-rsid="001a9192" style:font-weight-asian="bold" style:font-weight-complex="bold"/>
    </style:style>
    <style:style style:name="P3" style:family="paragraph" style:parent-style-name="Standard">
      <style:paragraph-properties fo:line-height="100%" fo:text-align="justify" style:justify-single-word="false"/>
      <style:text-properties fo:font-weight="normal" officeooo:rsid="0013caf4" officeooo:paragraph-rsid="001b2cac" style:font-weight-asian="normal" style:font-weight-complex="normal"/>
    </style:style>
    <style:style style:name="P4" style:family="paragraph" style:parent-style-name="Standard">
      <style:paragraph-properties fo:text-align="center" style:justify-single-word="false"/>
      <style:text-properties style:font-name="Liberation Serif" fo:font-weight="bold" officeooo:rsid="0007eb77" officeooo:paragraph-rsid="0013caf4" style:font-weight-asian="bold" style:font-weight-complex="bold"/>
    </style:style>
    <style:style style:name="P5" style:family="paragraph" style:parent-style-name="Standard">
      <style:paragraph-properties fo:text-align="end" style:justify-single-word="false"/>
      <style:text-properties officeooo:rsid="001ffb1a" officeooo:paragraph-rsid="002c1aa0"/>
    </style:style>
    <style:style style:name="P6" style:family="paragraph" style:parent-style-name="Standard">
      <style:text-properties officeooo:rsid="001ffb1a" officeooo:paragraph-rsid="002c1aa0"/>
    </style:style>
    <style:style style:name="P7" style:family="paragraph" style:parent-style-name="Standard">
      <style:paragraph-properties fo:text-align="end" style:justify-single-word="false"/>
      <style:text-properties officeooo:rsid="002d1b36" officeooo:paragraph-rsid="002d1b36"/>
    </style:style>
    <style:style style:name="P8"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font-weight="normal" officeooo:rsid="00224969" officeooo:paragraph-rsid="002d1b36" style:font-size-asian="12pt" style:font-weight-asian="normal" style:font-size-complex="12pt"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font-weight="bold" officeooo:rsid="00299c2a" officeooo:paragraph-rsid="00299c2a" style:font-size-asian="12pt"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writing-mode="lr-tb"/>
      <style:text-properties fo:font-size="12pt" fo:font-weight="normal" officeooo:rsid="00224969" officeooo:paragraph-rsid="002d1b36" style:font-size-asian="12pt" style:font-weight-asian="normal" style:font-size-complex="12pt" style:font-weight-complex="normal"/>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fo:font-size="12pt" fo:font-weight="normal" officeooo:rsid="002c1aa0" officeooo:paragraph-rsid="002d1b36" style:font-size-asian="12pt" style:font-weight-asian="normal" style:font-size-complex="12pt" style:font-weight-complex="normal"/>
    </style:style>
    <style:style style:name="P12" style:family="paragraph" style:parent-style-name="Standard">
      <style:paragraph-properties fo:margin-left="0cm" fo:margin-right="0cm" fo:line-height="100%" fo:text-align="end" style:justify-single-word="false" fo:text-indent="0cm" style:auto-text-indent="false" style:writing-mode="lr-tb"/>
      <style:text-properties fo:font-size="12pt" fo:font-weight="normal" officeooo:rsid="002d1b36" officeooo:paragraph-rsid="002d1b36" style:font-size-asian="12pt" style:font-weight-asian="normal" style:font-size-complex="12pt" style:font-weight-complex="normal"/>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font-size="12pt" fo:font-weight="normal" officeooo:rsid="002d1b36" officeooo:paragraph-rsid="002d1b36"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Liberation Serif" fo:font-weight="normal" officeooo:rsid="0013caf4" officeooo:paragraph-rsid="0013caf4" style:font-weight-asian="normal" style:font-weight-complex="normal"/>
    </style:style>
    <style:style style:name="P15" style:family="paragraph" style:parent-style-name="Standard">
      <style:paragraph-properties fo:line-height="100%" fo:text-align="justify" style:justify-single-word="false"/>
      <style:text-properties style:font-name="Liberation Serif" officeooo:rsid="0007eb77" officeooo:paragraph-rsid="00159d34"/>
    </style:style>
    <style:style style:name="P16" style:family="paragraph" style:parent-style-name="Standard">
      <style:paragraph-properties fo:line-height="100%" fo:text-align="start" style:justify-single-word="false" style:writing-mode="lr-tb"/>
      <style:text-properties style:font-name="Liberation Serif" officeooo:rsid="0023639d" officeooo:paragraph-rsid="00159d34"/>
    </style:style>
    <style:style style:name="P17" style:family="paragraph" style:parent-style-name="Standard">
      <style:paragraph-properties fo:line-height="100%" fo:text-align="start" style:justify-single-word="false" style:writing-mode="lr-tb"/>
      <style:text-properties style:font-name="Liberation Serif" officeooo:rsid="0023639d" officeooo:paragraph-rsid="001a9192"/>
    </style:style>
    <style:style style:name="P18" style:family="paragraph" style:parent-style-name="Standard">
      <style:paragraph-properties fo:line-height="100%" fo:text-align="start" style:justify-single-word="false" style:writing-mode="lr-tb"/>
      <style:text-properties style:font-name="Liberation Serif" fo:font-size="12pt" officeooo:rsid="0023639d" officeooo:paragraph-rsid="00159d34"/>
    </style:style>
    <style:style style:name="P19" style:family="paragraph" style:parent-style-name="Standard">
      <style:paragraph-properties fo:line-height="100%" fo:text-align="start" style:justify-single-word="false" style:writing-mode="lr-tb"/>
      <style:text-properties style:font-name="Liberation Serif" fo:font-size="12pt" officeooo:rsid="0023639d" officeooo:paragraph-rsid="001a9192"/>
    </style:style>
    <style:style style:name="P20" style:family="paragraph" style:parent-style-name="Standard">
      <style:paragraph-properties fo:line-height="100%" fo:text-align="start" style:justify-single-word="false" style:writing-mode="lr-tb"/>
      <style:text-properties style:font-name="Liberation Serif" fo:font-size="12pt" fo:font-weight="normal" officeooo:rsid="00159d34" officeooo:paragraph-rsid="00159d34" style:font-weight-asian="normal" style:font-weight-complex="normal"/>
    </style:style>
    <style:style style:name="P21" style:family="paragraph" style:parent-style-name="Standard">
      <style:paragraph-properties fo:line-height="100%" fo:text-align="start" style:justify-single-word="false" style:writing-mode="lr-tb"/>
      <style:text-properties style:font-name="Liberation Serif" fo:font-size="12pt" fo:font-weight="normal" officeooo:rsid="00159d34" officeooo:paragraph-rsid="00170593" style:font-weight-asian="normal" style:font-weight-complex="normal"/>
    </style:style>
    <style:style style:name="P22" style:family="paragraph" style:parent-style-name="Standard">
      <style:paragraph-properties fo:line-height="100%" fo:text-align="start" style:justify-single-word="false" style:writing-mode="lr-tb"/>
      <style:text-properties style:font-name="Liberation Serif" fo:font-size="12pt" fo:font-weight="normal" officeooo:rsid="00159d34" officeooo:paragraph-rsid="001a9192" style:font-weight-asian="normal" style:font-weight-complex="normal"/>
    </style:style>
    <style:style style:name="P23" style:family="paragraph" style:parent-style-name="Standard">
      <style:paragraph-properties fo:line-height="100%" fo:text-align="start" style:justify-single-word="false" style:writing-mode="lr-tb"/>
      <style:text-properties style:font-name="Liberation Serif" fo:font-size="12pt" fo:font-weight="normal" officeooo:rsid="00170593" officeooo:paragraph-rsid="00170593" style:font-weight-asian="normal" style:font-weight-complex="normal"/>
    </style:style>
    <style:style style:name="P24" style:family="paragraph" style:parent-style-name="Standard">
      <style:paragraph-properties fo:line-height="100%" fo:text-align="start" style:justify-single-word="false" style:writing-mode="lr-tb"/>
      <style:text-properties style:font-name="Liberation Serif" fo:font-size="12pt" fo:font-weight="normal" officeooo:rsid="001814da" officeooo:paragraph-rsid="001814da" style:font-weight-asian="normal" style:font-weight-complex="normal"/>
    </style:style>
    <style:style style:name="P25" style:family="paragraph" style:parent-style-name="Standard">
      <style:paragraph-properties fo:margin-left="10.005cm" fo:margin-right="0cm" fo:line-height="100%" fo:text-align="start" style:justify-single-word="false" fo:text-indent="0cm" style:auto-text-indent="false" style:writing-mode="lr-tb"/>
      <style:text-properties style:font-name="Liberation Serif" fo:font-size="10.5pt" fo:font-weight="normal" officeooo:rsid="001814da" officeooo:paragraph-rsid="001814da" style:font-size-asian="10.5pt" style:font-weight-asian="normal" style:font-size-complex="10.5pt" style:font-weight-complex="normal"/>
    </style:style>
    <style:style style:name="P26" style:family="paragraph" style:parent-style-name="Standard">
      <style:paragraph-properties fo:margin-left="7.504cm" fo:margin-right="0cm" fo:line-height="100%" fo:text-align="start" style:justify-single-word="false" fo:text-indent="0cm" style:auto-text-indent="false" style:writing-mode="lr-tb"/>
      <style:text-properties style:font-name="Liberation Serif" fo:font-size="12pt" fo:font-weight="bold" officeooo:rsid="001814da" officeooo:paragraph-rsid="001814da" style:font-weight-asian="bold" style:font-weight-complex="bold"/>
    </style:style>
    <style:style style:name="P27" style:family="paragraph" style:parent-style-name="Standard">
      <style:paragraph-properties fo:margin-left="7.504cm" fo:margin-right="0cm" fo:line-height="100%" fo:text-align="justify" style:justify-single-word="false" fo:text-indent="0cm" style:auto-text-indent="false" style:writing-mode="lr-tb"/>
      <style:text-properties style:font-name="Liberation Serif" fo:font-size="12pt" fo:font-weight="normal" officeooo:rsid="001814da" officeooo:paragraph-rsid="001814da" style:font-weight-asian="normal"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1a9192" officeooo:paragraph-rsid="001a9192" style:font-weight-asian="normal" style:font-weight-complex="normal"/>
    </style:style>
    <style:style style:name="P29"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1a9192" officeooo:paragraph-rsid="001b2cac" style:font-weight-asian="normal" style:font-weight-complex="normal"/>
    </style:style>
    <style:style style:name="P30"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1a9192" officeooo:paragraph-rsid="001eabfb" style:font-weight-asian="normal"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1a9192" officeooo:paragraph-rsid="001eea2c" style:font-weight-asian="normal"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1a9192" officeooo:paragraph-rsid="00204c89" style:font-weight-asian="normal" style:font-weight-complex="normal"/>
    </style:style>
    <style:style style:name="P33" style:family="paragraph" style:parent-style-name="Standard">
      <style:paragraph-properties fo:margin-left="0cm" fo:margin-right="0cm" fo:line-height="100%" fo:text-align="center" style:justify-single-word="false" fo:text-indent="0cm" style:auto-text-indent="false" style:writing-mode="lr-tb"/>
      <style:text-properties style:font-name="Liberation Serif" fo:font-size="12pt" fo:font-weight="normal" officeooo:rsid="001a9192" officeooo:paragraph-rsid="001a9192" style:font-weight-asian="normal" style:font-weight-complex="normal"/>
    </style:style>
    <style:style style:name="P34" style:family="paragraph" style:parent-style-name="Standard">
      <style:paragraph-properties fo:margin-left="0cm" fo:margin-right="0cm" fo:line-height="100%" fo:text-align="start" style:justify-single-word="false" fo:text-indent="0cm" style:auto-text-indent="false" style:writing-mode="lr-tb"/>
      <style:text-properties style:font-name="Liberation Serif" fo:font-size="12pt" fo:font-weight="normal" officeooo:rsid="00159d34" officeooo:paragraph-rsid="001a9192" style:font-weight-asian="normal" style:font-weight-complex="normal"/>
    </style:style>
    <style:style style:name="P35" style:family="paragraph" style:parent-style-name="Standard">
      <style:paragraph-properties fo:margin-left="0cm" fo:margin-right="0cm" fo:line-height="100%" fo:text-align="start" style:justify-single-word="false" fo:text-indent="0cm" style:auto-text-indent="false" style:writing-mode="lr-tb"/>
      <style:text-properties style:font-name="Liberation Serif" fo:font-size="12pt" fo:font-weight="normal" officeooo:rsid="002742f5" officeooo:paragraph-rsid="001a9192" style:font-weight-asian="normal"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1b4b17" officeooo:paragraph-rsid="0028907d" style:font-weight-asian="normal"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1b4b17" officeooo:paragraph-rsid="001b4b17" style:font-weight-asian="normal"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1b4b17" officeooo:paragraph-rsid="00242896" style:font-weight-asian="normal"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1b4b17" officeooo:paragraph-rsid="001cc76d" style:font-weight-asian="normal"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1cc76d" officeooo:paragraph-rsid="001cc76d" style:font-weight-asian="normal" style:font-weight-complex="normal"/>
    </style:style>
    <style:style style:name="P41"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1b2cac" officeooo:paragraph-rsid="001b2cac" style:font-weight-asian="normal" style:font-weight-complex="normal"/>
    </style:style>
    <style:style style:name="P42"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1eabfb" officeooo:paragraph-rsid="001eabfb" style:font-weight-asian="normal" style:font-weight-complex="normal"/>
    </style:style>
    <style:style style:name="P43"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1eea2c" officeooo:paragraph-rsid="001eabfb" style:font-weight-asian="normal" style:font-weight-complex="normal"/>
    </style:style>
    <style:style style:name="P44"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23639d" officeooo:paragraph-rsid="001cc76d" style:font-size-asian="12pt" style:font-weight-asian="normal" style:font-size-complex="12pt" style:font-weight-complex="normal"/>
    </style:style>
    <style:style style:name="P45"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1eea2c" officeooo:paragraph-rsid="001eea2c" style:font-size-asian="12pt" style:font-weight-asian="normal" style:font-size-complex="12pt" style:font-weight-complex="normal"/>
    </style:style>
    <style:style style:name="P46"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1eea2c" officeooo:paragraph-rsid="00204c89" style:font-size-asian="12pt" style:font-weight-asian="normal" style:font-size-complex="12pt" style:font-weight-complex="normal"/>
    </style:style>
    <style:style style:name="P47"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204c89" officeooo:paragraph-rsid="00204c89" style:font-size-asian="12pt" style:font-weight-asian="normal" style:font-size-complex="12pt" style:font-weight-complex="normal"/>
    </style:style>
    <style:style style:name="P48"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normal" officeooo:rsid="002c1aa0" officeooo:paragraph-rsid="00224969" style:font-size-asian="12pt" style:font-weight-asian="normal" style:font-size-complex="12pt" style:font-weight-complex="normal"/>
    </style:style>
    <style:style style:name="P49"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2pt" fo:font-weight="bold" officeooo:rsid="00299c2a" officeooo:paragraph-rsid="00299c2a" style:font-size-asian="12pt" style:font-weight-asian="bold" style:font-size-complex="12pt" style:font-weight-complex="bold"/>
    </style:style>
    <style:style style:name="P50"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weight="normal" officeooo:rsid="001b4b17" officeooo:paragraph-rsid="002a50ef" style:font-weight-asian="normal" style:font-weight-complex="normal"/>
    </style:style>
    <style:style style:name="P51" style:family="paragraph" style:parent-style-name="Standard">
      <style:paragraph-properties fo:margin-left="0cm" fo:margin-right="0cm" fo:line-height="100%" fo:text-align="justify" style:justify-single-word="false" fo:text-indent="0cm" style:auto-text-indent="false" style:writing-mode="lr-tb"/>
      <style:text-properties officeooo:rsid="001ffb1a" officeooo:paragraph-rsid="00299c2a"/>
    </style:style>
    <style:style style:name="P52" style:family="paragraph" style:parent-style-name="Standard">
      <style:paragraph-properties fo:margin-left="0cm" fo:margin-right="0cm" fo:line-height="100%" fo:text-align="start" style:justify-single-word="false" fo:text-indent="0cm" style:auto-text-indent="false" style:writing-mode="lr-tb"/>
      <style:text-properties style:font-name="Liberation Serif" fo:font-size="10.5pt" fo:font-weight="normal" officeooo:rsid="001814da" officeooo:paragraph-rsid="001814da" style:font-size-asian="10.5pt" style:font-weight-asian="normal" style:font-size-complex="10.5pt" style:font-weight-complex="normal"/>
    </style:style>
    <style:style style:name="T1" style:family="text">
      <style:text-properties style:font-name="Liberation Serif"/>
    </style:style>
    <style:style style:name="T2" style:family="text">
      <style:text-properties style:font-name="Liberation Serif" officeooo:rsid="0008ac4c"/>
    </style:style>
    <style:style style:name="T3" style:family="text">
      <style:text-properties style:font-name="Liberation Serif" officeooo:rsid="0007eb77"/>
    </style:style>
    <style:style style:name="T4" style:family="text">
      <style:text-properties officeooo:rsid="00159d34"/>
    </style:style>
    <style:style style:name="T5" style:family="text">
      <style:text-properties officeooo:rsid="0020c9ab"/>
    </style:style>
    <style:style style:name="T6" style:family="text">
      <style:text-properties officeooo:rsid="002742f5"/>
    </style:style>
    <style:style style:name="T7" style:family="text">
      <style:text-properties officeooo:rsid="0007eb77"/>
    </style:style>
    <style:style style:name="T8" style:family="text">
      <style:text-properties style:font-name="Times New Roman" officeooo:rsid="0007eb77"/>
    </style:style>
    <style:style style:name="T9" style:family="text">
      <style:text-properties style:font-name="Times New Roman" officeooo:rsid="00298625"/>
    </style:style>
    <style:style style:name="T10" style:family="text">
      <style:text-properties fo:color="#000000" loext:opacity="100%"/>
    </style:style>
    <style:style style:name="T11" style:family="text">
      <style:text-properties fo:color="#000000" loext:opacity="100%" style:font-name="Liberation Serif" officeooo:rsid="0007eb77"/>
    </style:style>
    <style:style style:name="T12" style:family="text">
      <style:text-properties fo:color="#000000" loext:opacity="100%" style:font-name="Liberation Serif" officeooo:rsid="0026dcee"/>
    </style:style>
    <style:style style:name="T13" style:family="text">
      <style:text-properties fo:color="#000000" loext:opacity="100%" officeooo:rsid="0007eb77"/>
    </style:style>
    <style:style style:name="T14" style:family="text">
      <style:text-properties fo:color="#000000" loext:opacity="100%" style:font-name="Liberation Serif"/>
    </style:style>
    <style:style style:name="T15" style:family="text">
      <style:text-properties fo:color="#000000" loext:opacity="100%" style:font-name="Liberation Serif" officeooo:rsid="00276184"/>
    </style:style>
    <style:style style:name="T16" style:family="text">
      <style:text-properties fo:color="#000000" loext:opacity="100%" fo:font-weight="normal" officeooo:rsid="00159d34" style:font-weight-asian="normal" style:font-weight-complex="normal"/>
    </style:style>
    <style:style style:name="T17" style:family="text">
      <style:text-properties fo:color="#000000" loext:opacity="100%" fo:font-weight="normal" officeooo:rsid="0026dcee" style:font-weight-asian="normal" style:font-weight-complex="normal"/>
    </style:style>
    <style:style style:name="T18" style:family="text">
      <style:text-properties fo:color="#000000" loext:opacity="100%" officeooo:rsid="0026dcee"/>
    </style:style>
    <style:style style:name="T19" style:family="text">
      <style:text-properties fo:color="#000000" loext:opacity="100%" officeooo:rsid="001eabfb"/>
    </style:style>
    <style:style style:name="T20" style:family="text">
      <style:text-properties officeooo:rsid="00298625"/>
    </style:style>
    <style:style style:name="T21" style:family="text">
      <style:text-properties officeooo:rsid="0021f425"/>
    </style:style>
    <style:style style:name="T22" style:family="text">
      <style:text-properties officeooo:rsid="0021163e"/>
    </style:style>
    <style:style style:name="T23" style:family="text">
      <style:text-properties officeooo:rsid="0021b65d"/>
    </style:style>
    <style:style style:name="T24" style:family="text">
      <style:text-properties officeooo:rsid="00211bd0"/>
    </style:style>
    <style:style style:name="T25" style:family="text">
      <style:text-properties officeooo:rsid="002238c5"/>
    </style:style>
    <style:style style:name="T26" style:family="text">
      <style:text-properties officeooo:rsid="002d1b36"/>
    </style:style>
    <style:style style:name="T27" style:family="text">
      <style:text-properties officeooo:rsid="001eea2c"/>
    </style:style>
    <style:style style:name="T28" style:family="text">
      <style:text-properties style:font-name="Liberation Serif"/>
    </style:style>
    <style:style style:name="T29" style:family="text">
      <style:text-properties style:font-name="Liberation Serif" officeooo:rsid="0007eb77"/>
    </style:style>
    <style:style style:name="T30" style:family="text">
      <style:text-properties style:font-name="Liberation Serif" officeooo:rsid="000893c2"/>
    </style:style>
    <style:style style:name="T31" style:family="text">
      <style:text-properties style:font-name="Liberation Serif" officeooo:rsid="001b2cac"/>
    </style:style>
    <style:style style:name="T32" style:family="text">
      <style:text-properties style:font-name="Liberation Serif" fo:font-size="12pt" officeooo:rsid="0007eb77"/>
    </style:style>
    <style:style style:name="T33" style:family="text">
      <style:text-properties style:font-name="Liberation Serif" fo:font-size="12pt" officeooo:rsid="001b2cac"/>
    </style:style>
    <style:style style:name="T34" style:family="text">
      <style:text-properties fo:font-weight="normal" style:font-weight-asian="normal" style:font-weight-complex="normal"/>
    </style:style>
    <style:style style:name="T35" style:family="text">
      <style:text-properties fo:font-weight="normal" officeooo:rsid="00159d34" style:font-weight-asian="normal" style:font-weight-complex="normal"/>
    </style:style>
    <style:style style:name="T36" style:family="text">
      <style:text-properties fo:font-weight="normal" officeooo:rsid="001a9192" style:font-weight-asian="normal" style:font-weight-complex="normal"/>
    </style:style>
    <style:style style:name="T37" style:family="text">
      <style:text-properties fo:font-size="12pt"/>
    </style:style>
    <style:style style:name="T38" style:family="text">
      <style:text-properties fo:font-size="12pt" officeooo:rsid="0020c9ab"/>
    </style:style>
    <style:style style:name="T39" style:family="text">
      <style:text-properties fo:font-size="12pt" officeooo:rsid="00159d34"/>
    </style:style>
    <style:style style:name="T40" style:family="text">
      <style:text-properties fo:font-size="12pt" officeooo:rsid="0028907d"/>
    </style:style>
    <style:style style:name="T41" style:family="text">
      <style:text-properties fo:font-size="12pt" officeooo:rsid="0007eb77"/>
    </style:style>
    <style:style style:name="T42" style:family="text">
      <style:text-properties fo:font-size="12pt" officeooo:rsid="000893c2"/>
    </style:style>
    <style:style style:name="T43" style:family="text">
      <style:text-properties fo:font-size="12pt" officeooo:rsid="002a50ef"/>
    </style:style>
    <style:style style:name="T44" style:family="text">
      <style:text-properties fo:font-size="12pt" officeooo:rsid="0017573f"/>
    </style:style>
    <style:style style:name="T45" style:family="text">
      <style:text-properties officeooo:rsid="00170593"/>
    </style:style>
    <style:style style:name="T46" style:family="text">
      <style:text-properties officeooo:rsid="0013caf4"/>
    </style:style>
    <style:style style:name="T47" style:family="text">
      <style:text-properties officeooo:rsid="0023fb44"/>
    </style:style>
    <style:style style:name="T48" style:family="text">
      <style:text-properties officeooo:rsid="0023639d"/>
    </style:style>
    <style:style style:name="T49" style:family="text">
      <style:text-properties officeooo:rsid="0027e01e"/>
    </style:style>
    <style:style style:name="T50" style:family="text">
      <style:text-properties officeooo:rsid="001b2cac"/>
    </style:style>
    <style:style style:name="T51" style:family="text">
      <style:text-properties officeooo:rsid="000893c2"/>
    </style:style>
    <style:style style:name="T52" style:family="text">
      <style:text-properties officeooo:rsid="001c4df2"/>
    </style:style>
    <style:style style:name="T53" style:family="text">
      <style:text-properties officeooo:rsid="001cc76d"/>
    </style:style>
    <style:style style:name="T54" style:family="text">
      <style:text-properties officeooo:rsid="0023639d" style:font-size-asian="12pt" style:font-size-complex="12pt"/>
    </style:style>
    <style:style style:name="T55" style:family="text">
      <style:text-properties officeooo:rsid="001fb80a" style:font-size-asian="12pt" style:font-size-complex="12pt"/>
    </style:style>
    <style:style style:name="T56" style:family="text">
      <style:text-properties officeooo:rsid="0023fb44" style:font-size-asian="12pt" style:font-size-complex="12pt"/>
    </style:style>
    <style:style style:name="T57" style:family="text">
      <style:text-properties officeooo:rsid="001eea2c" style:font-size-asian="12pt" style:font-size-complex="12pt"/>
    </style:style>
    <style:style style:name="T58" style:family="text">
      <style:text-properties officeooo:rsid="002a50ef" style:font-size-asian="12pt" style:font-size-complex="12pt"/>
    </style:style>
    <style:style style:name="T59" style:family="text">
      <style:text-properties officeooo:rsid="00204c89" style:font-size-asian="12pt" style:font-size-complex="12pt"/>
    </style:style>
    <style:style style:name="T60" style:family="text">
      <style:text-properties officeooo:rsid="00224969" style:font-size-asian="12pt" style:font-size-complex="12pt"/>
    </style:style>
    <style:style style:name="T61" style:family="text">
      <style:text-properties fo:font-weight="bold" officeooo:rsid="0023639d" style:font-size-asian="12pt" style:font-weight-asian="bold" style:font-size-complex="12pt" style:font-weight-complex="bold"/>
    </style:style>
    <style:style style:name="T62" style:family="text">
      <style:text-properties fo:font-weight="bold" officeooo:rsid="001b2cac" style:font-weight-asian="bold" style:font-weight-complex="bold"/>
    </style:style>
    <style:style style:name="T63" style:family="text">
      <style:text-properties officeooo:rsid="001eabfb"/>
    </style:style>
    <style:style style:name="T64" style:family="text">
      <style:text-properties officeooo:rsid="0025cb9c"/>
    </style:style>
    <style:style style:name="T65" style:family="text">
      <style:text-properties officeooo:rsid="00242896"/>
    </style:style>
    <style:style style:name="T66" style:family="text">
      <style:text-properties officeooo:rsid="00322e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ojekt</text:p>
      <text:p text:style-name="P1"/>
      <text:p text:style-name="P1">UCHWAŁA NR</text:p>
      <text:p text:style-name="P1">RADY MIASTA I GMINY MARGONIN</text:p>
      <text:p text:style-name="P1">z dnia <text:s text:c="3"/></text:p>
      <text:p text:style-name="P1"/>
      <text:p text:style-name="P1">w sprawie wystąpienia z wnioskiem do Ministra Spraw Wewnętrznych i Administracji za pośrednictwem Wojewody <text:s/>Wielkopolskiego o zmianę rodzaju miejscowości <text:span text:style-name="T3">w wykazie urzędowych nazw miejscowości i ic</text:span><text:span text:style-name="T11">h cz</text:span><text:span text:style-name="T12">ę</text:span><text:span text:style-name="T11">ści o</text:span><text:span text:style-name="T3">raz </text:span><text:span text:style-name="T1">o </text:span><text:span text:style-name="T3">zniesieni</text:span><text:span text:style-name="T1">e</text:span><text:span text:style-name="T3"> urzędowych nazw miejscowości </text:span><text:span text:style-name="T2">i ich części </text:span><text:span text:style-name="T3">na terenie Gminy Margonin.</text:span></text:p>
      <text:p text:style-name="P4"/>
      <text:p text:style-name="P3"><text:span text:style-name="T3"><text:tab/></text:span><text:span text:style-name="T1">Na</text:span><text:span text:style-name="T14"> podst</text:span><text:span text:style-name="T15">a</text:span><text:span text:style-name="T14">wie a</text:span><text:span text:style-name="T1">rt. 18 ust. 2 pkt 15 ustawy </text:span><text:span text:style-name="T3">z dnia 8 marca 1990 r. o samorządzie gminnym (t.j. Dz. U. z </text:span><text:span text:style-name="T30">2021, poz. 1372) </text:span><text:span text:style-name="T1">oraz art. 8 ust. 1-2 i ust 4 pkt 1 ustawy z dnia 29 sierpnia 2003 r. o urzędowych nazwach miejscowości i obiektów fizjograficznych (Dz. U. z 2019 r., poz. 1443) </text:span><text:span text:style-name="T31">a także zgodnie z </text:span><text:span text:style-name="T32">§</text:span><text:span text:style-name="T33">12 ust. 3 Rozporządzenia Ministra Rozwoju, Pracy i Technologii z dnia 21 lipca 2021 r. w sprawie ewidencji miejscowości, ulic i adresów (Dz. U. z 2021, poz. 1368) </text:span><text:span text:style-name="T1">Rada Miasta i Gminy Margonin, uchwala co następuje:</text:span></text:p>
      <text:p text:style-name="P14"/>
      <text:p text:style-name="P15"><text:span text:style-name="T34">§ </text:span><text:span text:style-name="T35">1. Postanawia się wystąpić do Ministra Spraw</text:span><text:span text:style-name="T16"> </text:span><text:span text:style-name="T17">W</text:span><text:span text:style-name="T16">ewn</text:span><text:span text:style-name="T35">ętrznych i Administracji za pośrednictwem Wojewody Wielkopolskiego z wnioskiem o zmianę </text:span><text:span text:style-name="T36">urzędowych nazw </text:span><text:span text:style-name="T38">rodzaju miejscowości znajdujących się w wykazie urzędowych nazw miejscowości i ich części: </text:span></text:p>
      <text:p text:style-name="P16"><text:span text:style-name="T39">z </text:span><text:span text:style-name="T38">A</text:span><text:span text:style-name="T37">dolfowo – część wsi Studźce na: Adolfowo – wieś</text:span></text:p>
      <text:p text:style-name="P18"><text:span text:style-name="T4">z </text:span>Karolinka – część wsi Lipiniec na: Karolinka – wieś</text:p>
      <text:p text:style-name="P18"><text:span text:style-name="T4">z </text:span>Klaudia – część wsi Zbyszewice na: Klaudia - wieś</text:p>
      <text:p text:style-name="P20">z Witkowice – część wsi Zbyszewice na Witkowice – wieś</text:p>
      <text:p text:style-name="P20">oraz o <text:span text:style-name="T5">zniesieni</text:span>e<text:span text:style-name="T5"> urzędowych nazw miejscowości: Krakowskie Osady oraz Próchnowo – Duże Osady a także zniesieni</text:span>e<text:span text:style-name="T6"> części miasta tj. Nowe Miasto, Piaski, Rutki.</text:span></text:p>
      <text:p text:style-name="P20"/>
      <text:p text:style-name="P21"><text:span text:style-name="T7">§ </text:span><text:span text:style-name="T45">2. Treść wniosku stanowi załącznik do uchwały.</text:span></text:p>
      <text:p text:style-name="P23"/>
      <text:p text:style-name="P21"><text:span text:style-name="T7">§ </text:span><text:span text:style-name="T45">3. Wykonanie uchwały powierza się Burmistrzowi Miasta i Gminy Margonin</text:span></text:p>
      <text:p text:style-name="P23"/>
      <text:p text:style-name="P21"><text:span text:style-name="T7">§ </text:span><text:span text:style-name="T45">4. Uchwała wchodzi w życie z dniem podjęcia.</text:span><text:span text:style-name="T6"> <text:s/></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2"><text:soft-page-break/><text:span text:style-name="T66">Projekt <text:s text:c="2"/><text:tab/><text:tab/><text:tab/><text:tab/><text:tab/><text:tab/><text:tab/></text:span>Załącznik do Uchwały Nr</text:p>
      <text:p text:style-name="P25">Rady Miasta i Gminy Margonin</text:p>
      <text:p text:style-name="P25">z dnia </text:p>
      <text:p text:style-name="P24"/>
      <text:p text:style-name="P26">Minister Spraw Wewnętrznych i Administracji</text:p>
      <text:p text:style-name="P26">za pośrednictwem</text:p>
      <text:p text:style-name="P26">Wojewody Wielkopolskiego</text:p>
      <text:p text:style-name="P26"/>
      <text:p text:style-name="P27">Wniosek</text:p>
      <text:p text:style-name="P28"><text:tab/>Rada Miasta i Gminy Margonin, działając na podstawie <text:span text:style-name="T46">art. 8 ust. 1-2 i ust 4 pkt 1 ustawy z dnia 29 sierpnia 2003 r. o urzędowych nazwach miejscowości i obiektów fizjograficznych (Dz. U. z 2019 r., poz. 1443) </text:span>zwraca się o dokonanie zmiany urzędowych nazw rodzajów miejscowości położonych w Gminie Margonin, powiecie chodzieskim, województwie wielkopolskim:</text:p>
      <text:p text:style-name="P17"><text:span text:style-name="T39">z </text:span><text:span text:style-name="T38">A</text:span><text:span text:style-name="T37">dolfowo – część wsi Studźce na: Adolfowo – wieś</text:span></text:p>
      <text:p text:style-name="P19"><text:span text:style-name="T4">z </text:span>Karolinka – część wsi Lipiniec na: Karolinka – wieś</text:p>
      <text:p text:style-name="P19"><text:span text:style-name="T4">z </text:span>Klaudia – część wsi Zbyszewice na: Klaudia - wieś</text:p>
      <text:p text:style-name="P22">z Witkowice – część wsi Zbyszewice na Witkowice – wieś</text:p>
      <text:p text:style-name="P34">oraz o <text:span text:style-name="T5">zniesieni</text:span>e<text:span text:style-name="T5"> urzędow</text:span><text:span text:style-name="T47">ych</text:span><text:span text:style-name="T5"> nazw miejscowości: Krakowskie Osady </text:span><text:span text:style-name="T48">oraz Próchnowo – Duże Osady </text:span><text:span text:style-name="T6">a także zniesieni</text:span>e<text:span text:style-name="T6"> części mi</text:span><text:span text:style-name="T49">asta</text:span><text:span text:style-name="T6"> tj.: Nowe Miasto, Piaski, Rutki.</text:span></text:p>
      <text:p text:style-name="P35"/>
      <text:p text:style-name="P33"><text:span text:style-name="T6">U</text:span>zasadnienie</text:p>
      <text:p text:style-name="P29"><text:tab/>Zgodnie z <text:span text:style-name="T46">art. 8 ust. 1-2 i ust 4 pkt 1 ustawy z dnia 29 sierpnia 2003 r. o urzędowych nazwach miejscowości i obiektów fizjograficznych (Dz. U. z 2019 r., poz. 1443) </text:span><text:span text:style-name="T50"><text:s/>urzędowa nazwa </text:span></text:p>
      <text:p text:style-name="P36"><text:span text:style-name="T50">m</text:span>iejscowości jest ustalana, zmieniana lub znoszona na wniosek rady gminy, na której obszarze jest położona miejscowość. Rada gminy przedstawia wniosek ministrowi właściwemu ds. administracji publicznej za pośrednictwem właściwego wojewody, co uzasadnia wystąpienie do Ministra Spraw Wewnętrzny<text:span text:style-name="T10">ch </text:span><text:span text:style-name="T18">i</text:span><text:span text:style-name="T10"> Admi</text:span>nistracji. </text:p>
      <text:p text:style-name="P50"><text:span text:style-name="T37"><text:tab/>W przypadku wniosku dotyczącego zmiany nazwy miejscowości zamieszkałej </text:span><text:span text:style-name="T40">lub zmiany rodzaju miejscowości,</text:span><text:span text:style-name="T37"> rada gminy jest obowiązana uprzednio przeprowadzić w tej sprawie konsultacje z mieszkańcami tej miejscowości w trybie, o którym mowa <text:s/>w art. 5a </text:span><text:span text:style-name="T41">ust </text:span><text:span text:style-name="T37">2</text:span><text:span text:style-name="T41"> ustawy z dnia 8 marca 1990 r. o samorządzie gminnym (t.j. Dz. U. z </text:span><text:span text:style-name="T42">2021, poz. 1372). </text:span><text:span text:style-name="T43">Zgodnie z zarządzeniem </text:span><text:span text:style-name="T41">nr </text:span><text:span text:style-name="T44">144/2021 </text:span><text:span text:style-name="T7">Burmistrza Miasta i Gminy Margonin </text:span><text:span text:style-name="T41">z dnia </text:span><text:span text:style-name="T44">15 listopada 2021 r </text:span><text:span text:style-name="T43">zostaną przeprowadzone w dniach od 22 do 30 listopada 2021 r. konsultacje z mieszkańcami Adolfowa, Karolinki, Klaudii i Witkowic. </text:span></text:p>
      <text:p text:style-name="P37"><text:span text:style-name="T51"><text:tab/></text:span>Podstawą do zmiany nazw rodzajów <text:span text:style-name="T52">miejscowości jest obwieszczenie Ministra Administracji i Cyfryzacji z dnia 17 października 2019 r. w sprawie wykazu urzędowych nazw miejscowości i ich części (Dz. U. z 2019 r, poz. 2360).</text:span></text:p>
      <text:p text:style-name="P38"><text:span text:style-name="T52"><text:tab/></text:span><text:span text:style-name="T53">Na podstawie</text:span><text:span text:style-name="T50"> z </text:span><text:span text:style-name="T7">§</text:span><text:span text:style-name="T50">12 ust. 3 Rozporządzenia Ministra Rozwoju, Pracy i Technologii z dnia 21 lipca 2021 r. w sprawie ewidencji miejscowości, ulic i adresów (Dz. U. z 2021, poz. 1368) </text:span><text:span text:style-name="T53">w przypadku gdy istnieją numery porządkowe niespełniające wymogów określonych w </text:span><text:span text:style-name="T7">§ </text:span><text:span text:style-name="T53">6 ust. 4, który m</text:span><text:span text:style-name="T20">ó</text:span><text:span text:style-name="T53">wi o tym, że nie prowadzi się numeracji porządkowej dotyczącej części miejscowości; organ prowadzący ewidencję miejscowości, ulic i adresów dokonuje przenumerowania z urzędu albo wnosi do rady gminy o wszczęcie procedury zmiany rodzaju miejscowości.</text:span></text:p>
      <text:p text:style-name="P38"><text:span text:style-name="T53"><text:tab/>Według wykazu urzędowych nazw miejscowości i ich części:</text:span></text:p>
      <text:p text:style-name="P40">- miejscowość Adolfowo jest częścią wsi Studźce</text:p>
      <text:p text:style-name="P40">- miejscowość Karolinka jest częścią wsi Lipiniec</text:p>
      <text:p text:style-name="P40">- miejscowości Klaudia i Witkowice są częściami wsi Zbyszewice.</text:p>
      <text:p text:style-name="P40">Tymczasem są to odrębne miejscowości Gminy Margonin, które w wykazie powinny mieć rodzaj:</text:p>
      <text:p text:style-name="P39"><text:span text:style-name="T54">Adolfowo </text:span><text:span text:style-name="T61">– wieś</text:span></text:p>
      <text:p text:style-name="P44"><text:span text:style-name="T50">Karolinka </text:span><text:span text:style-name="T62">– wieś</text:span></text:p>
      <text:p text:style-name="P44"><text:span text:style-name="T50">Klaudia </text:span><text:span text:style-name="T62">– wieś</text:span></text:p>
      <text:p text:style-name="P44"><text:span text:style-name="T50">Witkowice </text:span><text:span text:style-name="T62">– wieś.</text:span></text:p>
      <text:p text:style-name="P41"/>
      <text:p text:style-name="P30"><text:soft-page-break/><text:span text:style-name="T53"><text:tab/></text:span><text:span text:style-name="T63">W </text:span><text:span text:style-name="T53">wykaz</text:span><text:span text:style-name="T63">ie</text:span><text:span text:style-name="T53"> urzędowych nazw miejscowości i ich części </text:span><text:span text:style-name="T63">widnieją na terenie gminy Margonin również nazwy miejscowości i części miasta, które potocznie używane są przez społeczność lokalną i</text:span><text:span text:style-name="T19"> </text:span><text:span text:style-name="T18">utożsamiane</text:span><text:span text:style-name="T19"> są z osadnictwem sprze</text:span><text:span text:style-name="T18">d</text:span><text:span text:style-name="T19"> II wojny </text:span><text:span text:style-name="T18">światowej</text:span><text:span text:style-name="T19">. S</text:span><text:span text:style-name="T63">ą to: Krakowskie Osady, Próchnowo-Duże Osady, Nowe Miasto, Piaski, Rutki. W istniejących obecnie systemach informatycznych obsługujących bazy danych </text:span><text:span text:style-name="T27">(</text:span><text:span text:style-name="T64">rejestr mieszkańców, rejestr wyborców</text:span><text:span text:style-name="T27">, akty stanu cywilnego, nadawanie numerów porządkowych nieruchomości i inne) </text:span><text:span text:style-name="T63">występują jednak te miejscowości i</text:span><text:span text:style-name="T19"> cz</text:span><text:span text:style-name="T18">ę</text:span><text:span text:style-name="T19">ści m</text:span><text:span text:style-name="T63">iasta co powoduje komplikacje lub niemożliwo</text:span><text:span text:style-name="T65">ść</text:span><text:span text:style-name="T63"> załatwienia spraw przez mieszkańców.</text:span></text:p>
      <text:p text:style-name="P42"/>
      <text:p text:style-name="P30"><text:span text:style-name="T63"><text:tab/>W związku z powyższym istnieje </text:span><text:span text:style-name="T27">potrzeba dostosowania nazewnictwa występującego w wykazie urzędowych nazw miejscowości i ich części.</text:span></text:p>
      <text:p text:style-name="P43"/>
      <text:p text:style-name="P31"><text:span text:style-name="T27"><text:tab/>Zgodnie z art. 8</text:span><text:span text:style-name="T55"> ust. 4 pkt 4 ustawy z dnia 29 sierpnia 2003 r. o urzędowych nazwa</text:span><text:span text:style-name="T56">c</text:span><text:span text:style-name="T55">h miejscowości i obiektów fizjograficznych (t.j. Dz. U. z 2019 r., poz. 1443) </text:span><text:span text:style-name="T57">Burmistrz Miasta i Gminy Margonin zwrócił się do Starosty Chodzieskiego o wyrażenie opinii w sprawie zmian rodzaju miejscowości oraz zniesienia urzędowych nazw miejscowości i części miasta. Starosta Chodzieski pismem nr </text:span><text:span text:style-name="T58">GN.660.1.2021 </text:span><text:span text:style-name="T57">z dnia </text:span><text:span text:style-name="T58">10 listopada 2021 r.</text:span><text:span text:style-name="T57"> ocenił proponowaną zmianę pozytywnie.</text:span></text:p>
      <text:p text:style-name="P45"/>
      <text:p text:style-name="P32"><text:span text:style-name="T57"><text:tab/>Powodem podjęcia procedury zmiany i zniesienia urzędowych rodzajów, nazw miejscowości i ich części jest doprowadzenie do zgodności nazw powszechnie używanych </text:span><text:span text:style-name="T59">i zapisanych we wszystkich dokumentach urzędowych z nazwami figurującymi w urzędowym wykazie nazw miejscowości i ich części, jak i obowiązek prawny wynikający z powyższych przepisów.</text:span></text:p>
      <text:p text:style-name="P32"><text:span text:style-name="T59"><text:tab/></text:span><text:span text:style-name="T60">Wobec powyższego Rada Miasta i Gminy Margonin wnosi o pozytywne rozpatrzenie wniosku.</text:span></text:p>
      <text:p text:style-name="P47"/>
      <text:p text:style-name="P32"><text:span text:style-name="T59"><text:tab/>Zmiana urzędowych nazw miejscowości nie niesie za sobą żadnych kosztów</text:span><text:span text:style-name="T57">.</text:span></text:p>
      <text:p text:style-name="P46"/>
      <text:p text:style-name="P46"/>
      <text:p text:style-name="P48"/>
      <text:p text:style-name="P49"/>
      <text:p text:style-name="P49"/>
      <text:p text:style-name="P49"/>
      <text:p text:style-name="P49"/>
      <text:p text:style-name="P49"/>
      <text:p text:style-name="P49"/>
      <text:p text:style-name="P9"/>
      <text:p text:style-name="P9"/>
      <text:p text:style-name="P9"/>
      <text:p text:style-name="P9"/>
      <text:p text:style-name="P51"/>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rif" svg:font-family="serif"/>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5T10:56:28.705000000</meta:creation-date>
    <dc:date>2021-11-17T11:54:12.315000000</dc:date>
    <meta:editing-duration>PT1H56M11S</meta:editing-duration>
    <meta:editing-cycles>21</meta:editing-cycles>
    <meta:generator>LibreOffice/7.1.4.2$Windows_X86_64 LibreOffice_project/a529a4fab45b75fefc5b6226684193eb000654f6</meta:generator>
    <meta:print-date>2021-10-25T13:19:27.831000000</meta:print-date>
    <meta:document-statistic meta:table-count="0" meta:image-count="0" meta:object-count="0" meta:page-count="3" meta:paragraph-count="49" meta:word-count="958" meta:character-count="6446" meta:non-whitespace-character-count="5481"/>
  </office:meta>
</office:document-meta>
</file>