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fo:margin-left="0.023cm" table:align="left" style:writing-mode="lr-tb"/>
    </style:style>
    <style:style style:name="Tabela1.A" style:family="table-column">
      <style:table-column-properties style:column-width="5.184cm"/>
    </style:style>
    <style:style style:name="Tabela1.B" style:family="table-column">
      <style:table-column-properties style:column-width="5.398cm"/>
    </style:style>
    <style:style style:name="Tabela1.C" style:family="table-column">
      <style:table-column-properties style:column-width="6.352cm"/>
    </style:style>
    <style:style style:name="Tabela1.1" style:family="table-row">
      <style:table-row-properties style:keep-together="true" fo:keep-together="auto"/>
    </style:style>
    <style:style style:name="Tabela1.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1.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1.B2" style:family="table-cell">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2" style:family="table">
      <style:table-properties style:width="16.933cm" fo:margin-left="0.023cm" table:align="left" style:writing-mode="lr-tb"/>
    </style:style>
    <style:style style:name="Tabela2.A" style:family="table-column">
      <style:table-column-properties style:column-width="5.184cm"/>
    </style:style>
    <style:style style:name="Tabela2.B" style:family="table-column">
      <style:table-column-properties style:column-width="5.398cm"/>
    </style:style>
    <style:style style:name="Tabela2.C" style:family="table-column">
      <style:table-column-properties style:column-width="6.352cm"/>
    </style:style>
    <style:style style:name="Tabela2.1" style:family="table-row">
      <style:table-row-properties style:keep-together="true" fo:keep-together="auto"/>
    </style:style>
    <style:style style:name="Tabela2.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2.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2.B2" style:family="table-cell">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3" style:family="table">
      <style:table-properties style:width="16.933cm" fo:margin-left="-0.004cm" table:align="left" style:writing-mode="lr-tb"/>
    </style:style>
    <style:style style:name="Tabela3.A" style:family="table-column">
      <style:table-column-properties style:column-width="5.211cm"/>
    </style:style>
    <style:style style:name="Tabela3.B" style:family="table-column">
      <style:table-column-properties style:column-width="5.398cm"/>
    </style:style>
    <style:style style:name="Tabela3.C" style:family="table-column">
      <style:table-column-properties style:column-width="6.325cm"/>
    </style:style>
    <style:style style:name="Tabela3.1" style:family="table-row">
      <style:table-row-properties style:keep-together="true" fo:keep-together="auto"/>
    </style:style>
    <style:style style:name="Tabela3.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3.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3.B2" style:family="table-cell">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4" style:family="table">
      <style:table-properties style:width="16.96cm" fo:margin-left="-0.004cm" table:align="left" style:writing-mode="lr-tb"/>
    </style:style>
    <style:style style:name="Tabela4.A" style:family="table-column">
      <style:table-column-properties style:column-width="5.211cm"/>
    </style:style>
    <style:style style:name="Tabela4.B" style:family="table-column">
      <style:table-column-properties style:column-width="5.398cm"/>
    </style:style>
    <style:style style:name="Tabela4.C" style:family="table-column">
      <style:table-column-properties style:column-width="6.352cm"/>
    </style:style>
    <style:style style:name="Tabela4.1" style:family="table-row">
      <style:table-row-properties style:keep-together="true" fo:keep-together="auto"/>
    </style:style>
    <style:style style:name="Tabela4.A1" style:family="table-cell">
      <style:table-cell-properties style:vertical-align="top" fo:background-color="#ffffff" fo:padding-left="0.018cm" fo:padding-right="0.018cm" fo:padding-top="0cm" fo:padding-bottom="0cm" fo:border-left="none" fo:border-right="none" fo:border-top="0.035cm solid #000000" fo:border-bottom="0.035cm solid #000000" style:writing-mode="lr-tb">
        <style:background-image/>
      </style:table-cell-properties>
    </style:style>
    <style:style style:name="Tabela4.A2" style:family="table-cell" style:data-style-name="N0">
      <style:table-cell-properties style:vertical-align="top" fo:background-color="#ffffff" fo:padding-left="0.018cm" fo:padding-right="0.018cm" fo:padding-top="0cm" fo:padding-bottom="0cm" fo:border-left="none" fo:border-right="none" fo:border-top="none" fo:border-bottom="0.035cm solid #000000" style:writing-mode="lr-tb">
        <style:background-image/>
      </style:table-cell-properties>
    </style:style>
    <style:style style:name="Tabela6" style:family="table">
      <style:table-properties style:width="16.933cm" fo:margin-left="-0.018cm" table:align="left"/>
    </style:style>
    <style:style style:name="Tabela6.A" style:family="table-column">
      <style:table-column-properties style:column-width="5.182cm"/>
    </style:style>
    <style:style style:name="Tabela6.B" style:family="table-column">
      <style:table-column-properties style:column-width="5.398cm"/>
    </style:style>
    <style:style style:name="Tabela6.C" style:family="table-column">
      <style:table-column-properties style:column-width="6.354cm"/>
    </style:style>
    <style:style style:name="Tabela6.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6.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6.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5" style:family="table">
      <style:table-properties style:width="16.933cm" fo:margin-left="-0.018cm" table:align="left"/>
    </style:style>
    <style:style style:name="Tabela5.A" style:family="table-column">
      <style:table-column-properties style:column-width="5.182cm"/>
    </style:style>
    <style:style style:name="Tabela5.B" style:family="table-column">
      <style:table-column-properties style:column-width="5.398cm"/>
    </style:style>
    <style:style style:name="Tabela5.C" style:family="table-column">
      <style:table-column-properties style:column-width="6.354cm"/>
    </style:style>
    <style:style style:name="Tabela5.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5.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5.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7" style:family="table">
      <style:table-properties style:width="16.933cm" fo:margin-left="-0.018cm" table:align="left"/>
    </style:style>
    <style:style style:name="Tabela7.A" style:family="table-column">
      <style:table-column-properties style:column-width="5.182cm"/>
    </style:style>
    <style:style style:name="Tabela7.B" style:family="table-column">
      <style:table-column-properties style:column-width="5.398cm"/>
    </style:style>
    <style:style style:name="Tabela7.C" style:family="table-column">
      <style:table-column-properties style:column-width="6.354cm"/>
    </style:style>
    <style:style style:name="Tabela7.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7.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7.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8" style:family="table">
      <style:table-properties style:width="16.933cm" fo:margin-left="-0.018cm" table:align="left"/>
    </style:style>
    <style:style style:name="Tabela8.A" style:family="table-column">
      <style:table-column-properties style:column-width="5.182cm"/>
    </style:style>
    <style:style style:name="Tabela8.B" style:family="table-column">
      <style:table-column-properties style:column-width="5.398cm"/>
    </style:style>
    <style:style style:name="Tabela8.C" style:family="table-column">
      <style:table-column-properties style:column-width="6.354cm"/>
    </style:style>
    <style:style style:name="Tabela8.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8.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8.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9" style:family="table">
      <style:table-properties style:width="16.933cm" fo:margin-left="-0.018cm" table:align="left"/>
    </style:style>
    <style:style style:name="Tabela9.A" style:family="table-column">
      <style:table-column-properties style:column-width="5.182cm"/>
    </style:style>
    <style:style style:name="Tabela9.B" style:family="table-column">
      <style:table-column-properties style:column-width="5.398cm"/>
    </style:style>
    <style:style style:name="Tabela9.C" style:family="table-column">
      <style:table-column-properties style:column-width="6.354cm"/>
    </style:style>
    <style:style style:name="Tabela9.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9.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9.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0" style:family="table">
      <style:table-properties style:width="16.933cm" fo:margin-left="-0.018cm" table:align="left"/>
    </style:style>
    <style:style style:name="Tabela10.A" style:family="table-column">
      <style:table-column-properties style:column-width="5.182cm"/>
    </style:style>
    <style:style style:name="Tabela10.B" style:family="table-column">
      <style:table-column-properties style:column-width="5.398cm"/>
    </style:style>
    <style:style style:name="Tabela10.C" style:family="table-column">
      <style:table-column-properties style:column-width="6.354cm"/>
    </style:style>
    <style:style style:name="Tabela10.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0.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0.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1" style:family="table">
      <style:table-properties style:width="16.933cm" fo:margin-left="-0.018cm" table:align="left"/>
    </style:style>
    <style:style style:name="Tabela11.A" style:family="table-column">
      <style:table-column-properties style:column-width="5.182cm"/>
    </style:style>
    <style:style style:name="Tabela11.B" style:family="table-column">
      <style:table-column-properties style:column-width="5.398cm"/>
    </style:style>
    <style:style style:name="Tabela11.C" style:family="table-column">
      <style:table-column-properties style:column-width="6.354cm"/>
    </style:style>
    <style:style style:name="Tabela11.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1.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1.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2" style:family="table">
      <style:table-properties style:width="16.933cm" fo:margin-left="-0.018cm" table:align="left"/>
    </style:style>
    <style:style style:name="Tabela12.A" style:family="table-column">
      <style:table-column-properties style:column-width="5.182cm"/>
    </style:style>
    <style:style style:name="Tabela12.B" style:family="table-column">
      <style:table-column-properties style:column-width="5.398cm"/>
    </style:style>
    <style:style style:name="Tabela12.C" style:family="table-column">
      <style:table-column-properties style:column-width="6.354cm"/>
    </style:style>
    <style:style style:name="Tabela12.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2.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2.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3" style:family="table">
      <style:table-properties style:width="16.933cm" fo:margin-left="-0.018cm" table:align="left"/>
    </style:style>
    <style:style style:name="Tabela13.A" style:family="table-column">
      <style:table-column-properties style:column-width="5.182cm"/>
    </style:style>
    <style:style style:name="Tabela13.B" style:family="table-column">
      <style:table-column-properties style:column-width="5.398cm"/>
    </style:style>
    <style:style style:name="Tabela13.C" style:family="table-column">
      <style:table-column-properties style:column-width="6.354cm"/>
    </style:style>
    <style:style style:name="Tabela13.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3.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3.C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4" style:family="table">
      <style:table-properties style:width="16.933cm" fo:margin-left="-0.018cm" table:align="left"/>
    </style:style>
    <style:style style:name="Tabela14.A" style:family="table-column">
      <style:table-column-properties style:column-width="5.182cm"/>
    </style:style>
    <style:style style:name="Tabela14.B" style:family="table-column">
      <style:table-column-properties style:column-width="5.398cm"/>
    </style:style>
    <style:style style:name="Tabela14.C" style:family="table-column">
      <style:table-column-properties style:column-width="6.354cm"/>
    </style:style>
    <style:style style:name="Tabela14.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4.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4.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6" style:family="table">
      <style:table-properties style:width="16.933cm" fo:margin-left="-0.018cm" table:align="left"/>
    </style:style>
    <style:style style:name="Tabela16.A" style:family="table-column">
      <style:table-column-properties style:column-width="5.182cm"/>
    </style:style>
    <style:style style:name="Tabela16.B" style:family="table-column">
      <style:table-column-properties style:column-width="5.398cm"/>
    </style:style>
    <style:style style:name="Tabela16.C" style:family="table-column">
      <style:table-column-properties style:column-width="6.354cm"/>
    </style:style>
    <style:style style:name="Tabela16.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6.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6.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7" style:family="table">
      <style:table-properties style:width="16.933cm" fo:margin-left="-0.018cm" table:align="left"/>
    </style:style>
    <style:style style:name="Tabela17.A" style:family="table-column">
      <style:table-column-properties style:column-width="5.182cm"/>
    </style:style>
    <style:style style:name="Tabela17.B" style:family="table-column">
      <style:table-column-properties style:column-width="5.398cm"/>
    </style:style>
    <style:style style:name="Tabela17.C" style:family="table-column">
      <style:table-column-properties style:column-width="6.354cm"/>
    </style:style>
    <style:style style:name="Tabela17.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7.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7.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5" style:family="table">
      <style:table-properties style:width="16.933cm" fo:margin-left="-0.018cm" table:align="left"/>
    </style:style>
    <style:style style:name="Tabela15.A" style:family="table-column">
      <style:table-column-properties style:column-width="5.182cm"/>
    </style:style>
    <style:style style:name="Tabela15.B" style:family="table-column">
      <style:table-column-properties style:column-width="5.398cm"/>
    </style:style>
    <style:style style:name="Tabela15.C" style:family="table-column">
      <style:table-column-properties style:column-width="6.354cm"/>
    </style:style>
    <style:style style:name="Tabela15.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5.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5.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8" style:family="table">
      <style:table-properties style:width="16.933cm" fo:margin-left="-0.018cm" table:align="left"/>
    </style:style>
    <style:style style:name="Tabela18.A" style:family="table-column">
      <style:table-column-properties style:column-width="5.182cm"/>
    </style:style>
    <style:style style:name="Tabela18.B" style:family="table-column">
      <style:table-column-properties style:column-width="5.398cm"/>
    </style:style>
    <style:style style:name="Tabela18.C" style:family="table-column">
      <style:table-column-properties style:column-width="6.354cm"/>
    </style:style>
    <style:style style:name="Tabela18.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8.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8.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4" style:family="table">
      <style:table-properties style:width="16.933cm" fo:margin-left="-0.018cm" table:align="left"/>
    </style:style>
    <style:style style:name="Tabela24.A" style:family="table-column">
      <style:table-column-properties style:column-width="5.182cm"/>
    </style:style>
    <style:style style:name="Tabela24.B" style:family="table-column">
      <style:table-column-properties style:column-width="5.398cm"/>
    </style:style>
    <style:style style:name="Tabela24.C" style:family="table-column">
      <style:table-column-properties style:column-width="6.354cm"/>
    </style:style>
    <style:style style:name="Tabela24.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4.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4.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5" style:family="table">
      <style:table-properties style:width="16.933cm" fo:margin-left="-0.018cm" table:align="left"/>
    </style:style>
    <style:style style:name="Tabela25.A" style:family="table-column">
      <style:table-column-properties style:column-width="5.182cm"/>
    </style:style>
    <style:style style:name="Tabela25.B" style:family="table-column">
      <style:table-column-properties style:column-width="5.398cm"/>
    </style:style>
    <style:style style:name="Tabela25.C" style:family="table-column">
      <style:table-column-properties style:column-width="6.354cm"/>
    </style:style>
    <style:style style:name="Tabela25.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5.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5.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6" style:family="table">
      <style:table-properties style:width="16.933cm" fo:margin-left="-0.018cm" table:align="left"/>
    </style:style>
    <style:style style:name="Tabela26.A" style:family="table-column">
      <style:table-column-properties style:column-width="5.182cm"/>
    </style:style>
    <style:style style:name="Tabela26.B" style:family="table-column">
      <style:table-column-properties style:column-width="5.398cm"/>
    </style:style>
    <style:style style:name="Tabela26.C" style:family="table-column">
      <style:table-column-properties style:column-width="6.354cm"/>
    </style:style>
    <style:style style:name="Tabela26.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6.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6.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9" style:family="table">
      <style:table-properties style:width="16.933cm" fo:margin-left="-0.018cm" table:align="left"/>
    </style:style>
    <style:style style:name="Tabela19.A" style:family="table-column">
      <style:table-column-properties style:column-width="5.182cm"/>
    </style:style>
    <style:style style:name="Tabela19.B" style:family="table-column">
      <style:table-column-properties style:column-width="5.398cm"/>
    </style:style>
    <style:style style:name="Tabela19.C" style:family="table-column">
      <style:table-column-properties style:column-width="6.354cm"/>
    </style:style>
    <style:style style:name="Tabela19.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9.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9.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0" style:family="table">
      <style:table-properties style:width="16.933cm" fo:margin-left="-0.018cm" table:align="left"/>
    </style:style>
    <style:style style:name="Tabela20.A" style:family="table-column">
      <style:table-column-properties style:column-width="5.182cm"/>
    </style:style>
    <style:style style:name="Tabela20.B" style:family="table-column">
      <style:table-column-properties style:column-width="5.398cm"/>
    </style:style>
    <style:style style:name="Tabela20.C" style:family="table-column">
      <style:table-column-properties style:column-width="6.354cm"/>
    </style:style>
    <style:style style:name="Tabela20.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0.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0.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1" style:family="table">
      <style:table-properties style:width="16.933cm" fo:margin-left="-0.018cm" table:align="left"/>
    </style:style>
    <style:style style:name="Tabela21.A" style:family="table-column">
      <style:table-column-properties style:column-width="5.182cm"/>
    </style:style>
    <style:style style:name="Tabela21.B" style:family="table-column">
      <style:table-column-properties style:column-width="5.398cm"/>
    </style:style>
    <style:style style:name="Tabela21.C" style:family="table-column">
      <style:table-column-properties style:column-width="6.354cm"/>
    </style:style>
    <style:style style:name="Tabela21.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1.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1.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2" style:family="table">
      <style:table-properties style:width="16.933cm" fo:margin-left="-0.018cm" table:align="left"/>
    </style:style>
    <style:style style:name="Tabela22.A" style:family="table-column">
      <style:table-column-properties style:column-width="5.182cm"/>
    </style:style>
    <style:style style:name="Tabela22.B" style:family="table-column">
      <style:table-column-properties style:column-width="5.398cm"/>
    </style:style>
    <style:style style:name="Tabela22.C" style:family="table-column">
      <style:table-column-properties style:column-width="6.354cm"/>
    </style:style>
    <style:style style:name="Tabela22.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2.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2.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3" style:family="table">
      <style:table-properties style:width="16.933cm" fo:margin-left="-0.018cm" table:align="left"/>
    </style:style>
    <style:style style:name="Tabela23.A" style:family="table-column">
      <style:table-column-properties style:column-width="5.182cm"/>
    </style:style>
    <style:style style:name="Tabela23.B" style:family="table-column">
      <style:table-column-properties style:column-width="5.398cm"/>
    </style:style>
    <style:style style:name="Tabela23.C" style:family="table-column">
      <style:table-column-properties style:column-width="6.354cm"/>
    </style:style>
    <style:style style:name="Tabela23.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3.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3.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P1" style:family="paragraph" style:parent-style-name="Standard">
      <style:paragraph-properties fo:text-align="justify" style:justify-single-word="false">
        <style:tab-stops>
          <style:tab-stop style:position="7.938cm"/>
          <style:tab-stop style:position="8.573cm"/>
        </style:tab-stops>
      </style:paragraph-properties>
      <style:text-properties style:font-name="Times New Roman" fo:font-size="12pt" style:font-size-asian="12pt" style:font-size-complex="12pt"/>
    </style:style>
    <style:style style:name="P2" style:family="paragraph" style:parent-style-name="Standard">
      <style:paragraph-properties fo:text-align="justify" style:justify-single-word="false">
        <style:tab-stops>
          <style:tab-stop style:position="7.938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7.938cm"/>
        </style:tab-stops>
      </style:paragraph-properties>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language-asian="hi" style:country-asian="IN" style:font-name-complex="Times New Roman"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text-properties fo:font-weight="bold" style:language-asian="hi" style:country-asian="IN" style:font-weight-asian="bold" style:font-weight-complex="bold"/>
    </style:style>
    <style:style style:name="P12" style:family="paragraph" style:parent-style-name="Standard">
      <style:paragraph-properties fo:text-align="center" style:justify-single-word="false"/>
      <style:text-properties fo:font-weight="bold" style:language-asian="hi" style:country-asian="IN" style:font-weight-asian="bold" style:font-weight-complex="bold"/>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style:line-height-at-least="0.176cm" fo:text-align="justify" style:justify-single-word="false"/>
      <style:text-properties fo:font-weight="normal" style:language-asian="hi" style:country-asian="IN" style:font-weight-asian="normal" style:font-name-complex="Times New Roman"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style:line-height-at-least="0.176cm" fo:text-align="justify" style:justify-single-word="false"/>
      <style:text-properties style:language-asian="hi" style:country-asian="IN" style:font-name-complex="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normal" style:font-size-asian="12pt" style:language-asian="hi" style:country-asian="IN"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style:line-height-at-least="0.176cm" fo:text-align="justify" style:justify-single-word="false">
        <style:tab-stops>
          <style:tab-stop style:position="9.26cm"/>
        </style:tab-stops>
      </style:paragraph-properties>
    </style:style>
    <style:style style:name="P24" style:family="paragraph" style:parent-style-name="Standard">
      <style:paragraph-properties fo:margin-top="0cm" fo:margin-bottom="0cm" style:line-height-at-least="0.176cm" fo:text-align="justify" style:justify-single-word="false" fo:orphans="0" fo:widows="0"/>
      <style:text-properties style:font-name="Times New Roman" fo:font-size="12pt" style:font-size-asian="12pt" style:language-asian="hi" style:country-asian="IN" style:font-name-complex="Times New Roman" style:font-size-complex="12pt" style:language-complex="hi" style:country-complex="IN" style:font-weight-complex="bold"/>
    </style:style>
    <style:style style:name="P25" style:family="paragraph" style:parent-style-name="Standard">
      <style:paragraph-properties fo:margin-top="0cm" fo:margin-bottom="0cm" style:line-height-at-least="0.176cm" fo:text-align="justify" style:justify-single-word="false" fo:orphans="0" fo:widows="0">
        <style:tab-stops>
          <style:tab-stop style:position="9.26cm"/>
        </style:tab-stops>
      </style:paragraph-properties>
      <style:text-properties style:font-name="Times New Roman" fo:font-size="12pt" style:font-size-asian="12pt" style:language-asian="hi" style:country-asian="IN" style:font-name-complex="Times New Roman" style:font-size-complex="12pt" style:language-complex="hi" style:country-complex="IN" style:font-weight-complex="bold"/>
    </style:style>
    <style:style style:name="P26" style:family="paragraph" style:parent-style-name="Standard">
      <style:paragraph-properties fo:margin-top="0cm" fo:margin-bottom="0cm" style:line-height-at-least="0.176cm" fo:text-align="justify" style:justify-single-word="false" fo:orphans="0" fo:widows="0"/>
      <style:text-properties style:font-name="Times New Roman" fo:font-size="12pt" style:font-size-asian="12pt" style:language-asian="hi" style:country-asian="IN" style:font-name-complex="Times New Roman" style:font-size-complex="12pt" style:language-complex="hi" style:country-complex="IN"/>
    </style:style>
    <style:style style:name="P27" style:family="paragraph" style:parent-style-name="Standard">
      <style:paragraph-properties fo:margin-top="0cm" fo:margin-bottom="0cm" style:line-height-at-least="0.176cm" fo:text-align="justify" style:justify-single-word="false" fo:orphans="0" fo:widows="0">
        <style:tab-stops>
          <style:tab-stop style:position="-0.714cm"/>
          <style:tab-stop style:position="10.372cm"/>
          <style:tab-stop style:position="11.086cm"/>
        </style:tab-stops>
      </style:paragraph-properties>
      <style:text-properties style:font-name="Times New Roman" fo:font-size="12pt" style:font-size-asian="12pt" style:language-asian="hi" style:country-asian="IN" style:font-name-complex="Times New Roman" style:font-size-complex="12pt" style:language-complex="hi" style:country-complex="IN"/>
    </style:style>
    <style:style style:name="P28"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language-asian="hi" style:country-asian="IN" style:font-name-complex="Times New Roman" style:font-size-complex="12pt" style:language-complex="hi" style:country-complex="IN"/>
    </style:style>
    <style:style style:name="P2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style:line-height-at-least="0.176cm"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1"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2" style:family="paragraph" style:parent-style-name="Standard">
      <style:paragraph-properties fo:margin-top="0cm" fo:margin-bottom="0cm" style:line-height-at-least="0.176cm" fo:text-align="justify" style:justify-single-word="false" fo:orphans="0" fo:widows="0">
        <style:tab-stops>
          <style:tab-stop style:position="0.82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3" style:family="paragraph" style:parent-style-name="Standard">
      <style:paragraph-properties fo:margin-top="0cm" fo:margin-bottom="0cm" style:line-height-at-least="0.176cm" fo:text-align="justify" style:justify-single-word="false" fo:orphans="0" fo:widows="0">
        <style:tab-stops>
          <style:tab-stop style:position="0.873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4" style:family="paragraph" style:parent-style-name="Standard">
      <style:paragraph-properties fo:margin-top="0cm" fo:margin-bottom="0cm" fo:line-height="150%"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5" style:family="paragraph" style:parent-style-name="Standard">
      <style:paragraph-properties fo:margin-top="0cm" fo:margin-bottom="0cm" fo:line-height="100%" fo:text-align="justify"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6" style:family="paragraph" style:parent-style-name="Standard">
      <style:paragraph-properties fo:margin-top="0cm" fo:margin-bottom="0cm" fo:line-height="100%" fo:text-align="justify" style:justify-single-word="false" fo:orphans="0" fo:widows="0">
        <style:tab-stops>
          <style:tab-stop style:position="0.794cm"/>
          <style:tab-stop style:position="0.926cm"/>
          <style:tab-stop style:position="7.938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37" style:family="paragraph" style:parent-style-name="Standard">
      <style:paragraph-properties fo:margin-top="0cm" fo:margin-bottom="0cm" style:line-height-at-least="0.176cm" fo:text-align="center" style:justify-single-word="false" fo:orphans="0" fo:widows="0"/>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style>
    <style:style style:name="P38" style:family="paragraph" style:parent-style-name="Standard">
      <style:paragraph-properties fo:margin-top="0cm" fo:margin-bottom="0cm" style:line-height-at-least="0.176cm" fo:text-align="center" style:justify-single-word="false" fo:orphans="0" fo:widows="0">
        <style:tab-stops>
          <style:tab-stop style:position="0.873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style>
    <style:style style:name="P39"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40" style:family="paragraph" style:parent-style-name="Standard">
      <style:paragraph-properties fo:margin-top="0cm" fo:margin-bottom="0cm" style:line-height-at-least="0.176cm"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41"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style>
    <style:style style:name="P42" style:family="paragraph" style:parent-style-name="Standard">
      <style:paragraph-properties fo:margin-top="0cm" fo:margin-bottom="0cm" fo:line-height="100%" fo:text-align="justify" style:justify-single-word="false" fo:orphans="0" fo:widows="0" fo:hyphenation-ladder-count="no-limit">
        <style:tab-stops>
          <style:tab-stop style:position="7.938cm"/>
        </style:tab-stops>
      </style:paragraph-properties>
      <style:text-properties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43" style:family="paragraph" style:parent-style-name="Standard">
      <style:paragraph-properties fo:margin-top="0cm" fo:margin-bottom="0cm" style:line-height-at-least="0.176cm" fo:text-align="justify" style:justify-single-word="false" fo:orphans="0" fo:widows="0"/>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44" style:family="paragraph" style:parent-style-name="Standard">
      <style:paragraph-properties fo:margin-top="0cm" fo:margin-bottom="0cm" style:line-height-at-least="0.176cm" fo:text-align="justify" style:justify-single-word="false" fo:orphans="0" fo:widows="0"/>
      <style:text-properties style:font-name="Times New Roman" fo:font-size="12pt" fo:font-style="italic" fo:font-weight="bold"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P45" style:family="paragraph" style:parent-style-name="Standard">
      <style:paragraph-properties fo:margin-top="0cm" fo:margin-bottom="0cm" style:line-height-at-least="0.176cm" fo:text-align="justify" style:justify-single-word="false" fo:orphans="0" fo:widows="0"/>
      <style:text-properties style:font-name="Times New Roman" fo:font-size="12pt" fo:font-style="italic" fo:font-weight="bold" style:font-name-asian="Times New Roman" style:font-size-asian="12pt" style:language-asian="hi" style:country-asian="IN" style:font-style-asian="italic" style:font-weight-asian="bold" style:font-name-complex="Times New Roman" style:font-size-complex="12pt" style:language-complex="hi" style:country-complex="IN" style:font-style-complex="italic" style:font-weight-complex="bold"/>
    </style:style>
    <style:style style:name="P46" style:family="paragraph" style:parent-style-name="Standard">
      <style:paragraph-properties fo:margin-top="0cm" fo:margin-bottom="0cm" fo:line-height="100%" fo:text-align="justify" style:justify-single-word="false" fo:orphans="0" fo:widows="0" fo:hyphenation-ladder-count="no-limit">
        <style:tab-stops>
          <style:tab-stop style:position="7.938cm"/>
        </style:tab-stops>
      </style:paragraph-properties>
      <style:text-properties style:font-name="Times New Roman" fo:font-size="12pt" style:letter-kerning="true" style:font-name-asian="SimSun1" style:font-size-asian="12pt" style:language-asian="hi" style:country-asian="IN" style:font-name-complex="Times New Roman" style:font-size-complex="12pt" style:language-complex="hi" style:country-complex="IN" style:font-weight-complex="bold" fo:hyphenate="false" fo:hyphenation-remain-char-count="2" fo:hyphenation-push-char-count="2"/>
    </style:style>
    <style:style style:name="P47" style:family="paragraph" style:parent-style-name="Standard">
      <style:paragraph-properties fo:margin-top="0cm" fo:margin-bottom="0cm" style:line-height-at-least="0.176cm" fo:text-align="justify" style:justify-single-word="false" fo:orphans="0" fo:widows="0">
        <style:tab-stops>
          <style:tab-stop style:position="9.26cm"/>
        </style:tab-stops>
      </style:paragraph-properties>
      <style:text-properties style:font-name="Times New Roman" fo:font-size="12pt" style:text-underline-style="solid" style:text-underline-width="auto" style:text-underline-color="font-color" fo:font-weight="bold" style:font-size-asian="12pt" style:language-asian="hi" style:country-asian="IN" style:font-weight-asian="bold" style:font-name-complex="Times New Roman" style:font-size-complex="12pt" style:language-complex="hi" style:country-complex="IN" style:font-weight-complex="bold"/>
    </style:style>
    <style:style style:name="P48" style:family="paragraph" style:parent-style-name="Standard">
      <style:paragraph-properties fo:margin-top="0cm" fo:margin-bottom="0cm" style:line-height-at-least="0.176cm" fo:text-align="justify" style:justify-single-word="false" fo:orphans="0" fo:widows="0">
        <style:tab-stops>
          <style:tab-stop style:position="9.26cm"/>
        </style:tab-stops>
      </style:paragraph-properties>
      <style:text-properties style:font-name="Times New Roman" fo:font-size="12pt" fo:font-style="normal" style:text-underline-style="solid" style:text-underline-width="auto" style:text-underline-color="font-color" fo:font-weight="bold"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P49" style:family="paragraph" style:parent-style-name="Standard">
      <style:paragraph-properties fo:margin-top="0cm" fo:margin-bottom="0cm" fo:line-height="100%" fo:text-align="justify" style:justify-single-word="false" fo:orphans="0" fo:widows="0" fo:hyphenation-ladder-count="no-limit">
        <style:tab-stops>
          <style:tab-stop style:position="7.938cm"/>
        </style:tab-stops>
      </style:paragraph-properties>
      <style:text-properties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fo:hyphenate="false" fo:hyphenation-remain-char-count="2" fo:hyphenation-push-char-count="2"/>
    </style:style>
    <style:style style:name="P50" style:family="paragraph" style:parent-style-name="Standard">
      <style:paragraph-properties fo:margin-top="0cm" fo:margin-bottom="0cm" fo:line-height="100%" fo:text-align="justify" style:justify-single-word="false" fo:orphans="0" fo:widows="0" fo:hyphenation-ladder-count="no-limit">
        <style:tab-stops>
          <style:tab-stop style:position="-0.714cm"/>
          <style:tab-stop style:position="10.372cm"/>
          <style:tab-stop style:position="11.086cm"/>
        </style:tab-stops>
      </style:paragraph-properties>
      <style:text-properties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fo:hyphenate="false" fo:hyphenation-remain-char-count="2" fo:hyphenation-push-char-count="2"/>
    </style:style>
    <style:style style:name="P51" style:family="paragraph" style:parent-style-name="Standard">
      <style:paragraph-properties fo:margin-top="0cm" fo:margin-bottom="0cm" style:line-height-at-least="0.176cm" fo:text-align="justify" style:justify-single-word="false" fo:orphans="0" fo:widows="0"/>
      <style:text-properties style:font-name="Times New Roman" fo:font-size="12pt" fo:font-weight="normal" style:font-size-asian="12pt" style:language-asian="hi" style:country-asian="IN" style:font-weight-asian="normal" style:font-name-complex="Times New Roman" style:font-size-complex="12pt" style:language-complex="hi" style:country-complex="IN" style:font-weight-complex="normal"/>
    </style:style>
    <style:style style:name="P52" style:family="paragraph" style:parent-style-name="Standard">
      <style:paragraph-properties fo:margin-top="0cm" fo:margin-bottom="0cm" style:line-height-at-least="0.176cm" fo:text-align="justify" style:justify-single-word="false" fo:orphans="0" fo:widows="0"/>
    </style:style>
    <style:style style:name="P53" style:family="paragraph" style:parent-style-name="Standard">
      <style:paragraph-properties fo:margin-top="0cm" fo:margin-bottom="0cm" style:line-height-at-least="0.176cm" fo:text-align="justify" style:justify-single-word="false" fo:orphans="0" fo:widows="0">
        <style:tab-stops>
          <style:tab-stop style:position="7.938cm"/>
          <style:tab-stop style:position="8.573cm"/>
        </style:tab-stops>
      </style:paragraph-properties>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54" style:family="paragraph" style:parent-style-name="Standard">
      <style:paragraph-properties fo:margin-top="0cm" fo:margin-bottom="0cm" style:line-height-at-least="0.176cm" fo:text-align="center" style:justify-single-word="false" fo:orphans="0" fo:widows="0"/>
      <style:text-properties fo:color="#000000"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55" style:family="paragraph" style:parent-style-name="Standard">
      <style:paragraph-properties fo:margin-top="0cm" fo:margin-bottom="0cm" fo:line-height="100%" fo:text-align="justify" style:justify-single-word="false">
        <style:tab-stops>
          <style:tab-stop style:position="7.938cm"/>
          <style:tab-stop style:position="8.573cm"/>
        </style:tab-stops>
      </style:paragraph-properties>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56" style:family="paragraph" style:parent-style-name="Standard">
      <style:paragraph-properties fo:margin-top="0cm" fo:margin-bottom="0cm" style:line-height-at-least="0.176cm" fo:text-align="center" style:justify-single-word="false" fo:orphans="0" fo:widows="0">
        <style:tab-stops>
          <style:tab-stop style:position="0.873cm"/>
        </style:tab-stops>
      </style:paragraph-properties>
      <style:text-properties fo:color="#000000"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57" style:family="paragraph" style:parent-style-name="Standard">
      <style:paragraph-properties fo:margin-top="0cm" fo:margin-bottom="0cm" fo:line-height="100%" fo:text-align="justify" style:justify-single-word="false">
        <style:tab-stops>
          <style:tab-stop style:position="7.938cm"/>
          <style:tab-stop style:position="8.573cm"/>
        </style:tab-stops>
      </style:paragraph-properties>
    </style:style>
    <style:style style:name="P58" style:family="paragraph" style:parent-style-name="Standard">
      <style:paragraph-properties fo:margin-top="0cm" fo:margin-bottom="0cm" fo:line-height="100%" fo:text-align="justify" style:justify-single-word="false" fo:orphans="0" fo:widows="0"/>
    </style:style>
    <style:style style:name="P59" style:family="paragraph" style:parent-style-name="Standard">
      <style:paragraph-properties fo:margin-top="0cm" fo:margin-bottom="0cm" fo:line-height="100%" fo:text-align="justify" style:justify-single-word="false" fo:orphans="0" fo:widows="0" fo:hyphenation-ladder-count="no-limit">
        <style:tab-stops>
          <style:tab-stop style:position="7.938cm"/>
        </style:tab-stops>
      </style:paragraph-properties>
      <style:text-properties fo:hyphenate="false" fo:hyphenation-remain-char-count="2" fo:hyphenation-push-char-count="2"/>
    </style:style>
    <style:style style:name="P60" style:family="paragraph" style:parent-style-name="Standard">
      <style:paragraph-properties fo:margin-top="0cm" fo:margin-bottom="0cm" fo:line-height="100%" fo:text-align="justify" style:justify-single-word="false" fo:orphans="0" fo:widows="0" fo:hyphenation-ladder-count="no-limit">
        <style:tab-stops>
          <style:tab-stop style:position="-0.714cm"/>
          <style:tab-stop style:position="10.372cm"/>
          <style:tab-stop style:position="11.086cm"/>
        </style:tab-stops>
      </style:paragraph-properties>
      <style:text-properties fo:hyphenate="false" fo:hyphenation-remain-char-count="2" fo:hyphenation-push-char-count="2"/>
    </style:style>
    <style:style style:name="P61" style:family="paragraph" style:parent-style-name="Standard">
      <style:paragraph-properties fo:margin-top="0cm" fo:margin-bottom="0cm" fo:line-height="100%" fo:text-align="justify" style:justify-single-word="false" fo:orphans="0" fo:widows="0"/>
      <style:text-properties fo:font-weight="normal" style:font-weight-asian="normal" style:font-weight-complex="normal"/>
    </style:style>
    <style:style style:name="P62" style:family="paragraph" style:parent-style-name="Standard">
      <style:paragraph-properties fo:margin-top="0cm" fo:margin-bottom="0cm" fo:line-height="100%" fo:text-align="justify" style:justify-single-word="false" fo:orphans="0" fo:widows="0">
        <style:tab-stops>
          <style:tab-stop style:position="0.794cm"/>
          <style:tab-stop style:position="0.926cm"/>
          <style:tab-stop style:position="7.938cm"/>
        </style:tab-stops>
      </style:paragraph-properties>
      <style:text-properties fo:font-weight="bold" style:font-weight-asian="bold" style:font-weight-complex="bold"/>
    </style:style>
    <style:style style:name="P63" style:family="paragraph" style:parent-style-name="Standard">
      <style:paragraph-properties fo:margin-left="0cm" fo:margin-right="0cm" fo:margin-top="0cm" fo:margin-bottom="0cm" style:line-height-at-least="0.176cm" fo:text-align="justify" style:justify-single-word="false" fo:orphans="0" fo:widows="0" fo:text-indent="0.026cm" style:auto-text-indent="false">
        <style:tab-stops>
          <style:tab-stop style:position="1.27cm"/>
        </style:tab-stops>
      </style:paragraph-properties>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P64" style:family="paragraph" style:parent-style-name="Standard">
      <style:paragraph-properties fo:margin-left="0.026cm" fo:margin-right="0cm" fo:margin-top="0cm" fo:margin-bottom="0cm" style:line-height-at-least="0.176cm" fo:text-align="justify" style:justify-single-word="false" fo:orphans="0" fo:widows="0" fo:text-indent="0cm" style:auto-text-indent="false">
        <style:tab-stops>
          <style:tab-stop style:position="1.296cm"/>
        </style:tab-stops>
      </style:paragraph-properties>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65" style:family="paragraph" style:parent-style-name="Standard">
      <style:paragraph-properties fo:margin-left="0.026cm" fo:margin-right="0cm" fo:margin-top="0cm" fo:margin-bottom="0cm" style:line-height-at-least="0.176cm" fo:text-align="justify" style:justify-single-word="false" fo:orphans="0" fo:widows="0" fo:text-indent="0cm" style:auto-text-indent="false">
        <style:tab-stops>
          <style:tab-stop style:position="1.561cm"/>
        </style:tab-stops>
      </style:paragraph-properties>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66" style:family="paragraph" style:parent-style-name="Standard">
      <style:paragraph-properties fo:margin-left="0.026cm" fo:margin-right="0cm" fo:margin-top="0cm" fo:margin-bottom="0cm" style:line-height-at-least="0.176cm" fo:text-align="justify" style:justify-single-word="false" fo:orphans="0" fo:widows="0" fo:text-indent="0cm" style:auto-text-indent="false">
        <style:tab-stops>
          <style:tab-stop style:position="1.296cm"/>
        </style:tab-stops>
      </style:paragraph-properties>
      <style:text-properties fo:font-weight="bold" style:font-weight-asian="bold" style:font-weight-complex="bold"/>
    </style:style>
    <style:style style:name="P67" style:family="paragraph" style:parent-style-name="Standard">
      <style:paragraph-properties fo:margin-left="0.026cm" fo:margin-right="0cm" style:line-height-at-least="0.176cm" fo:text-align="justify" style:justify-single-word="false" fo:text-indent="0cm" style:auto-text-indent="false">
        <style:tab-stops>
          <style:tab-stop style:position="9.287cm"/>
        </style:tab-stops>
      </style:paragraph-properties>
    </style:style>
    <style:style style:name="P6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7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7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7" style:family="paragraph" style:parent-style-name="Standard">
      <style:paragraph-properties fo:margin-left="0cm" fo:margin-right="0cm" style:line-height-at-least="0.176cm" fo:text-align="justify" style:justify-single-word="false" fo:text-indent="0cm" style:auto-text-indent="false">
        <style:tab-stops>
          <style:tab-stop style:position="9.287cm"/>
        </style:tab-stops>
      </style:paragraph-properties>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8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style:font-name="Times New Roman" fo:font-size="12pt" fo:font-style="normal" style:text-underline-style="none"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fo:color="#000000"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fo:hyphenate="false" fo:hyphenation-remain-char-count="2" fo:hyphenation-push-char-count="2"/>
    </style:style>
    <style:style style:name="P8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fo:color="#000000" style:font-name="Times New Roman" fo:font-size="12pt" fo:font-style="normal" style:text-underline-style="solid" style:text-underline-width="auto" style:text-underline-color="font-color" fo:font-weight="bold" style:letter-kerning="true" style:font-name-asian="SimSun1" style:font-size-asian="12pt" style:language-asian="hi" style:country-asian="IN" style:font-style-asian="normal" style:font-weight-asian="bold" style:font-name-complex="Times New Roman" style:font-size-complex="12pt" style:language-complex="hi" style:country-complex="IN" style:font-style-complex="normal" style:font-weight-complex="bold" fo:hyphenate="false" fo:hyphenation-remain-char-count="2" fo:hyphenation-push-char-count="2"/>
    </style:style>
    <style:style style:name="P8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14cm"/>
          <style:tab-stop style:position="10.372cm"/>
          <style:tab-stop style:position="11.086cm"/>
        </style:tab-stops>
      </style:paragraph-properties>
      <style:text-properties style:language-asian="hi" style:country-asian="IN" style:font-name-complex="Times New Roman" fo:hyphenate="false" fo:hyphenation-remain-char-count="2" fo:hyphenation-push-char-count="2"/>
    </style:style>
    <style:style style:name="P86" style:family="paragraph" style:parent-style-name="Akapit_20_z_20_listą">
      <style:paragraph-properties fo:margin-left="0cm" fo:margin-right="0cm" fo:text-align="justify" style:justify-single-word="false" fo:text-indent="0cm" style:auto-text-indent="false"/>
    </style:style>
    <style:style style:name="P87" style:family="paragraph" style:parent-style-name="Standard">
      <style:paragraph-properties fo:text-align="justify" style:justify-single-word="false" style:text-autospace="ideograph-alpha" style:writing-mode="lr-tb"/>
      <style:text-properties style:letter-kerning="true" style:language-asian="zh" style:country-asian="CN" style:font-name-complex="Times New Roman" style:language-complex="hi" style:country-complex="IN"/>
    </style:style>
    <style:style style:name="P88" style:family="paragraph" style:parent-style-name="Standard">
      <style:paragraph-properties fo:text-align="justify" style:justify-single-word="false" style:text-autospace="ideograph-alpha" style:writing-mode="lr-tb"/>
      <style:text-properties fo:font-weight="normal" style:letter-kerning="true" style:language-asian="zh" style:country-asian="CN" style:font-weight-asian="normal" style:font-name-complex="Times New Roman" style:language-complex="hi" style:country-complex="IN" style:font-weight-complex="normal"/>
    </style:style>
    <style:style style:name="P89" style:family="paragraph" style:parent-style-name="Standard" style:master-page-name="Standard">
      <style:paragraph-properties fo:margin-top="0cm" fo:margin-bottom="0cm" style:line-height-at-least="0.176cm" fo:text-align="center" style:justify-single-word="false" fo:orphans="0" fo:widows="0" style:page-number="auto"/>
      <style:text-properties style:font-name="Times New Roman" fo:font-size="12pt" fo:font-weight="bold" style:font-size-asian="12pt" style:language-asian="hi" style:country-asian="IN" style:font-weight-asian="bold" style:font-name-complex="Times New Roman" style:font-size-complex="12pt" style:language-complex="hi" style:country-complex="IN" style:font-weight-complex="bold"/>
    </style:style>
    <style:style style:name="P90" style:family="paragraph" style:parent-style-name="Standard" style:list-style-name="L4">
      <style:paragraph-properties fo:margin-top="0cm" fo:margin-bottom="0cm" fo:line-height="100%" fo:text-align="justify" style:justify-single-word="false" fo:orphans="0" fo:widows="0">
        <style:tab-stops>
          <style:tab-stop style:position="0.794cm"/>
          <style:tab-stop style:position="0.926cm"/>
          <style:tab-stop style:position="7.938cm"/>
        </style:tab-stops>
      </style:paragraph-properties>
      <style:text-properties style:font-name="Times New Roman" fo:font-size="12pt" fo:font-weight="normal" style:font-size-asian="12pt" style:language-asian="hi" style:country-asian="IN" style:font-weight-asian="normal" style:font-name-complex="Times New Roman" style:font-size-complex="12pt" style:language-complex="hi" style:country-complex="IN" style:font-weight-complex="normal"/>
    </style:style>
    <style:style style:name="P91" style:family="paragraph" style:parent-style-name="Standard">
      <style:paragraph-properties fo:margin-top="0cm" fo:margin-bottom="0cm" fo:line-height="100%" fo:text-align="justify" style:justify-single-word="false" fo:orphans="0" fo:widows="0" fo:hyphenation-ladder-count="no-limit">
        <style:tab-stops>
          <style:tab-stop style:position="7.938cm"/>
        </style:tab-stops>
      </style:paragraph-properties>
      <style:text-properties style:font-name="Times New Roman" fo:font-size="12pt" style:font-size-asian="12pt" style:language-asian="hi" style:country-asian="IN" style:font-name-complex="Times New Roman" style:font-size-complex="12pt" style:language-complex="hi" style:country-complex="IN" fo:hyphenate="false" fo:hyphenation-remain-char-count="2" fo:hyphenation-push-char-count="2"/>
    </style:style>
    <style:style style:name="P92" style:family="paragraph" style:parent-style-name="Standard">
      <style:paragraph-properties fo:margin-top="0cm" fo:margin-bottom="0cm" fo:line-height="100%" fo:text-align="justify" style:justify-single-word="false" fo:orphans="0" fo:widows="0" fo:hyphenation-ladder-count="no-limit">
        <style:tab-stops>
          <style:tab-stop style:position="-0.714cm"/>
          <style:tab-stop style:position="10.372cm"/>
          <style:tab-stop style:position="11.086cm"/>
        </style:tab-stops>
      </style:paragraph-properties>
      <style:text-properties fo:hyphenate="false" fo:hyphenation-remain-char-count="2" fo:hyphenation-push-char-count="2"/>
    </style:style>
    <style:style style:name="P93" style:family="paragraph" style:parent-style-name="Standard" style:list-style-name="L2">
      <style:paragraph-properties fo:line-height="100%" fo:text-align="justify" style:justify-single-word="false"/>
    </style:style>
    <style:style style:name="P94" style:family="paragraph" style:parent-style-name="Standard" style:list-style-name="L3">
      <style:paragraph-properties fo:line-height="100%" fo:text-align="justify" style:justify-single-word="false"/>
    </style:style>
    <style:style style:name="P95" style:family="paragraph" style:parent-style-name="Standard" style:list-style-name="L5">
      <style:paragraph-properties fo:line-height="100%" fo:text-align="justify" style:justify-single-word="false"/>
    </style:style>
    <style:style style:name="P96" style:family="paragraph" style:parent-style-name="Standard" style:list-style-name="L3">
      <style:paragraph-properties fo:line-height="100%" fo:text-align="justify" style:justify-single-word="false"/>
      <style:text-properties fo:font-weight="bold" style:font-weight-asian="bold" style:font-weight-complex="bold"/>
    </style:style>
    <style:style style:name="P97" style:family="paragraph" style:parent-style-name="Standard" style:list-style-name="L4">
      <style:paragraph-properties fo:line-height="100%" fo:text-align="justify" style:justify-single-word="false"/>
      <style:text-properties fo:font-weight="normal" style:font-weight-asian="normal" style:font-weight-complex="normal"/>
    </style:style>
    <style:style style:name="P98" style:family="paragraph" style:parent-style-name="Standard" style:list-style-name="L6">
      <style:paragraph-properties fo:text-align="justify" style:justify-single-word="false"/>
    </style:style>
    <style:style style:name="P99" style:family="paragraph" style:parent-style-name="Standard" style:list-style-name="L8">
      <style:paragraph-properties fo:text-align="justify" style:justify-single-word="false"/>
    </style:style>
    <style:style style:name="P100"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P101" style:family="paragraph" style:parent-style-name="Standard" style:list-style-name="L1">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102" style:family="paragraph" style:parent-style-name="Akapit_20_z_20_listą" style:list-style-name="L7">
      <style:paragraph-properties fo:margin-left="0cm" fo:margin-right="0cm"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3" style:family="text">
      <style:text-properties style:font-name="Times New Roman" fo:font-size="12pt" style:font-size-asian="12pt" style:language-asian="hi" style:country-asian="IN" style:font-name-complex="Times New Roman" style:font-size-complex="12pt" style:language-complex="hi" style:country-complex="I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style>
    <style:style style:name="T6" style:family="text">
      <style:text-properties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T7" style:family="text">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style>
    <style:style style:name="T8" style:family="text">
      <style:text-properties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T9" style:family="text">
      <style:text-properties style:font-name="Times New Roman" fo:font-size="12pt" style:letter-kerning="true" style:font-name-asian="SimSun1" style:font-size-asian="12pt" style:language-asian="hi" style:country-asian="IN" style:font-name-complex="Times New Roman" style:font-size-complex="12pt" style:language-complex="hi" style:country-complex="IN"/>
    </style:style>
    <style:style style:name="T10" style:family="text">
      <style:text-properties style:font-name="Times New Roman" fo:font-size="12pt" style:letter-kerning="true" style:font-name-asian="SimSun1" style:font-size-asian="12pt" style:language-asian="hi" style:country-asian="IN" style:font-name-complex="Times New Roman" style:font-size-complex="12pt" style:language-complex="hi" style:country-complex="IN" style:font-weight-complex="bold"/>
    </style:style>
    <style:style style:name="T11" style:family="text">
      <style:text-properties style:font-name="Times New Roman" fo:font-size="12pt" fo:font-weight="normal" style:letter-kerning="true" style:font-name-asian="SimSun1" style:font-size-asian="12pt" style:language-asian="hi" style:country-asian="IN" style:font-weight-asian="normal" style:font-name-complex="Times New Roman" style:font-size-complex="12pt" style:language-complex="hi" style:country-complex="IN" style:font-weight-complex="normal"/>
    </style:style>
    <style:style style:name="T12" style:family="text">
      <style:text-properties style:font-name="Times New Roman" fo:font-size="12pt" fo:font-style="normal" style:font-size-asian="12pt" style:language-asian="hi" style:country-asian="IN" style:font-style-asian="normal" style:font-name-complex="Times New Roman" style:font-size-complex="12pt" style:language-complex="hi" style:country-complex="IN" style:font-style-complex="normal" style:font-weight-complex="bold"/>
    </style:style>
    <style:style style:name="T13" style:family="text">
      <style:text-properties style:font-name="Times New Roman" style:font-name-asian="Times New Roman" style:language-asian="pl" style:country-asian="PL" style:font-name-complex="Times New Roman"/>
    </style:style>
    <style:style style:name="T14" style:family="text">
      <style:text-properties style:text-position="59% 100%" style:font-name="Times New Roman" fo:font-size="12pt" style:font-name-asian="Times New Roman" style:font-size-asian="12pt" style:language-asian="hi" style:country-asian="IN" style:font-name-complex="Times New Roman" style:font-size-complex="12pt" style:language-complex="hi" style:country-complex="IN"/>
    </style:style>
    <style:style style:name="T15" style:family="text">
      <style:text-properties fo:color="#000000"/>
    </style:style>
    <style:style style:name="T16" style:family="text">
      <style:text-properties fo:color="#000000" style:font-name="Times New Roman" fo:font-size="12pt" fo:font-weight="bold" style:font-size-asian="12pt" style:language-asian="hi" style:country-asian="IN" style:font-weight-asian="bold" style:font-name-complex="Times New Roman" style:font-size-complex="12pt" style:language-complex="hi" style:country-complex="IN"/>
    </style:style>
    <style:style style:name="T17" style:family="text">
      <style:text-properties fo:color="#000000"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style>
    <style:style style:name="T18" style:family="text">
      <style:text-properties fo:color="#000000" style:font-name="Times New Roman" fo:font-size="12pt" style:letter-kerning="true" style:font-name-asian="SimSun1" style:font-size-asian="12pt" style:language-asian="hi" style:country-asian="IN" style:font-name-complex="Times New Roman" style:font-size-complex="12pt" style:language-complex="hi" style:country-complex="IN"/>
    </style:style>
    <style:style style:name="T19" style:family="text">
      <style:text-properties fo:color="#000000" fo:font-weight="bold" style:font-weight-asian="bold" style:font-name-complex="Times New Roman"/>
    </style:style>
    <style:style style:name="T20" style:family="text">
      <style:text-properties fo:color="#000000" fo:font-weight="bold" style:font-weight-asian="bold" style:font-name-complex="Times New Roman" style:font-weight-complex="bold"/>
    </style:style>
    <style:style style:name="T21" style:family="text">
      <style:text-properties fo:color="#000000" fo:font-weight="bold" style:font-weight-asian="bold" style:font-weight-complex="bold"/>
    </style:style>
    <style:style style:name="T22" style:family="text">
      <style:text-properties fo:color="#000000" fo:font-weight="bold" style:letter-kerning="true" style:font-name-asian="SimSun1" style:font-weight-asian="bold"/>
    </style:style>
    <style:style style:name="T23" style:family="text">
      <style:text-properties fo:color="#000000" style:font-name-complex="Times New Roman"/>
    </style:style>
    <style:style style:name="T24" style:family="text">
      <style:text-properties fo:color="#000000" fo:font-weight="normal" style:font-weight-asian="normal" style:font-name-complex="Times New Roman"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weight="normal" style:language-asian="hi" style:country-asian="IN" style:font-weight-asian="normal" style:font-name-complex="Times New Roman" style:font-weight-complex="normal"/>
    </style:style>
    <style:style style:name="T27" style:family="text">
      <style:text-properties fo:font-weight="normal" style:font-weight-asian="normal" style:font-weight-complex="normal"/>
    </style:style>
    <style:style style:name="T28" style:family="text">
      <style:text-properties fo:font-weight="normal" style:language-asian="hi" style:country-asian="IN" style:font-weight-asian="normal" style:font-name-complex="Times New Roman"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font-name-complex="Times New Roman" style:font-weight-complex="bold"/>
    </style:style>
    <style:style style:name="T32" style:family="text">
      <style:text-properties fo:font-weight="bold" style:font-name-asian="Times New Roman" style:font-weight-asian="bold" style:font-name-complex="Times New Roman" style:font-weight-complex="bold"/>
    </style:style>
    <style:style style:name="T33" style:family="text">
      <style:text-properties fo:font-weight="bold" style:font-name-asian="Times New Roman" style:language-asian="hi" style:country-asian="IN" style:font-weight-asian="bold" style:font-name-complex="Times New Roman" style:font-weight-complex="bold"/>
    </style:style>
    <style:style style:name="T34" style:family="text">
      <style:text-properties fo:font-weight="bold" style:language-asian="hi" style:country-asian="IN" style:font-weight-asian="bold" style:font-name-complex="Times New Roman"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style:font-name-complex="Times New Roman"/>
    </style:style>
    <style:style style:name="T38" style:family="text">
      <style:text-properties style:font-name-asian="Times New Roman"/>
    </style:style>
    <style:style style:name="T39" style:family="text">
      <style:text-properties style:font-name-asian="Times New Roman" style:font-name-complex="Times New Roman"/>
    </style:style>
    <style:style style:name="T40" style:family="text">
      <style:text-properties style:text-underline-style="solid" style:text-underline-width="auto" style:text-underline-color="font-color"/>
    </style:style>
    <style:style style:name="T41" style:family="text">
      <style:text-properties style:language-asian="hi" style:country-asian="IN" style:font-name-complex="Times New Roman"/>
    </style:style>
    <style:style style:name="T42" style:family="text">
      <style:text-properties style:font-name="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2LVL1" text:bullet-char="">
        <style:list-level-properties text:space-before="1.905cm" text:min-label-width="0.635cm"/>
        <style:text-properties style:font-name="Symbol"/>
      </text:list-level-style-bullet>
      <text:list-level-style-bullet text:level="2" text:style-name="WW_5f_CharLFO2LVL2" text:bullet-char="o">
        <style:list-level-properties text:space-before="3.175cm" text:min-label-width="0.635cm"/>
        <style:text-properties style:font-name="Courier New"/>
      </text:list-level-style-bullet>
      <text:list-level-style-bullet text:level="3" text:style-name="WW_5f_CharLFO2LVL3" text:bullet-char="">
        <style:list-level-properties text:space-before="4.445cm" text:min-label-width="0.635cm"/>
        <style:text-properties style:font-name="Wingdings"/>
      </text:list-level-style-bullet>
      <text:list-level-style-bullet text:level="4" text:style-name="WW_5f_CharLFO2LVL4" text:bullet-char="">
        <style:list-level-properties text:space-before="5.715cm" text:min-label-width="0.635cm"/>
        <style:text-properties style:font-name="Symbol"/>
      </text:list-level-style-bullet>
      <text:list-level-style-bullet text:level="5" text:style-name="WW_5f_CharLFO2LVL5" text:bullet-char="o">
        <style:list-level-properties text:space-before="6.985cm" text:min-label-width="0.635cm"/>
        <style:text-properties style:font-name="Courier New"/>
      </text:list-level-style-bullet>
      <text:list-level-style-bullet text:level="6" text:style-name="WW_5f_CharLFO2LVL6" text:bullet-char="">
        <style:list-level-properties text:space-before="8.255cm" text:min-label-width="0.635cm"/>
        <style:text-properties style:font-name="Wingdings"/>
      </text:list-level-style-bullet>
      <text:list-level-style-bullet text:level="7" text:style-name="WW_5f_CharLFO2LVL7" text:bullet-char="">
        <style:list-level-properties text:space-before="9.525cm" text:min-label-width="0.635cm"/>
        <style:text-properties style:font-name="Symbol"/>
      </text:list-level-style-bullet>
      <text:list-level-style-bullet text:level="8" text:style-name="WW_5f_CharLFO2LVL8" text:bullet-char="o">
        <style:list-level-properties text:space-before="10.795cm" text:min-label-width="0.635cm"/>
        <style:text-properties style:font-name="Courier New"/>
      </text:list-level-style-bullet>
      <text:list-level-style-bullet text:level="9" text:style-name="WW_5f_CharLFO2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PROTOKÓŁ NR IX/2015</text:p>
      <text:p text:style-name="P30"/>
      <text:p text:style-name="P34">z IX sesji Rady Miasta i Gminy w Margoninie, odbytej w dniu 18 czerwca 2015 r.</text:p>
      <text:p text:style-name="P30">w sali sesyjnej Urzędu Miasta i Gminy Margonin</text:p>
      <text:p text:style-name="P30"/>
      <text:p text:style-name="P31">Ad/ 1. Otwarcie i stwierdzenie prawomocności obrad.</text:p>
      <text:p text:style-name="P52"><text:span text:style-name="T2">Przewodniczący Rady o godz. 16.00</text:span><text:span text:style-name="T14"> </text:span><text:span text:style-name="T2">dokonał otwarcia oraz przywitał uczestników IX Sesji Rady Miasta i Gminy w Margoninie.</text:span></text:p>
      <text:p text:style-name="P43">Poinformował, że według listy na sali obecnych jest 13 Radnych, co oznacza stan wystarczający do podejmowania prawomocnych uchwał.</text:p>
      <text:p text:style-name="P44">Lista obecności Radnych stanowi załącznik nr 1 do protokołu.</text:p>
      <text:p text:style-name="P26"/>
      <text:p text:style-name="P26">Ponadto obecnych było również 10 Sołtysów (w tym 2 Sołtysów Radnych).</text:p>
      <text:p text:style-name="P44">Lista obecności Sołtysów stanowi załącznik nr 2 do protokołu.</text:p>
      <text:p text:style-name="P52"><text:span text:style-name="T3">W sesji uczestniczyli także zaproszeni goście</text:span><text:span text:style-name="T2">. wg listy obecności.</text:span></text:p>
      <text:p text:style-name="P45">Lista obecności zaproszonych <text:s/>gości stanowi załącznik nr 3 do protokołu.</text:p>
      <text:p text:style-name="P39"/>
      <text:p text:style-name="P39">Ad/ 2. Zatwierdzenie porządku obrad.</text:p>
      <text:p text:style-name="P53">Przewodniczący Rady odczytał proponowany porządek obrad IX sesji:</text:p>
      <text:p text:style-name="P57"><text:span text:style-name="T16">„</text:span><text:span text:style-name="T17">1.</text:span><text:span text:style-name="T18"> </text:span><text:span text:style-name="T17">1.</text:span><text:span text:style-name="T18"> Otwarcie i stwierdzenie prawomocności obrad.</text:span></text:p>
      <text:p text:style-name="P1"><text:span text:style-name="T19">2.</text:span><text:span text:style-name="T23"> Informacje nt. porządku obrad.</text:span></text:p>
      <text:p text:style-name="P1"><text:span text:style-name="T20">3.</text:span><text:span text:style-name="T23"> Przyjęcie protokołu z VIII sesji Rady Miasta i Gminy Margonin. </text:span></text:p>
      <text:p text:style-name="P2"><text:span text:style-name="T19">4.</text:span><text:span text:style-name="T23"> Interpelacje i zapytania Radnych Rady Miasta i Gminy Margonin.</text:span></text:p>
      <text:p text:style-name="P2"><text:span text:style-name="T20">5.</text:span><text:span text:style-name="T23"> Informacja nt. odbytych posiedzeń Komisji Rady.</text:span></text:p>
      <text:p text:style-name="P2"><text:span text:style-name="T20">6. </text:span><text:span text:style-name="T23">Informacje nt. działalności Burmistrza w okresie międzysesyjnym.</text:span></text:p>
      <text:p text:style-name="P2"><text:span text:style-name="T20">7. </text:span><text:span text:style-name="T24">Przedstawienie sprawozdania z wykonania budżetu Miasta i Gminy Margonin za rok 2014 wraz<text:line-break/>z opinią Regionalnej Izby Obrachunkowej o tym sprawozdaniu.</text:span></text:p>
      <text:p text:style-name="P2"><text:span text:style-name="T20">8. </text:span><text:span text:style-name="T24">Przedstawienie wniosku komisji rewizyjnej w sprawie absolutorium dla Burmistrza Miasta<text:line-break/>i Gminy Margonin wraz z opinią Regionalnej Izby Obrachunkowej o wniosku komisji.</text:span></text:p>
      <text:p text:style-name="P3"><text:span text:style-name="T20">9. </text:span><text:span text:style-name="T23">Dyskusja nad sprawozdaniem z wykonania budżetu Miasta i Gminy Margonin za rok 2014.</text:span></text:p>
      <text:p text:style-name="P3"><text:span text:style-name="T20">10.</text:span><text:span text:style-name="T23"> Podjęcie uchwał w sprawie:</text:span></text:p>
      <text:p text:style-name="P4">A/<text:span text:style-name="T27"> zatwierdzenia sprawozdania finansowego wraz ze sprawozdaniem z wykonania budżetu Miasta<text:line-break/>i Gminy Margonin za 2014 r.,</text:span></text:p>
      <text:p text:style-name="P68"><text:span text:style-name="T30">B/</text:span><text:span text:style-name="T27"> absolutorium dla Burmistrza Miasta i Gminy Margonin za 2014 r.,</text:span></text:p>
      <text:p text:style-name="P69">C/<text:span text:style-name="T27"> z</text:span><text:span text:style-name="T24">miany uchwały budżetowej na rok 2015,</text:span></text:p>
      <text:p text:style-name="P4">D/<text:span text:style-name="T24"> zmiany Wieloletniej Prognozy Finansowej Miasta i Gminy Margonin na lata 2015-2021,</text:span></text:p>
      <text:p text:style-name="P4"><text:span text:style-name="T23">E/ </text:span><text:span text:style-name="T24">określenia przystanków komunikacyjnych, których właścicielem lub zarządzającym jest Gmina Margonin oraz warunków i zasad korzystania z tych obiektów,</text:span></text:p>
      <text:p text:style-name="P4"><text:span text:style-name="T23">F/</text:span><text:span text:style-name="T24"> zmiany uchwały Nr V/42/2015 Rady Miasta i Gminy Margonin z dnia 19 lutego 2015 r. w sprawie uchwalenia Miejsko-Gminnego Programu Rozwiązywania Problemów Alkoholowych na 2015 rok,</text:span></text:p>
      <text:p text:style-name="P4"><text:span text:style-name="T23">G/</text:span><text:span text:style-name="T24"> zbycia w formie bezprzetargowej działki gruntu w Klotyldzinie (p. A.S. Lupa), </text:span></text:p>
      <text:p text:style-name="P6"><text:span text:style-name="T30">H/ </text:span>zbycia w formie bezprzetargowej działki gruntu w Margoninie (p. P. Sypniewski),</text:p>
      <text:p text:style-name="P4"><text:span text:style-name="T23">I/</text:span><text:span text:style-name="T24"> obciążenia służebnością gruntową nieruchomości gruntowej stanowiącej własność Gminy Margonin,<text:line-break/></text:span><text:span text:style-name="T23">J/ </text:span><text:span text:style-name="T24">ponownego wydzierżawienia oraz wynajęcia nieruchomości gruntowych stanowiących własność Gminy Margonin,</text:span></text:p>
      <text:p text:style-name="P6"><text:span text:style-name="T30">K/ </text:span>ustalenia regulaminu określającego kryteria i tryb przyznawania nagród nauczycielom zatrudnionym w szkołach i placówkach prowadzonych przez Miasto i Gminę Margonin,<text:line-break/><text:span text:style-name="T35">L/ </text:span>ustalenia regulaminu określającego wysokość stawek i szczegółowe warunki przyznawania dodatków do wynagrodzenia zasadniczego, szczegółowe warunki obliczania i wypłacania <text:soft-page-break/>wynagrodzenia za godziny ponadwymiarowe i godziny doraźnych zastępstw oraz przyznawania dodatku mieszkaniowego nauczycielom zatrudnionym w szkołach prowadzonych przez Miasto<text:line-break/>i Gminę Margonin,</text:p>
      <text:p text:style-name="P73"><text:span text:style-name="T30">Ł/</text:span> określenia zasad rozliczania tygodniowego wymiaru godzin zajęć nauczycieli i udzielania obniżek w szkołach i placówkach prowadzonych przez Miasto i Gminę Margonin. </text:p>
      <text:p text:style-name="P76"><text:span text:style-name="T29">M/ </text:span><text:span text:style-name="T31">zmiany Uchwały Nr VIII/75/2015 Rady Miasta i Gminy w Margoninie</text:span><text:span text:style-name="T32"> </text:span><text:span text:style-name="T31">z dnia 21 maja 2015 r. w sprawie zasad i trybu przyznawania stypendiów naukowych, artystycznych i sportowych dla uczniów gimnazjum w Mieście i Gminie Margonin,</text:span></text:p>
      <text:p text:style-name="P71">N/ zmiany uchwały Nr VIII/90/2015 Rady Miasta i Gminy Margonin z dnia 21 maja 2015 r. w sprawie zwolnień z podatku od nieruchomości udzielanych w ramach pomocy de minimis na terenie Gminy Margonin,</text:p>
      <text:p text:style-name="P71">O/ zakazu biwakowania,</text:p>
      <text:p text:style-name="P71">P/ zmiany miejscowego planu zagospodarowania przestrzennego gminy Margonin – działka nr 715/1, 715/2, 715/3 obręb miasto Margonin,</text:p>
      <text:p text:style-name="P71">R/ ustalenia górnej stawki opłat za usługi w zakresie usuwania i unieszkodliwienia odpadów komunalnych oraz opróżniania zbiorników bezodpływowych i transportu nieczystości ciekłych,</text:p>
      <text:p text:style-name="P71">S/ ryczałtowej stawki opłaty za gospodarowanie odpadami komunalnymi od indywidualnych nieruchomości, na których znajdują się domki letniskowe lub innych nieruchomości wykorzystywanych na cele rekreacyjno–wypoczynkowe, wykorzystywanych jedynie przez część roku,</text:p>
      <text:p text:style-name="P71">T/ określenia terminu, częstotliwości i trybu uiszczania opłaty za gospodarowanie odpadami komunalnymi od indywidualnych nieruchomości, na których znajdują się domki letniskowe lub innych nieruchomości wykorzystywanych na cele rekreacyjno–wypoczynkowe, wykorzystywanych jedynie przez część roku,</text:p>
      <text:p text:style-name="P55">U/ ustalenia wzoru deklaracji o wysokości opłaty za gospodarowanie odpadami komunalnymi składanej przez właścicieli nieruchomości, na której znajdują się domki letniskowe lub innych nieruchomości wykorzystywanych na cele rekreacyjno-wypoczynkowe, wykorzystywanych jedynie przez część roku,</text:p>
      <text:p text:style-name="P76"><text:span text:style-name="T29">11.</text:span> Wolne głosy.</text:p>
      <text:p text:style-name="P55">12. Zakończenie sesji”.</text:p>
      <text:p text:style-name="P63">Przewodniczący Rady zapytał czy ktoś z radnych ma pytania do przedstawionego porządku obrad?</text:p>
      <text:p text:style-name="P63">Uwag i pytań nie zgłoszono.</text:p>
      <text:p text:style-name="P53">Przewodniczący poddał pod głosowanie porządek obrad.</text:p>
      <text:p text:style-name="P41">Wynik głosowan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4">ZA</text:p>
          </table:table-cell>
          <table:table-cell table:style-name="Tabela1.A1" office:value-type="string">
            <text:p text:style-name="P54">PRZECIWNYCH</text:p>
          </table:table-cell>
          <table:table-cell table:style-name="Tabela1.A1" office:value-type="string">
            <text:p text:style-name="P54">WSTRZYMUJĄCYCH</text:p>
          </table:table-cell>
        </table:table-row>
        <table:table-row table:style-name="Tabela1.1">
          <table:table-cell table:style-name="Tabela1.A2" office:value-type="float" office:value="13">
            <text:p text:style-name="P54">13</text:p>
          </table:table-cell>
          <table:table-cell table:style-name="Tabela1.B2" office:value-type="string">
            <text:p text:style-name="P54">0</text:p>
          </table:table-cell>
          <table:table-cell table:style-name="Tabela1.B2" office:value-type="string">
            <text:p text:style-name="P54">0</text:p>
          </table:table-cell>
        </table:table-row>
      </table:table>
      <text:p text:style-name="P32">Powyższy porządek obrad stanowi Załącznik nr 4 do Protokołu.</text:p>
      <text:p text:style-name="P39"/>
      <text:p text:style-name="P39">Ad/ 3. Przyjęcie protokołu z VIII sesji Rady Miasta i Gminy w Margoninie.</text:p>
      <text:p text:style-name="P43">Przewodniczący Rady poinformował, że protokół z VIII sesji został sporządzony<text:line-break/>w regulaminowym czasie i wyłożony do wglądu w biurze rady.</text:p>
      <text:p text:style-name="P43">Przewodniczący zapytał czy Radni zgłaszają uwagi do Protokołu.</text:p>
      <text:p text:style-name="P43">Uwag nie zgłoszono.</text:p>
      <text:p text:style-name="P43">W związku z powyższym Przewodniczący Rady poddał pod głosowanie przyjęcie protokołu<text:line-break/>z VIII Sesji Rady:</text:p>
      <text:p text:style-name="P41">Wynik głosowani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4">ZA</text:p>
          </table:table-cell>
          <table:table-cell table:style-name="Tabela2.A1" office:value-type="string">
            <text:p text:style-name="P54">PRZECIWNYCH</text:p>
          </table:table-cell>
          <table:table-cell table:style-name="Tabela2.A1" office:value-type="string">
            <text:p text:style-name="P54">WSTRZYMUJĄCYCH</text:p>
          </table:table-cell>
        </table:table-row>
        <table:table-row table:style-name="Tabela2.1">
          <table:table-cell table:style-name="Tabela2.A2" office:value-type="float" office:value="13">
            <text:p text:style-name="P54">13</text:p>
          </table:table-cell>
          <table:table-cell table:style-name="Tabela2.B2" office:value-type="string">
            <text:p text:style-name="P54">0</text:p>
          </table:table-cell>
          <table:table-cell table:style-name="Tabela2.B2" office:value-type="string">
            <text:p text:style-name="P37">0</text:p>
          </table:table-cell>
        </table:table-row>
      </table:table>
      <text:p text:style-name="P40"/>
      <text:p text:style-name="P40">Ad/ 4. Interpelacje i zapytania Radnych</text:p>
      <text:p text:style-name="P29">Radna B. Kończak zapytała, czy w sprawie postawienia szykan na ul Kościuszki za parkiem oraz <text:soft-page-break/>postawienia lustra na drodze do Lipin były prowadzone już rozmowy? Radna dodała, że zgłaszała już tą na sesji oraz na spotkaniu z policją. Mieszkańcy pytają się, czy jest coś w tym kierunku robione?</text:p>
      <text:p text:style-name="P29">Zastępca Burmistrz powiedział, że sprawa lustra jeszcze nie jest wyjaśniona. Co do szykan to było już wytłumaczone, że na etapie dokumentacji projektowej musi być odprowadzone, <text:s/></text:p>
      <text:p text:style-name="P35"/>
      <text:p text:style-name="P35">Ad/ 5. Informacja nt. odbytych posiedzeń Komisji Rady.</text:p>
      <text:p text:style-name="P29">Wiceprzewodnicząca Komisji ds. finansów budżetu i planowania odczytała sprawozdanie z posiedzenia wspólnej komisji.</text:p>
      <text:p text:style-name="P29">„W dniu 15 czerwca 2015 r. o godzinie 16:00 w sali sesyjnej Urzędu Miasta i Gminy Margonin odbyło się wspólne posiedzenie w/w komisji. W posiedzeniu uczestniczyli Radni, Zastępca Burmistrza, Pani Skarbnik, a także pracownicy urzędu, którzy omawiali poszczególne projekty uchwał. Przed przystąpieniem do omawiania poszczególnych projektów uchwał zgłoszonych do programu Zastępca burmistrza <text:span text:style-name="T25">zgłosił wniosek o zmianę porządku obrad poprzez uzupełnienie go o dodatkowe punkty projektów uchwał w sprawie:</text:span></text:p>
      <text:p text:style-name="P75"><text:span text:style-name="T30">M/</text:span> <text:span text:style-name="T37">zmiany Uchwały Nr VIII/75/2015 Rady Miasta i Gminy w Margoninie</text:span><text:span text:style-name="T39"> </text:span><text:span text:style-name="T37">z dnia 21 maja 2015 r. w sprawie zasad i trybu przyznawania stypendiów naukowych, artystycznych i sportowych dla uczniów gimnazjum w Mieście i Gminie Margonin,</text:span></text:p>
      <text:p text:style-name="P74"><text:span text:style-name="T30">N/ </text:span>zmiany uchwały Nr VIII/90/2015 Rady Miasta i Gminy Margonin z dnia 21 maja 2015 r. w sprawie zwolnień z podatku od nieruchomości udzielanych w ramach pomocy de minimis na terenie Gminy Margonin,</text:p>
      <text:p text:style-name="P74"><text:span text:style-name="T30">O/ </text:span>zakazu biwakowania,</text:p>
      <text:p text:style-name="P74"><text:span text:style-name="T30">P/</text:span> zmiany miejscowego planu zagospodarowania przestrzennego gminy Margonin – działka nr 715/1, 715/2, 715/3 obręb miasto Margonin,</text:p>
      <text:p text:style-name="P72">oraz punkty:</text:p>
      <text:p text:style-name="P74"><text:span text:style-name="T30">R/ </text:span>ustalenia górnej stawki opłat za usługi w zakresie usuwania i unieszkodliwienia odpadów komunalnych oraz opróżniania zbiorników bezodpływowych i transportu nieczystości ciekłych,</text:p>
      <text:p text:style-name="P74"><text:span text:style-name="T30">S/ </text:span>ryczałtowej stawki opłaty za gospodarowanie odpadami komunalnymi od indywidualnych nieruchomości, na których znajdują się domki letniskowe lub innych nieruchomości wykorzystywanych na cele rekreacyjno–wypoczynkowe, wykorzystywanych jedynie przez część roku,</text:p>
      <text:p text:style-name="P74"><text:span text:style-name="T30">T/</text:span> określenia terminu, częstotliwości i trybu uiszczania opłaty za gospodarowanie odpadami komunalnymi od indywidualnych nieruchomości, na których znajdują się domki letniskowe lub innych nieruchomości wykorzystywanych na cele rekreacyjno–wypoczynkowe, wykorzystywanych jedynie przez część roku,</text:p>
      <text:p text:style-name="P74"><text:span text:style-name="T21">U/ </text:span><text:span text:style-name="T15">ustalenia wzoru deklaracji o wysokości opłaty za gospodarowanie odpadami komunalnymi składanej przez właścicieli nieruchomości, na której znajdują się domki letniskowe lub innych nieruchomości wykorzystywanych na cele rekreacyjno-wypoczynkowe, wykorzystywanych jedynie przez część roku,</text:span></text:p>
      <text:p text:style-name="P29"><text:span text:style-name="T27">Członkowie komisji omówili propozycje uchwał zgłoszonych do programu obrad sesji oraz dodatkowe propozycje zgłoszo</text:span>ne do programu przez Zastępcę Burmistrza i zaopiniowali je pozytywnie. </text:p>
      <text:p text:style-name="P29">Jednym z pierwszych punktów posiedzenia wspólnego komisji było omówienie i bardzo obszerna dyskusja wraz z uczestniczącymi w posiedzeniu komisji przedstawicielami Związku Nauczycielstwa Polskiego – Zarząd Oddziału w Margoninie uchwał dotyczących <text:span text:style-name="T30"><text:s/></text:span>ustalenia regulaminu określającego kryteria i tryb przyznawania nagród nauczycielom zatrudnionym w szkołach i placówkach prowadzonych przez Miasto i Gminę Margonin, ustalenia regulaminu określającego wysokość stawek i szczegółowe warunki przyznawania dodatków do wynagrodzenia zasadniczego, szczegółowe warunki obliczania i wypłacania wynagrodzenia za godziny ponadwymiarowe i godziny doraźnych zastępstw oraz przyznawania dodatku mieszkaniowego nauczycielom zatrudnionym w szkołach prowadzonych przez Miasto i Gminę Margonin oraz uchwały w sprawie<text:span text:style-name="T27"> określenia zasad rozliczania tygodniowego wymiaru godzin zajęć nauczycieli i </text:span><text:soft-page-break/><text:span text:style-name="T27">udzielania obniżek w szkołach i placówkach prowadzonych przez Miasto i Gminę Margonin. </text:span></text:p>
      <text:p text:style-name="P28">Na koniec omówiono bieżące sprawy dotyczące Miasta i Gminy Margonin”.</text:p>
      <text:p text:style-name="P58"><text:span text:style-name="T7">Sprawozdanie stanowi</text:span><text:span text:style-name="T8"> załącznik nr 5 do Protokołu</text:span><text:span text:style-name="T7">.</text:span></text:p>
      <text:p text:style-name="P79"/>
      <text:p text:style-name="P78"><text:span text:style-name="T4">Przewodniczący Komisji Rewizyjnej przedstawił sprawozdanie z posiedzenia komisji rewizyjnej. „W dniu 11 czerwca 2015 r. o godz. 16.00 w OSP Margonin Margonin odbyły się dwa posiedzenia komisji rewizyjnej, której tematem było: „Kontrola działalności Ochotniczej Straży Pożarnej<text:line-break/>w Margoninie w tym wykorzystanie środków finansowych i celowości wyjazdów.</text:span>”</text:p>
      <text:p text:style-name="P78">Podczas posiedzenia obecni byli: Prezes OSP Margonin Pan Marek Żelek, Wiceprezes OSP Margonin Pan Bartosz Burzyński, skarbnik OSP Margonin Pan Łukasz Kobicki oraz gospodarz obiektu Pan Szymon Hermaszewski.</text:p>
      <text:p text:style-name="P78">Przedstawiciele OSP Margonin przedłożyli komisji rozliczenie rzeczowo finansowe otrzymanej dotacji z Budżetu Miasta i Gminy Margonin za 2014 rok w kwocie 20.000 zł, z przeznaczeniem na realizację zadania w zakresie bezpieczeństwa i ochrony przeciwpożarowej oraz likwidacji zdarzeń, pożarów i wypadków drogowych oraz celowość wyjazdów OSP. <text:s/>Omówiono również bieżącą działalność realizowaną <text:s/>przez OSP Margonin.</text:p>
      <text:p text:style-name="P78">Podczas posiedzenia komisja na podstawie przedstawionych informacji wspólnie wypracowała następujące wnioski:</text:p>
      <text:list xml:id="list1568336079354027389" text:style-name="L1">
        <text:list-item>
          <text:p text:style-name="P100">sukcesywnie uzupełniać umundurowanie galowe,</text:p>
        </text:list-item>
        <text:list-item>
          <text:p text:style-name="P100">modernizacja strażnic – pozyskanie na ten cel środków zewnętrznych,</text:p>
        </text:list-item>
        <text:list-item>
          <text:p text:style-name="P101">magazynek mieszczący się za garażem przekształcić w prysznic”.</text:p>
        </text:list-item>
      </text:list>
      <text:p text:style-name="P66"><text:span text:style-name="T2">Sprawozdanie</text:span><text:span text:style-name="T3"> stanowi</text:span><text:span text:style-name="T3"> załącznik nr 6 do Protokołu</text:span><text:span text:style-name="T3">.</text:span></text:p>
      <text:p text:style-name="P64"/>
      <text:p text:style-name="P36">Ad 6/ Informacje nt. działalności Burmistrza w okresie międzysesyjnym.</text:p>
      <text:p text:style-name="P62">Burmistrz przedstawił sprawozdanie z działalności z okresu międzysesyjnego.</text:p>
      <text:p text:style-name="P10">„1. Zostały wydane następujące zarządzenia w sprawie:</text:p>
      <text:list xml:id="list7484935013552739754" text:style-name="L2">
        <text:list-item>
          <text:p text:style-name="P93">zmiany uchwały budżetowej na rok 2015,</text:p>
        </text:list-item>
        <text:list-item>
          <text:p text:style-name="P93">wprowadzenia zmian w planie finansowym Urzędu Miasta i Gminy Margonin na 2015 r.,</text:p>
        </text:list-item>
        <text:list-item>
          <text:p text:style-name="P93">zmiany planu finansowego zadań zleconych na 2015 r.,</text:p>
        </text:list-item>
        <text:list-item>
          <text:p text:style-name="P93">zmiany w składach osobowych Komisji Wyborczych w Mieście i Gminie Margonin,</text:p>
        </text:list-item>
        <text:list-item>
          <text:p text:style-name="P93">ogłoszenia otwartego konkursu ofert na realizację zadań publicznych,</text:p>
        </text:list-item>
        <text:list-item>
          <text:p text:style-name="P93">ogłoszenia wykazu nieruchomości przeznaczonych do wynajęcia,</text:p>
        </text:list-item>
        <text:list-item>
          <text:p text:style-name="P93">wykazu nieruchomości lokalowej przeznaczonej do zbycia w formie bezprzetargowej,</text:p>
        </text:list-item>
        <text:list-item>
          <text:p text:style-name="P93">ogłoszenia wykazu działki gruntu przeznaczonej do zbycia w formie przetargu,</text:p>
        </text:list-item>
      </text:list>
      <text:p text:style-name="P10">2. Burmistrz uczestniczył w następujących spotkaniach:</text:p>
      <text:list xml:id="list3098224031437063089" text:style-name="L3">
        <text:list-item>
          <text:p text:style-name="P94"><text:span text:style-name="T30">24.04.2015r. - </text:span><text:span text:style-name="T27">otwarcie sezonu nart wodnych w Margoninie,</text:span></text:p>
        </text:list-item>
        <text:list-item>
          <text:p text:style-name="P96">26.04.2015 r. - <text:span text:style-name="T27">spotkanie 3 majowe z Bractwem Kurkowym Margonin,</text:span> </text:p>
        </text:list-item>
        <text:list-item>
          <text:p text:style-name="P94"><text:span text:style-name="T30">28.04.2015 r.</text:span> - spotkanie z margonińskim WOPRem, </text:p>
        </text:list-item>
        <text:list-item>
          <text:p text:style-name="P94"><text:span text:style-name="T30">29.04.2015 r. - </text:span><text:span text:style-name="T27">uroczyste otwarcie Zakładu Zagospodarowania Odpadów Nowe Toniszewo – Kopaszyn,</text:span></text:p>
        </text:list-item>
        <text:list-item>
          <text:p text:style-name="P94"><text:span text:style-name="T30">01.05.2015 r. </text:span><text:span text:style-name="T27">- Stajnia Margonin zawody w skokach przez przeszkody,</text:span></text:p>
        </text:list-item>
        <text:list-item>
          <text:p text:style-name="P94"><text:span text:style-name="T30">4-5.05.2015 r. -</text:span><text:span text:style-name="T27"> Kraków – Europejski Kongres Samorządowy,</text:span></text:p>
        </text:list-item>
        <text:list-item>
          <text:p text:style-name="P94"><text:span text:style-name="T30">07.05.2015 r. -</text:span><text:span text:style-name="T27"> Budzyń Gminny Ośrodek Kultury – powiatowy dzień bibliotekarza,</text:span></text:p>
        </text:list-item>
        <text:list-item>
          <text:p text:style-name="P94"><text:span text:style-name="T30">08.05.2015 r. -</text:span><text:span text:style-name="T27"> złożenie wieńców pod pomnikiem „Poległym za wolność” wraz z Przewodniczącym Rady Piotrem Ściburą, Radnym Powiatowym Rafałem Gimzickim oraz Proboszczem margonińskiej parafii Ks. Rafałem Wnukiem w 70 rocznicę zakończenia II Wojny Światowej,</text:span></text:p>
        </text:list-item>
        <text:list-item>
          <text:p text:style-name="P94"><text:span text:style-name="T30">08.05.2015 r. -</text:span><text:span text:style-name="T27"> zebranie przedstawicielskie banku spółdzielczego Chodzież,</text:span></text:p>
        </text:list-item>
        <text:list-item>
          <text:p text:style-name="P94"><text:span text:style-name="T30">12.05.2015 r. </text:span><text:span text:style-name="T27">- Rataje – Konferencja nowoczesna szkoła,</text:span></text:p>
        </text:list-item>
        <text:list-item>
          <text:p text:style-name="P94"><text:span text:style-name="T30">12.05.2015 r. </text:span><text:span text:style-name="T27">- zebranie wiejskie w Kowalewie,</text:span></text:p>
        </text:list-item>
        <text:list-item>
          <text:p text:style-name="P94"><text:span text:style-name="T30">15.05.2015 r</text:span><text:span text:style-name="T27">. - Chodzież - Powiatowy Dzień Strażaka</text:span></text:p>
        </text:list-item>
        <text:list-item>
          <text:p text:style-name="P94"><text:soft-page-break/><text:span text:style-name="T30">16.05.2015 r. -</text:span><text:span text:style-name="T27"> Zbyszewice - festyn integracyjny zorganizowany przez gminę Budzyń,</text:span></text:p>
        </text:list-item>
        <text:list-item>
          <text:p text:style-name="P94"><text:span text:style-name="T30">18.05.2015 r. -</text:span><text:span text:style-name="T27"> obchody 10 lecia nadania imienia Szkoły Podstawowej im. Jana Pawła II w Lipinach, </text:span></text:p>
        </text:list-item>
        <text:list-item>
          <text:p text:style-name="P94"><text:span text:style-name="T30">19.05.2015 r.</text:span><text:span text:style-name="T27"> - Warszawa – debata organizowana przez Puls Biznesu i Stowarzyszenie Green Cros Poland – rola samorządu dla rozwoju kapitału społecznego biznesu i ekologii,</text:span></text:p>
        </text:list-item>
        <text:list-item>
          <text:p text:style-name="P94"><text:span text:style-name="T30">20.05.2015 r. -</text:span><text:span text:style-name="T27"> walne zgromadzenie Gminnej Spółdzielni w Margoninie.</text:span></text:p>
        </text:list-item>
      </text:list>
      <text:p text:style-name="P10">III. Podpisane zostały następujące umowy:</text:p>
      <text:list xml:id="list1758530379928452403" text:style-name="L4">
        <text:list-item>
          <text:p text:style-name="P97">w dniu 24.04.2015 r. - zbycie na rzecz najemcy lokalu mieszkalnego w Margońskiej Wsi -<text:line-break/>p. Janiszewscy,</text:p>
        </text:list-item>
        <text:list-item>
          <text:p text:style-name="P97">w dniu 30.04.2015 r. - zbycie na powiększenie działki w Margoninie - p. Wołek<text:line-break/>i p. Nowaczewscy,</text:p>
        </text:list-item>
        <text:list-item>
          <text:p text:style-name="P90">w dniu 07.05.2015 r. - zbycie działek budowlanych w Klotyldzinie - p. Górka”. </text:p>
        </text:list-item>
      </text:list>
      <text:p text:style-name="P64"><text:span text:style-name="T38">Sprawozdanie</text:span> stanowi załącznik nr 7 do Protokołu.</text:p>
      <text:p text:style-name="P64"/>
      <text:p text:style-name="P59"><text:span text:style-name="T6">Ad 7/. </text:span><text:span text:style-name="T5">Przedstawienie sprawozdania z wykonania budżetu Miasta i Gminy Margonin za rok 2013 wraz z opinią Regionalnej Izby Obrachunkowej o tym sprawozdaniu. </text:span></text:p>
      <text:p text:style-name="P49">Pani Skarbnik poinformowała, że wszyscy Radni otrzymali w regulaminowym czasie tj. do końca marca 2015 r. Zarządzenie Nr 46/2015 Burmistrza Miasta i Gminy Margonin z dnia 26 marca 2015r. w sprawie przyjęcia sprawozdania rocznego z przebiegu wykonania budżetu gminy, planu finansowego instytucji kultury za 2014 rok oraz informacji o stanie mienia gminy. Pani Skarbnik omówiła sprawozdanie z wykonania budżetu Miasta i Gminy Margonin za rok 2014. </text:p>
      <text:p text:style-name="P88">Sprawozdanie z wykonania budżetu wraz z informacją o stanie mienia gminy były przedłożone Radzie oraz Regionalnej Izbie Obrachunkowej w ustawowym terminie do 31 marca 2015 roku. <text:s/></text:p>
      <text:p text:style-name="P88">Budżet gminy na 2014 rok uchwalony był w <text:s/>grudniu 2014 r. ulegał w ciągu roku zmianom stosownymi uchwałami.</text:p>
      <text:p text:style-name="P88">Dochody wykonano <text:s/>w 97,9 % planu tj. 29.286.003,51 zł, dochody bieżące 26.900.355,66– zł, dochody majątkowe – 2.385.647,85 zł. </text:p>
      <text:p text:style-name="P88">Wydatki wykonano w 93,9 % planu tj. 29.258.472,11 zł, wydatki bieżące – 23.444.159,12- zł, wydatki majątkowe 5.814.312,99 zł.</text:p>
      <text:p text:style-name="P88">Budżet wykonano z nadwyżką w kwocie 27.531,40 zł. </text:p>
      <text:p text:style-name="P88">Budżet został zasilony przychodami <text:s/>w wysokości 2.755.166,88 zł, (wolne środki pozostałe z roku 2013-1.415.166,88 zł oraz emisja obligacji– 1.340.000- zł) <text:s/></text:p>
      <text:p text:style-name="P88">a </text:p>
      <text:p text:style-name="P88">rozchody wykonano w wysokości <text:s/>1.501.687,32 zł były to:</text:p>
      <text:p text:style-name="P88">- spłaty pożyczek i kredytów wcześniej zaciągniętych- 1.324.944,92 zł oraz udzielone pożyczki z budżetu gminy 176.742,40 zł. </text:p>
      <text:p text:style-name="P88"><text:span text:style-name="T40">W związku </text:span><text:span text:style-name="T40">z wyższymi przychodami od rozchodów różnica wynosi 1.253.479,56 zł.</text:span></text:p>
      <text:p text:style-name="P88">Stan zobowiązań na koniec 2014 r. z tytułu kredytów i pożyczek oraz obligacji to kwota 7.159.919,04 zł oraz z tytułu <text:s/>umów wieloletnich <text:s/>to kwota 522.053,13 zł do wysokości podpisanej cesji na rzecz banku. (Komimbud).</text:p>
      <text:p text:style-name="P88">Pozostałe zobowiązania niewymagalne to kwota 916.614,77 zł, których termin przypadał w roku następnym.</text:p>
      <text:p text:style-name="P88">Należności wymagalne gminy, których termin upłynął z końcem roku to kwota 1.061.413,74 zł <text:s/>(j.b.-793.801,44 zł. i <text:s/>z.b.- 267.612,30 zł).</text:p>
      <text:p text:style-name="P88">Pozostałe należności niewymagalne wynoszą 349.930,30 zł (j.b. – 295.778,35 zł i z.b.- 54.151,95 zł).</text:p>
      <text:p text:style-name="P87">Stan śro<text:span text:style-name="T27">dk</text:span>ów na koncie wynosił 3.080.499,72 zł, w tym: śr. niewygasające- 1.629.029,- zł, j.s.t. 1.280.998,97 zł <text:s/>z.b. 170.471,75 zł.)</text:p>
      <text:p text:style-name="P59"><text:span text:style-name="T6">Zarządzenie Nr 44/2014</text:span><text:span text:style-name="T10"> </text:span><text:span text:style-name="T6">stanowi załącznik nr 8 do Protokołu.</text:span></text:p>
      <text:p text:style-name="P46"/>
      <text:p text:style-name="P46">Pani Skarbnik przestawiła uchwałę nr <text:span text:style-name="T27">Nr SO.0954/16/14/Pi/2015</text:span> Składu Orzekającego Regionalnej Izby Obrachunkowej w Poznaniu z dnia 13 kwietnia 2015 roku w sprawie opinii o sprawozdaniu z <text:soft-page-break/>wykonania budżetu Miasta i Gminy Margonin za 2014 rok.</text:p>
      <text:p text:style-name="P49">Przewodniczący Rady zapytał czy są pytania do przedstawionej opinii?</text:p>
      <text:p text:style-name="P49">Uwag i pytań nie zgłoszono.</text:p>
      <text:p text:style-name="P42">Opinia stanowi załącznik nr 9 do Protokołu.</text:p>
      <text:p text:style-name="P42"/>
      <text:p text:style-name="P59"><text:span text:style-name="T6">Ad 8/. </text:span><text:span text:style-name="T5">Przedstawienie wniosku komisji rewizyjnej w sprawie absolutorium dla Burmistrza </text:span><text:span text:style-name="T6">Miasta i Gminy Margonin wraz z opinią Regionalnej Izby Obrachunkowej o wniosku komisj</text:span><text:span text:style-name="T11">i.</text:span></text:p>
      <text:p text:style-name="P61"><text:span text:style-name="T3">Przewodniczący Komisji rewizyjnej J. Staniewski przedstawił wniosek </text:span><text:span text:style-name="T9">w</text:span><text:span text:style-name="T5"> </text:span><text:span text:style-name="T9">sprawie absolutorium dla Burmistrza Miasta i Gminy Margonin wraz z opinią Regionalnej Izby Obrachunkowej o wniosku komisji.</text:span><text:span text:style-name="T3"> </text:span><text:span text:style-name="T12">Przewodniczący dodał , że wniosek który sporządziliśmy liczy 9 stron i odczytam wstęp i ogólna konkluzje. Komisja r</text:span><text:span text:style-name="T36">ewizyjna Rady Miasta i Gminy Margonin po dokonaniu analizy wykonania <text:s text:c="4"/>założeń budżetowych na rok 2014 <text:s/>wnosi o <text:s text:c="265"/></text:span></text:p>
      <text:p text:style-name="P61">Udzielnie absolutorium Burmistrzowi Miasta i Gminy Margonin <text:s/>za rok 2014.</text:p>
      <text:p text:style-name="P13">Komisja Rewizyjna w składzie:</text:p>
      <text:p text:style-name="P15"><text:span text:style-name="T27">- Przewodniczą</text:span>cy: <text:tab/><text:tab/>Jerzy <text:s/>Staniewski</text:p>
      <text:p text:style-name="P15">- Wiceprzewodniczący: <text:tab/>Grzegorz Gręda</text:p>
      <text:p text:style-name="P15">- Członek <text:s/>komisji: <text:tab/><text:tab/>Barbara Kończak</text:p>
      <text:p text:style-name="P15">- Członek <text:s/>komisji: <text:tab/><text:tab/>Danuta Strychalska</text:p>
      <text:p text:style-name="P15">- Członek <text:s/>komisji: <text:tab/><text:tab/>Arleta Wegner</text:p>
      <text:p text:style-name="P15">- Członek <text:s/>komisji: <text:tab/><text:tab/>Andrzej <text:s/>Zmudziński</text:p>
      <text:p text:style-name="P15">wykonując zapisy ustawy o finansach publicznych z art. 270 ust. 2 i 3 na <text:s/>trzech posiedzeniach w dniach 22 kwietnia, 5 i 12 maja rozpatrywała:</text:p>
      <text:list xml:id="list1015608058892557171" text:style-name="L5">
        <text:list-item>
          <text:p text:style-name="P95">Sprawozdanie roczne z przebiegu <text:s/>wykonania budżetu Miasta i Gminy <text:s/>Margonin za<text:line-break/> 2014 rok,</text:p>
        </text:list-item>
        <text:list-item>
          <text:p text:style-name="P95">Informację z przebiegu wykonania planu finansowego instytucji kultury za rok 2014<text:line-break/>Miejsko-Gminnego Ośrodka <text:s/>Kultury w Margoninie,</text:p>
        </text:list-item>
        <text:list-item>
          <text:p text:style-name="P95">Informację <text:s/>z przebiegu <text:s/>wykonania <text:s/>planu <text:s/>finansowego <text:s/>instytucji <text:s/>kultury za rok 2014,<text:line-break/>Miejsko-Gminnej Biblioteki Publicznej w Margoninie,</text:p>
        </text:list-item>
        <text:list-item>
          <text:p text:style-name="P95">Informację o stanie mienia komunalnego na dzień 31.12.2014 rok,</text:p>
        </text:list-item>
        <text:list-item>
          <text:p text:style-name="P95">Uchwałę Składu Orzekającego Regionalnej Izby Obrachunkowej w Poznaniu nr SO.0954/16/14/Pi/2015 z dnia 13 kwietnia 2015 r. sprawie opinii o sprawozdaniu<text:line-break/>z wykonania budżetu Miasta i Gminy Margonin za 2014 r.,</text:p>
        </text:list-item>
        <text:list-item>
          <text:p text:style-name="P95">Sprawozdania finansowe jednostki samorządu terytorialnego,</text:p>
        </text:list-item>
        <text:list-item>
          <text:p text:style-name="P95">Dokumentację z przeprowadzonych kontroli przez Komisję Rewizyjną <text:s/>za <text:s/>rok 2014</text:p>
        </text:list-item>
      </text:list>
      <text:p text:style-name="P15">Komisja Rewizyjna Rady Miasta i Gminy w Margoninie po przeanalizowaniu przedstawionych <text:s/>danych pozytywnie oceniła realizację budżetu gminy za rok <text:s/>2014 i nie wnosi żadnych <text:s/>zastrzeżeń <text:s/>co do jego wykonania.</text:p>
      <text:p text:style-name="P15">Uwzględniając powyższe Komisja Rewizyjna Rady Miasta i Gminy w Margoninie na podstawie art. 18a ust. 3 ustawy o samorządzie gminnym, jednogłośnie wnioskuje do Rady Miasta i Gminy Margonin o udzielenie Burmistrzowi Miasta i Gminy Margonin absolutorium za 2014 rok.</text:p>
      <text:p text:style-name="P31">Wniosek Komisji Rewizyjnej w sprawie absolutorium dla Burmistrza Miasta i Gminy Margonin za 2014 rok stanowi załącznik nr 10 do Protokołu.</text:p>
      <text:p text:style-name="P24"/>
      <text:p text:style-name="P24">2. Uchwałę Nr SO.-0955/25/15/Pi/2015 Składu Orzekającego Regionalnej Izby Obrachunkowej w Poznaniu z dnia 26 maja 2014 roku w sprawie wyrażenia opinii o wniosku Komisji Rewizyjnej Rady Miasta i Gminy Margonin o udzielenie Burmistrzowi Miasta i Gminy absolutorium z tytułu wykonania budżetu za 2014r.</text:p>
      <text:p text:style-name="P31">W/w wniosek stanowi załącznik nr 11 do Protokołu.</text:p>
      <text:p text:style-name="P24"/>
      <text:p text:style-name="P91"><text:span text:style-name="T22">Ad/ 9. Dyskusja nad sprawozdaniem z wykonania budżetu Miasta i Gminy Margonin za rok 2014</text:span></text:p>
      <text:p text:style-name="P51">Wiceprzewodnicząca Rady A. Kruszka powiedziała, że Burmistrz dobrze gospodaruje pieniędzmi, <text:soft-page-break/>wykonanie budżetu jest prawie stuprocentowe, a opinia Regionalnej Izby Obrachunkowej o wykonaniu budżetu jest również pozytywna.</text:p>
      <text:p text:style-name="P51">Więcej pytań i uwag nie zgłoszono.</text:p>
      <text:p text:style-name="P31"/>
      <text:p text:style-name="P31">Ad 10/. Podjęcie uchwał w sprawie :</text:p>
      <text:p text:style-name="P60"><text:span text:style-name="T6"/></text:p>
      <text:p text:style-name="P60"><text:span text:style-name="T6">A/</text:span><text:span text:style-name="T5"> zatwierdzenia sprawozdania finansowego wraz ze sprawozdaniem z wykonania budżetu Miasta i Gminy Margonin za 2014 r.,</text:span></text:p>
      <text:p text:style-name="P27">Przewodniczący Rady przedstawił projekt uchwały i zapytał czy ktoś z Państwa Radnych ma pytania odnośnie projektu uchwały?</text:p>
      <text:p text:style-name="P26">Uwag nie zgłoszono.</text:p>
      <text:p text:style-name="P26">Przewodniczący Rady poddał pod głosowanie w/w uchwały:</text:p>
      <text:p text:style-name="P33">Wynik głosowani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6">ZA</text:p>
          </table:table-cell>
          <table:table-cell table:style-name="Tabela3.A1" office:value-type="string">
            <text:p text:style-name="P56">PRZECIWNYCH</text:p>
          </table:table-cell>
          <table:table-cell table:style-name="Tabela3.A1" office:value-type="string">
            <text:p text:style-name="P56">WSTRZYMUJĄCYCH</text:p>
          </table:table-cell>
        </table:table-row>
        <table:table-row table:style-name="Tabela3.1">
          <table:table-cell table:style-name="Tabela3.A2" office:value-type="float" office:value="13">
            <text:p text:style-name="P56">13</text:p>
          </table:table-cell>
          <table:table-cell table:style-name="Tabela3.B2" office:value-type="string">
            <text:p text:style-name="P56">0</text:p>
          </table:table-cell>
          <table:table-cell table:style-name="Tabela3.A2" office:value-type="float" office:value="0">
            <text:p text:style-name="P38">0</text:p>
          </table:table-cell>
        </table:table-row>
      </table:table>
      <text:p text:style-name="P47">Uchwała nr IX/92/2015 stanowi załącznik nr 12 do protokołu</text:p>
      <text:p text:style-name="P65"/>
      <text:p text:style-name="P60"><text:span text:style-name="T6">B/ </text:span><text:span text:style-name="T5">absolutorium dla Burmistrza Miasta i Gminy Margonin za 2014 rok,</text:span></text:p>
      <text:p text:style-name="P27">Przewodniczący Rady przedstawił projekt uchwały i zapytał czy ktoś z Państwa Radnych ma pytania odnośnie projektu uchwały?</text:p>
      <text:p text:style-name="P26">Uwag nie zgłoszono.</text:p>
      <text:p text:style-name="P26">Przewodniczący Rady poddał pod głosowanie w/w projekt uchwały:</text:p>
      <text:p text:style-name="P33">Wynik głosowani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6">ZA</text:p>
          </table:table-cell>
          <table:table-cell table:style-name="Tabela4.A1" office:value-type="string">
            <text:p text:style-name="P56">PRZECIWNYCH</text:p>
          </table:table-cell>
          <table:table-cell table:style-name="Tabela4.A1" office:value-type="string">
            <text:p text:style-name="P56">WSTRZYMUJĄCYCH</text:p>
          </table:table-cell>
        </table:table-row>
        <table:table-row table:style-name="Tabela4.1">
          <table:table-cell table:style-name="Tabela4.A2" office:value-type="float" office:value="13">
            <text:p text:style-name="P56">13</text:p>
          </table:table-cell>
          <table:table-cell table:style-name="Tabela4.A2" office:value-type="float" office:value="0">
            <text:p text:style-name="P56">0</text:p>
          </table:table-cell>
          <table:table-cell table:style-name="Tabela4.A2" office:value-type="float" office:value="0">
            <text:p text:style-name="P38">0</text:p>
          </table:table-cell>
        </table:table-row>
      </table:table>
      <text:p text:style-name="P48">Projekt uchwały nr IX/93/2015 stanowi załącznik nr 13 do protokołu</text:p>
      <text:p text:style-name="P25"/>
      <text:p text:style-name="P50">Przewodniczący Rady pogratulował Burmistrzowi uzyskania absolutorium z tytułu wykonania budżetu za 2014 rok. </text:p>
      <text:p text:style-name="P50">Burmistrz podziękował radnym poprzedniej i radnym obecnej kadencji. To jest nasz wspólny sukces, Radnych, Sołtysów, Dyrektorów instytucji, Kierowników jednostek, pracowników gminy, prezesów różnych stowarzyszeń. Wspólnie tutaj wszyscy obecni pracujemy na rozwój naszej małej ojczyzny. Za to składam Wam serdeczne podziękowania. Margonin się rozwija i dobrze świadczy o tym to wszystko, co się wokół dzieje. Tegoroczna ocena absolutorium nie budziła takich emocji jak w zeszłym roku gdzie wtedy rozpoczęła się kampania. Sam bym nic nie zrobił, bez pomocy Rady Pani Skarbnik, pracowników gminy, kierowników jednostek, sołtysów. Jest wiele dni kiedy nie ma mnie w urzędzie, to wtedy Pan Zastępca mnie zastępuje, a jak nie ma i Pana Zastępcy również, to jest Pani Skarbnik i Doradca. To jest ciężki „kawałek chleba”, ale dający satysfakcję, szczególnie wtedy kiedy dają temu wyraz małe dzieci. Najprzyjemniej poczułem się będąc Burmistrzem, kiedy otwieraliśmy plac zabaw w Próchnowie i podszedł mały chłopczyk i powiedział Panie Burmistrzu dziękujemy. Takie słowa jak się otrzymuje to one budują człowieka, dla takich chwil warto pracować. Raz jeszcze składam wszystkim serdeczne podziękowania, za pomoc w pracy na rzecz naszej małej ojczyzny. </text:p>
      <text:p text:style-name="P82"/>
      <text:p text:style-name="P83">C/ zmiany uchwały budżetowej na rok 2015,</text:p>
      <text:p text:style-name="P17">Pani Skarbnik D. Bogacz przedstawiła projekt uchwały. </text:p>
      <text:list xml:id="list9020783174779653243" text:style-name="L6">
        <text:list-item>
          <text:p text:style-name="P98">Zwiększa się dochody i wydatki z tytułu dotacji celowej z budżetu państwa na realizację programu w zakresie dożywiania o kwotę 35.200,- zł. Z zawiadomieniem Wojewody Wielkopolskiego FB-I.3111.182.2015.8 z dnia 10.06.2015 r.</text:p>
        </text:list-item>
        <text:list-item>
          <text:p text:style-name="P98">Zwiększa się plan dochodów ogółem o kwotę 344.191,- zł, w tym:</text:p>
        </text:list-item>
      </text:list>
      <text:p text:style-name="P17">- <text:s/>z tytułu umieszczenia infrasrtuktury technicznej w pasie drogowym o kwotę 239.802,- zł,</text:p>
      <text:p text:style-name="P86">- <text:s/>z tytułu wpłaty środków <text:s/>wydatków niewygasających w części niewykorzystanej dotyczących <text:soft-page-break/>zadania „Przebudowa drogi gminnej Margońska Wieś – Młynary” w kwocie <text:s/>44.389,- zł,</text:p>
      <text:list xml:id="list8075259245217778151" text:style-name="L7">
        <text:list-item>
          <text:p text:style-name="P102">z tytułu odzyskania podatku VAT z wydatków związanych z bieżącym funkcjonowaniem, których nie można jednoznacznie przypisać konkretnej działalności opodatkowanej z zastosowaniem współczynnika proporcji o kwotę 60.000,- zł.</text:p>
          <text:p text:style-name="P102">3. Zwiększa się plan wydatków <text:s/>ogółem o kwotę 379.391, zł, w tym:</text:p>
        </text:list-item>
      </text:list>
      <text:list xml:id="list7845573778235923327" text:style-name="L8">
        <text:list-item>
          <text:p text:style-name="P99">Transport i łączność-drogi gminne + 13.284,- zł – karczowanie pni przy drogach gminnych,+ 179.000,- zł – wykonanie warstwy wyrównawczej dla obwodnicy Margońska Wieś-Młynary,</text:p>
        </text:list-item>
        <text:list-item>
          <text:p text:style-name="P99">+ 50.000,- zł -remont drogi gminnej w Młynarach,</text:p>
        </text:list-item>
        <text:list-item>
          <text:p text:style-name="P99">Gospodarka nieruchomościami-pozostała działalność- dozór techniczny i konserwacja windy w bud. gabinetów lekarskich- <text:s/>1.000,- zł,</text:p>
        </text:list-item>
        <text:list-item>
          <text:p text:style-name="P99"><text:s/>Administracja publiczna</text:p>
        </text:list-item>
      </text:list>
      <text:p text:style-name="P17">- rada gminy-25-lecie samorządu terytorialnego- 7.000,- zł,</text:p>
      <text:p text:style-name="P17">- pozostała działalność- zwrot kosztów postępowania kasacyjnego- 3.895,- zł,</text:p>
      <text:list xml:id="list32320411" text:continue-numbering="true" text:style-name="L8">
        <text:list-item>
          <text:p text:style-name="P99">Pomoc społeczna – realizacja programu dożywiania – 35.200,- zł z dotacji celowej,</text:p>
        </text:list-item>
        <text:list-item>
          <text:p text:style-name="P99">Gospodarka komunalna i ochrona środowiska:</text:p>
        </text:list-item>
      </text:list>
      <text:p text:style-name="P17">- pozostała działalność:- opracowanie planu gospodarki niskoemisyjnej w Gminie Margonin- 30.012,- zł oraz porządkowanie terenu przy ul. <text:s/>Żeromskiego (stawek)- 10.000,- zł,</text:p>
      <text:list xml:id="list32318212" text:continue-numbering="true" text:style-name="L8">
        <text:list-item>
          <text:p text:style-name="P99">Kultura i ochrona dziedzictwa narodowego – działalność kulturalna- <text:s/>50.000,- zł.</text:p>
        </text:list-item>
      </text:list>
      <text:p text:style-name="P17">Dokonuje się zmian w planie wydatków <text:s/>polegających na dokonaniu przeniesień pomiędzy działami: z dz. 750-administracja publiczna kwoty 38.900,- zł do dz. 900- ochrona środowiska- na roboty porządkowe. </text:p>
      <text:p text:style-name="P17">Dokonuje się zmian w planie wydatków <text:s/>polegających na dokonaniu przeniesień pomiędzy rozdziałami i paragrafami w dziale 050, 600, 710, 750, 754 <text:s text:c="2"/>i 851. </text:p>
      <text:p text:style-name="P16">Dokonuje się zmian w przedsięwzięciach funduszu sołeckiego sołectwa Kowalewo na podstawie zebrania wiejskiego.</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6" table:style-name="Tabela6">
        <table:table-column table:style-name="Tabela6.A"/>
        <table:table-column table:style-name="Tabela6.B"/>
        <table:table-column table:style-name="Tabela6.C"/>
        <table:table-row>
          <table:table-cell table:style-name="Tabela6.A1" office:value-type="string">
            <text:p text:style-name="P12">ZA</text:p>
          </table:table-cell>
          <table:table-cell table:style-name="Tabela6.A1" office:value-type="string">
            <text:p text:style-name="P12">PRZECIWNYCH</text:p>
          </table:table-cell>
          <table:table-cell table:style-name="Tabela6.A1" office:value-type="string">
            <text:p text:style-name="P12">WSTRZYMUJĄCYCH</text:p>
          </table:table-cell>
        </table:table-row>
        <table:table-row>
          <table:table-cell table:style-name="Tabela6.A2" office:value-type="float" office:value="13">
            <text:p text:style-name="P12">13</text:p>
          </table:table-cell>
          <table:table-cell table:style-name="Tabela6.B2" office:value-type="string">
            <text:p text:style-name="P12">0</text:p>
          </table:table-cell>
          <table:table-cell table:style-name="Tabela6.B2" office:value-type="string">
            <text:p text:style-name="P12">0</text:p>
          </table:table-cell>
        </table:table-row>
      </table:table>
      <text:p text:style-name="P80">Projekt uchwały nr IX/94/2015 stanowi załącznik nr 14 do protokołu</text:p>
      <text:p text:style-name="P80"/>
      <text:p text:style-name="P4">D/<text:span text:style-name="T23"> zmiany Wieloletniej Prognozy Finansowej Miasta i Gminy Margonin na lata 2015-2021,</text:span></text:p>
      <text:p text:style-name="P16">Pani Skarbnik D. Bogacz przedstawiła projekt uchwały. </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5" table:style-name="Tabela5">
        <table:table-column table:style-name="Tabela5.A"/>
        <table:table-column table:style-name="Tabela5.B"/>
        <table:table-column table:style-name="Tabela5.C"/>
        <table:table-row>
          <table:table-cell table:style-name="Tabela5.A1" office:value-type="string">
            <text:p text:style-name="P12">ZA</text:p>
          </table:table-cell>
          <table:table-cell table:style-name="Tabela5.A1" office:value-type="string">
            <text:p text:style-name="P12">PRZECIWNYCH</text:p>
          </table:table-cell>
          <table:table-cell table:style-name="Tabela5.A1" office:value-type="string">
            <text:p text:style-name="P12">WSTRZYMUJĄCYCH</text:p>
          </table:table-cell>
        </table:table-row>
        <table:table-row>
          <table:table-cell table:style-name="Tabela5.A2" office:value-type="float" office:value="13">
            <text:p text:style-name="P12">13</text:p>
          </table:table-cell>
          <table:table-cell table:style-name="Tabela5.B2" office:value-type="string">
            <text:p text:style-name="P12">0</text:p>
          </table:table-cell>
          <table:table-cell table:style-name="Tabela5.B2" office:value-type="string">
            <text:p text:style-name="P12">0</text:p>
          </table:table-cell>
        </table:table-row>
      </table:table>
      <text:p text:style-name="P84">Projekt uchwały nr IX/95/2015 stanowi załącznik nr 15 do protokołu</text:p>
      <text:p text:style-name="P18"/>
      <text:p text:style-name="P4"><text:span text:style-name="T23">E/ </text:span><text:span text:style-name="T23">określenia przystanków komunikacyjnych, których właścicielem lub zarządzającym jest Gmina Margonin oraz warunków i zasad korzystania z tych obiektów,</text:span></text:p>
      <text:p text:style-name="P16">Zastępca Burmistrza Ł. Malczewski przedstawił projekt uchwały. Dodał, że w uchwale pojawiły się błędy i należy dopisać przystanki, które brakują. W Próchnowie jest jeszcze jeden przystanek i należy w punkcie 7 w załączniku go dopisać. Pozostałe zapisy uchwały się nie zmieniają. </text:p>
      <text:p text:style-name="P16"><text:soft-page-break/>Radny J. Staniewski – przy drodze gminnej obok sali jest jeszcze jeden przystanek z którego Zabierane są <text:s/>dzieci koło sali koło sklepu. </text:p>
      <text:p text:style-name="P16">Zastępca Burmistrza powiedział, że nie jest to komercyjny przystanek. </text:p>
      <text:p text:style-name="P16">Burmistrz dodał, że ta uchwała została wywołana w związku z planem zrównoważonego rozwoju <text:s/>publicznego transportu zbiorowego, który wchodzi w życie 1 lipca 2017 roku. To są dyrektywy unijne i transport ten będzie organizowało Starostwo. </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7" table:style-name="Tabela7">
        <table:table-column table:style-name="Tabela7.A"/>
        <table:table-column table:style-name="Tabela7.B"/>
        <table:table-column table:style-name="Tabela7.C"/>
        <table:table-row>
          <table:table-cell table:style-name="Tabela7.A1" office:value-type="string">
            <text:p text:style-name="P12">ZA</text:p>
          </table:table-cell>
          <table:table-cell table:style-name="Tabela7.A1" office:value-type="string">
            <text:p text:style-name="P12">PRZECIWNYCH</text:p>
          </table:table-cell>
          <table:table-cell table:style-name="Tabela7.A1" office:value-type="string">
            <text:p text:style-name="P12">WSTRZYMUJĄCYCH</text:p>
          </table:table-cell>
        </table:table-row>
        <table:table-row>
          <table:table-cell table:style-name="Tabela7.A2" office:value-type="float" office:value="13">
            <text:p text:style-name="P12">13</text:p>
          </table:table-cell>
          <table:table-cell table:style-name="Tabela7.B2" office:value-type="string">
            <text:p text:style-name="P12">0</text:p>
          </table:table-cell>
          <table:table-cell table:style-name="Tabela7.B2" office:value-type="string">
            <text:p text:style-name="P12">0</text:p>
          </table:table-cell>
        </table:table-row>
      </table:table>
      <text:p text:style-name="P84">Projekt uchwały nr IX/96/2015 stanowi załącznik nr 16 do protokołu</text:p>
      <text:p text:style-name="P18"/>
      <text:p text:style-name="P4"><text:span text:style-name="T23">F/ zmiany uchwały Nr V/42/2015 Rady Miasta i Gminy Margonin z dnia 19 lutego 2015 r. w sprawie uchwalenia Miejsko-Gminnego Programu Rozwiązywania Problemów Alkoholowych na 2015 rok</text:span><text:span text:style-name="T24">,</text:span></text:p>
      <text:p text:style-name="P16">K. Kupniewska przedstawiła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8" table:style-name="Tabela8">
        <table:table-column table:style-name="Tabela8.A"/>
        <table:table-column table:style-name="Tabela8.B"/>
        <table:table-column table:style-name="Tabela8.C"/>
        <table:table-row>
          <table:table-cell table:style-name="Tabela8.A1" office:value-type="string">
            <text:p text:style-name="P12">ZA</text:p>
          </table:table-cell>
          <table:table-cell table:style-name="Tabela8.A1" office:value-type="string">
            <text:p text:style-name="P12">PRZECIWNYCH</text:p>
          </table:table-cell>
          <table:table-cell table:style-name="Tabela8.A1" office:value-type="string">
            <text:p text:style-name="P12">WSTRZYMUJĄCYCH</text:p>
          </table:table-cell>
        </table:table-row>
        <table:table-row>
          <table:table-cell table:style-name="Tabela8.A2" office:value-type="float" office:value="13">
            <text:p text:style-name="P12">13</text:p>
          </table:table-cell>
          <table:table-cell table:style-name="Tabela8.B2" office:value-type="string">
            <text:p text:style-name="P12">0</text:p>
          </table:table-cell>
          <table:table-cell table:style-name="Tabela8.B2" office:value-type="string">
            <text:p text:style-name="P12">0</text:p>
          </table:table-cell>
        </table:table-row>
      </table:table>
      <text:p text:style-name="P84">Projekt uchwały nr IX/97/2015 stanowi załącznik nr 17 do protokołu</text:p>
      <text:p text:style-name="P18"/>
      <text:p text:style-name="P4"><text:span text:style-name="T23">G/</text:span><text:span text:style-name="T23"> zbycia w formie bezprzetargowej działki gruntu w Klotyldzinie (p. A.S. Lupa), </text:span></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9" table:style-name="Tabela9">
        <table:table-column table:style-name="Tabela9.A"/>
        <table:table-column table:style-name="Tabela9.B"/>
        <table:table-column table:style-name="Tabela9.C"/>
        <table:table-row>
          <table:table-cell table:style-name="Tabela9.A1" office:value-type="string">
            <text:p text:style-name="P12">ZA</text:p>
          </table:table-cell>
          <table:table-cell table:style-name="Tabela9.A1" office:value-type="string">
            <text:p text:style-name="P12">PRZECIWNYCH</text:p>
          </table:table-cell>
          <table:table-cell table:style-name="Tabela9.A1" office:value-type="string">
            <text:p text:style-name="P12">WSTRZYMUJĄCYCH</text:p>
          </table:table-cell>
        </table:table-row>
        <table:table-row>
          <table:table-cell table:style-name="Tabela9.A2" office:value-type="float" office:value="13">
            <text:p text:style-name="P12">13</text:p>
          </table:table-cell>
          <table:table-cell table:style-name="Tabela9.B2" office:value-type="string">
            <text:p text:style-name="P12">0</text:p>
          </table:table-cell>
          <table:table-cell table:style-name="Tabela9.B2" office:value-type="string">
            <text:p text:style-name="P12">0</text:p>
          </table:table-cell>
        </table:table-row>
      </table:table>
      <text:p text:style-name="P80">Projekt uchwały nr IX/98/2015 stanowi załącznik nr 18 do protokołu</text:p>
      <text:p text:style-name="P8"/>
      <text:p text:style-name="P8">H/ zbycia w formie bezprzetargowej działki gruntu w Margoninie (p. P. Sypniewski),</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0" table:style-name="Tabela10">
        <table:table-column table:style-name="Tabela10.A"/>
        <table:table-column table:style-name="Tabela10.B"/>
        <table:table-column table:style-name="Tabela10.C"/>
        <table:table-row>
          <table:table-cell table:style-name="Tabela10.A1" office:value-type="string">
            <text:p text:style-name="P12">ZA</text:p>
          </table:table-cell>
          <table:table-cell table:style-name="Tabela10.A1" office:value-type="string">
            <text:p text:style-name="P12">PRZECIWNYCH</text:p>
          </table:table-cell>
          <table:table-cell table:style-name="Tabela10.A1" office:value-type="string">
            <text:p text:style-name="P12">WSTRZYMUJĄCYCH</text:p>
          </table:table-cell>
        </table:table-row>
        <table:table-row>
          <table:table-cell table:style-name="Tabela10.A2" office:value-type="float" office:value="13">
            <text:p text:style-name="P12">13</text:p>
          </table:table-cell>
          <table:table-cell table:style-name="Tabela10.B2" office:value-type="string">
            <text:p text:style-name="P12">0</text:p>
          </table:table-cell>
          <table:table-cell table:style-name="Tabela10.B2" office:value-type="string">
            <text:p text:style-name="P12">0</text:p>
          </table:table-cell>
        </table:table-row>
      </table:table>
      <text:p text:style-name="P84">Projekt uchwały nr IX/99/2015 stanowi załącznik nr 19 do protokołu</text:p>
      <text:p text:style-name="P18"/>
      <text:p text:style-name="P4"><text:span text:style-name="T23">I/ obciążenia służebnością gruntową nieruchomości gruntowej stanowiącej własność Gminy </text:span><text:soft-page-break/><text:span text:style-name="T23">Margonin,</text:span><text:span text:style-name="T24"><text:line-break/></text:span><text:span text:style-name="T26">M. Nowaczewski przedstawił projekt uchwały.</text:span></text:p>
      <text:p text:style-name="P19">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1" table:style-name="Tabela11">
        <table:table-column table:style-name="Tabela11.A"/>
        <table:table-column table:style-name="Tabela11.B"/>
        <table:table-column table:style-name="Tabela11.C"/>
        <table:table-row>
          <table:table-cell table:style-name="Tabela11.A1" office:value-type="string">
            <text:p text:style-name="P12">ZA</text:p>
          </table:table-cell>
          <table:table-cell table:style-name="Tabela11.A1" office:value-type="string">
            <text:p text:style-name="P12">PRZECIWNYCH</text:p>
          </table:table-cell>
          <table:table-cell table:style-name="Tabela11.A1" office:value-type="string">
            <text:p text:style-name="P12">WSTRZYMUJĄCYCH</text:p>
          </table:table-cell>
        </table:table-row>
        <table:table-row>
          <table:table-cell table:style-name="Tabela11.A2" office:value-type="float" office:value="13">
            <text:p text:style-name="P12">13</text:p>
          </table:table-cell>
          <table:table-cell table:style-name="Tabela11.B2" office:value-type="string">
            <text:p text:style-name="P12">0</text:p>
          </table:table-cell>
          <table:table-cell table:style-name="Tabela11.B2" office:value-type="string">
            <text:p text:style-name="P12">0</text:p>
          </table:table-cell>
        </table:table-row>
      </table:table>
      <text:p text:style-name="P21">Projekt uchwały nr IX/100/2015 stanowi załącznik nr 20 do protokołu</text:p>
      <text:p text:style-name="P20"/>
      <text:p text:style-name="P4"><text:span text:style-name="T23">J/ </text:span><text:span text:style-name="T23">ponownego wydzierżawienia oraz wynajęcia nieruchomości gruntowych stanowiących własność Gminy Margonin,</text:span></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12">ZA</text:p>
          </table:table-cell>
          <table:table-cell table:style-name="Tabela12.A1" office:value-type="string">
            <text:p text:style-name="P12">PRZECIWNYCH</text:p>
          </table:table-cell>
          <table:table-cell table:style-name="Tabela12.A1" office:value-type="string">
            <text:p text:style-name="P12">WSTRZYMUJĄCYCH</text:p>
          </table:table-cell>
        </table:table-row>
        <table:table-row>
          <table:table-cell table:style-name="Tabela12.A2" office:value-type="float" office:value="13">
            <text:p text:style-name="P12">13</text:p>
          </table:table-cell>
          <table:table-cell table:style-name="Tabela12.B2" office:value-type="string">
            <text:p text:style-name="P12">0</text:p>
          </table:table-cell>
          <table:table-cell table:style-name="Tabela12.B2" office:value-type="string">
            <text:p text:style-name="P12">0</text:p>
          </table:table-cell>
        </table:table-row>
      </table:table>
      <text:p text:style-name="P80">Projekt uchwały nr IX/101/2015 stanowi załącznik nr 21 do protokołu</text:p>
      <text:p text:style-name="P8"/>
      <text:p text:style-name="P6"><text:span text:style-name="T30">K/ ustalenia regulaminu określającego kryteria i tryb przyznawania nagród nauczycielom zatrudnionym w szkołach i placówkach prowadzonych przez Miasto i Gminę Margonin,</text:span><text:line-break/><text:span text:style-name="T41">Zastępca Burmistrza Ł. Malczewski przedstawił projekt uchwały. Dodał, że projekt był procedowany na 3 spotkaniach z statutowym organem związku zawodowego ZNP oddział w Margoninie. Kluczowym elementem tej uchwały są zasady przyznawania tych nagród oraz współczynnik, jakim będzie się kierował organ prowadzący przy przyznawaniu nagród, ten współczynnik dotychczas w Margoninie był na poziomie </text:span><text:span text:style-name="T13">1,8 % </text:span><text:span text:style-name="T41">jest to najwyższy wskaźnik w okolicy. Organ prowadzący proponuje teraz </text:span><text:span text:style-name="T13">1,4 %,</text:span><text:span text:style-name="T41"> związki zawodowe proponowały </text:span><text:span text:style-name="T13">1,5 %</text:span><text:span text:style-name="T41">. Współczynnik uzgodniony został w wysokości </text:span><text:span text:style-name="T13">1,4 % i jest przedkładany do uchwalenia. </text:span><text:span text:style-name="T41">Cała procedura związana z jego uzgadnianiem trwała kilka miesięcy. </text:span></text:p>
      <text:p text:style-name="P7">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3" table:style-name="Tabela13">
        <table:table-column table:style-name="Tabela13.A"/>
        <table:table-column table:style-name="Tabela13.B"/>
        <table:table-column table:style-name="Tabela13.C"/>
        <table:table-row>
          <table:table-cell table:style-name="Tabela13.A1" office:value-type="string">
            <text:p text:style-name="P12">ZA</text:p>
          </table:table-cell>
          <table:table-cell table:style-name="Tabela13.A1" office:value-type="string">
            <text:p text:style-name="P12">PRZECIWNYCH</text:p>
          </table:table-cell>
          <table:table-cell table:style-name="Tabela13.A1" office:value-type="string">
            <text:p text:style-name="P12">WSTRZYMUJĄCYCH</text:p>
          </table:table-cell>
        </table:table-row>
        <table:table-row>
          <table:table-cell table:style-name="Tabela13.A2" office:value-type="float" office:value="12">
            <text:p text:style-name="P12">12</text:p>
          </table:table-cell>
          <table:table-cell table:style-name="Tabela13.A2" office:value-type="float" office:value="1">
            <text:p text:style-name="P12">1</text:p>
          </table:table-cell>
          <table:table-cell table:style-name="Tabela13.C2" office:value-type="string">
            <text:p text:style-name="P12">0</text:p>
          </table:table-cell>
        </table:table-row>
      </table:table>
      <text:p text:style-name="P5">Projekt uchwały nr IX/102/2015 stanowi załącznik nr 22 do protokołu</text:p>
      <text:p text:style-name="P9"/>
      <text:p text:style-name="P8"><text:span text:style-name="T36">L/ </text:span>ustalenia regulaminu określającego wysokość stawek i szczegółowe warunki przyznawania dodatków do wynagrodzenia zasadniczego, szczegółowe warunki obliczania i wypłacania wynagrodzenia za godziny ponadwymiarowe i godziny doraźnych zastępstw oraz przyznawania dodatku mieszkaniowego nauczycielom zatrudnionym w szkołach prowadzonych przez Miasto i Gminę Margonin,</text:p>
      <text:p text:style-name="P16">Zastępca Burmistrza Ł. Malczewski przedstawił projekt uchwały. Ten projekt <text:s/>przeszedł również taką sama drogę procedowania jak projekt poprzedni był omawiany podczas 3 spotkań ze Związkami Zawodowymi. Organ prowadzący zaproponował wzrost dodatku motywacyjnego dla nauczycieli o 100 zł. W tej chwili będzie możliwość przyznania tego dodatku w wysokości do 500 zł wcześniej była to kwota 400 zł. Organ prowadzący docenia to co dzieje się w oświacie i <text:soft-page-break/>proponuje wzrost tego dodatku przy jednoczesnej zmianie idei istoty tego dodatku motywacyjnego. Pierwotnie organ prowadzący chciał aby ten dodatek był przyznawany maksymalnie w roku na okres do 5 miesięcy wcześniej było w uchwale 6 miesięcy. Przy czym te okresy miały być okresami krótkimi od miesiąca do dwóch. Ze związkami zawodowymi zostało uzgodniony maksymalny okres 6 miesięcy, czyli 6 było i 6 pozostaje, tylko mamy krótsze okresy, może być przyznane od miesiąca do dwóch, od miesiąca do dwóch i od miesiąca do dwóch i też da to razem 6 miesięcy, przy jednoczesnej podwyżce tego <text:s/>dodatku o 100 zł.</text:p>
      <text:p text:style-name="P16">Wiceprzewodnicząca Rady A. Kruszka – Pan Burmistrz oraz Pan Przewodniczący zaznaczyli, że jest podwyższony zasiłek motywacyjny, ale nie jest zaznaczone,że nie ma podanego wskaźnika oprocentowania, kwoty jak będzie przyznana więc jedno wyklucza drugie, bo nie jest powiedziane że starczy pieniążków na to 500 zł. </text:p>
      <text:p text:style-name="P16">Burmistrz – dodał, że nie zdarzyło się jeszcze że zabrakło pieniędzy na wypłaty dla nauczycieli. </text:p>
      <text:p text:style-name="P16">Zastępca Burmistrza – to organ prowadzący ustala w ramach analityki budżetowej. Kiedyś w poprzedniej regulacji tak było. Nadal będą to takie środki jakie były, a teraz są większe. </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4" table:style-name="Tabela14">
        <table:table-column table:style-name="Tabela14.A"/>
        <table:table-column table:style-name="Tabela14.B"/>
        <table:table-column table:style-name="Tabela14.C"/>
        <table:table-row>
          <table:table-cell table:style-name="Tabela14.A1" office:value-type="string">
            <text:p text:style-name="P12">ZA</text:p>
          </table:table-cell>
          <table:table-cell table:style-name="Tabela14.A1" office:value-type="string">
            <text:p text:style-name="P12">PRZECIWNYCH</text:p>
          </table:table-cell>
          <table:table-cell table:style-name="Tabela14.A1" office:value-type="string">
            <text:p text:style-name="P12">WSTRZYMUJĄCYCH</text:p>
          </table:table-cell>
        </table:table-row>
        <table:table-row>
          <table:table-cell table:style-name="Tabela14.A2" office:value-type="float" office:value="12">
            <text:p text:style-name="P12">12</text:p>
          </table:table-cell>
          <table:table-cell table:style-name="Tabela14.B2" office:value-type="string">
            <text:p text:style-name="P12">0</text:p>
          </table:table-cell>
          <table:table-cell table:style-name="Tabela14.A2" office:value-type="float" office:value="1">
            <text:p text:style-name="P12">1</text:p>
          </table:table-cell>
        </table:table-row>
      </table:table>
      <text:p text:style-name="P80">Projekt uchwały nr IX/103/2015 stanowi załącznik nr 23 do protokołu</text:p>
      <text:p text:style-name="P71"/>
      <text:p text:style-name="P71">Ł/ określenia zasad rozliczania tygodniowego wymiaru godzin zajęć nauczycieli i udzielania obniżek w szkołach i placówkach prowadzonych przez Miasto i Gminę Margonin. </text:p>
      <text:p text:style-name="P16">Zastępca Burmistrza przedstawił projekt uchwały. Projekt ten podlegał opiniowaniu przez Związki zawodowe. Tym projektem chcemy podejść minimalne pensum dla stanowisk specjalistycznych pedagoga, doradcy zawodowego, psychologa. Na komisji przestawialiśmy jak wygląda sytuacja w gminach ościennych jako jedyna gmina oprócz Budzynia zostaliśmy na poziomie 20 godzin. Początkowo projekt zakładał, że wymiar tygodniowego czasu pracy zostanie zwiększony tylko i wyłącznie dla stanowisk specjalistycznych do 26 godzin. Ten projekt też był przedłożony na komisji i została wniesiona do tego projektu poprawka przez jednego z radnych Pana Jerzego Staniewskiego aby obniżyć go do 24 godzin. Mogę tylko powiedzieć, że został on zaakceptowany przez Związki Zawodowe obecne podczas spotkań. Poprawka została przegłosowana. Poza Budzyniem będzie to najniższy wymiar w okolicy. Druga zmiana to jest bardziej zmiana techniczna w tym projekcie chodzi o tygodniowy wymiar zajęć, zwolnienia dla stanowisk kierowniczych chodzi chodzi o szkołę podstawową w Radwanach. Dyrektor szkoły podstawowej liczącej 6 oddziałów i więcej, wcześniej było do 6 oddziałów. Reszta pozostaje bez <text:s/>zmian. </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6" table:style-name="Tabela16">
        <table:table-column table:style-name="Tabela16.A"/>
        <table:table-column table:style-name="Tabela16.B"/>
        <table:table-column table:style-name="Tabela16.C"/>
        <table:table-row>
          <table:table-cell table:style-name="Tabela16.A1" office:value-type="string">
            <text:p text:style-name="P12">ZA</text:p>
          </table:table-cell>
          <table:table-cell table:style-name="Tabela16.A1" office:value-type="string">
            <text:p text:style-name="P12">PRZECIWNYCH</text:p>
          </table:table-cell>
          <table:table-cell table:style-name="Tabela16.A1" office:value-type="string">
            <text:p text:style-name="P12">WSTRZYMUJĄCYCH</text:p>
          </table:table-cell>
        </table:table-row>
        <table:table-row>
          <table:table-cell table:style-name="Tabela16.A2" office:value-type="float" office:value="12">
            <text:p text:style-name="P12">12</text:p>
          </table:table-cell>
          <table:table-cell table:style-name="Tabela16.B2" office:value-type="string">
            <text:p text:style-name="P12">0</text:p>
          </table:table-cell>
          <table:table-cell table:style-name="Tabela16.A2" office:value-type="float" office:value="1">
            <text:p text:style-name="P12">1</text:p>
          </table:table-cell>
        </table:table-row>
      </table:table>
      <text:p text:style-name="P80">Projekt uchwały nr IX/104/2015 stanowi załącznik nr 24 do protokołu</text:p>
      <text:p text:style-name="P70"/>
      <text:p text:style-name="P76"><text:span text:style-name="T29">M/ </text:span><text:span text:style-name="T31">zmiany Uchwały Nr VIII/75/2015 Rady Miasta i Gminy w Margoninie</text:span><text:span text:style-name="T32"> </text:span><text:span text:style-name="T31">z dnia 21 maja 2015 r. w sprawie zasad i trybu przyznawania stypendiów naukowych, artystycznych i sportowych </text:span><text:span text:style-name="T31">dla uczniów gimnazjum w Mieście i Gminie Margonin,</text:span></text:p>
      <text:p text:style-name="P16">Zastępca Burmistrza Ł. Malczewski przedstawił projekt uchwały. Dodał, że Uchwała była przedstawiana i uchwalana podczas poprzedniej sesji. Teraz dokonuje się tylko zmiany technicznej. <text:soft-page-break/>Chcemy dopisać w podstawie prawnej art. 90 t z ustawy o systemie oświaty. Jest zasadne powołanie się na tą podstawę prawną. Wojewoda nie unieważnił uchwały wskazał tylko aby uzupełnić ją w podstawie prawnej. </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12">ZA</text:p>
          </table:table-cell>
          <table:table-cell table:style-name="Tabela17.A1" office:value-type="string">
            <text:p text:style-name="P12">PRZECIWNYCH</text:p>
          </table:table-cell>
          <table:table-cell table:style-name="Tabela17.A1" office:value-type="string">
            <text:p text:style-name="P12">WSTRZYMUJĄCYCH</text:p>
          </table:table-cell>
        </table:table-row>
        <table:table-row>
          <table:table-cell table:style-name="Tabela17.A2" office:value-type="float" office:value="13">
            <text:p text:style-name="P12">13</text:p>
          </table:table-cell>
          <table:table-cell table:style-name="Tabela17.B2" office:value-type="string">
            <text:p text:style-name="P12">0</text:p>
          </table:table-cell>
          <table:table-cell table:style-name="Tabela17.B2" office:value-type="string">
            <text:p text:style-name="P12">0</text:p>
          </table:table-cell>
        </table:table-row>
      </table:table>
      <text:p text:style-name="P80">Projekt uchwały nr IX/105/2015 stanowi załącznik nr 25 do protokołu</text:p>
      <text:p text:style-name="P71"/>
      <text:p text:style-name="P71">N/ zmiany uchwały Nr VIII/90/2015 Rady Miasta i Gminy Margonin z dnia 21 maja 2015 r. w sprawie zwolnień z podatku od nieruchomości udzielanych w ramach pomocy de minimis na terenie Gminy Margonin,</text:p>
      <text:p text:style-name="P16">Zastępca Burmistrza Ł. Malczewski przedstawił projekt uchwały. Zastępca powiedział, że organ nadzoru wyeliminował dwa sformułowania. Uchwała ta również była głosowana na poprzedniej sesji. W <text:span text:style-name="T42">§</text:span><text:span text:style-name="T1"> 12 ust. 4 organ nadzoru stwierdził, że słowo „stosowny wniosek” nie powinno tam się znaleźć. Wszystko pozostaje bez zmian oprócz słowa „stosowny”. Musi być to wyeliminowane. Również w </text:span><text:span text:style-name="T42">§</text:span><text:span text:style-name="T1"> 13 był błąd delegacyjny gdzie była mowa o </text:span><text:span text:style-name="T42">§</text:span><text:span text:style-name="T1"> 12 ust. 6, a ustępu 6 porostu nie było i musi być zmienione na </text:span><text:span text:style-name="T42">§</text:span><text:span text:style-name="T1"> 12 ust. 5. </text:span></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5" table:style-name="Tabela15">
        <table:table-column table:style-name="Tabela15.A"/>
        <table:table-column table:style-name="Tabela15.B"/>
        <table:table-column table:style-name="Tabela15.C"/>
        <table:table-row>
          <table:table-cell table:style-name="Tabela15.A1" office:value-type="string">
            <text:p text:style-name="P12">ZA</text:p>
          </table:table-cell>
          <table:table-cell table:style-name="Tabela15.A1" office:value-type="string">
            <text:p text:style-name="P12">PRZECIWNYCH</text:p>
          </table:table-cell>
          <table:table-cell table:style-name="Tabela15.A1" office:value-type="string">
            <text:p text:style-name="P12">WSTRZYMUJĄCYCH</text:p>
          </table:table-cell>
        </table:table-row>
        <table:table-row>
          <table:table-cell table:style-name="Tabela15.A2" office:value-type="float" office:value="13">
            <text:p text:style-name="P12">13</text:p>
          </table:table-cell>
          <table:table-cell table:style-name="Tabela15.B2" office:value-type="string">
            <text:p text:style-name="P12">0</text:p>
          </table:table-cell>
          <table:table-cell table:style-name="Tabela15.B2" office:value-type="string">
            <text:p text:style-name="P12">0</text:p>
          </table:table-cell>
        </table:table-row>
      </table:table>
      <text:p text:style-name="P80">Projekt uchwały nr IX/106/2015 stanowi załącznik nr 26 do protokołu</text:p>
      <text:p text:style-name="P71"/>
      <text:p text:style-name="P71">O/ zakazu biwakowania,</text:p>
      <text:p text:style-name="P16">Zastępca Burmistrza przedstawił projekt uchwały. Jest to akt prawa miejscowego, ale mający charakter przepisów porządkowych <text:s/>do których prawo stanowienia ma Rada albo Burmistrz w sprawach nie cierpiących zwłoki. Chodzi o dwa rejony rejon plaży i punktu startowego nart wodnych. Tam bardzo często dochodzi do sytuacji stawiania przyczep kempingowych, czy też namiotów i zamieniania tych miejsc w nielegalne pole namiotowe. To zostało przez Państwa Radnych zalegalizowane w formie wprowadzenia opłat za postawienie przyczepy czy namiotu. Niemniej jednak wiele osób nie wywiązuje się z tego obowiązku i nie ma żadnych prawnych możliwości aby wyegzekwować płatność przez te osoby, które zostają dłużej niż jeden dzień, bo do godziny 20 można się z przyczepą czy namiotem rozstawić, ale aby zostać na noc trzeba już zapłacić. Chodzi o to aby nie dochodziło do przypadków, kiedy ktoś za darmo korzysta z nieruchomości gminnej. Po drugiej stronie na ośrodku jest pole namiotowe kempingowe i tam należy rozbijać namioty bądź przyczepy. Na terenie gminnym jest dość duża opłata przewidziana dużo ludzi nie uiszcza takich opłat, policja, czy straż miejska nie może nic zrobić. Te przepisy umożliwią wyegzekwowanie należności w formie odpowiedzialności za wykroczenia. Porządkuje to obecną sytuację. Przyczepy, które stoją, w których się handluje i które zostają na noc, mają one opłacony swój pobyt i nie podlegają odpowiedzialności. </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8" table:style-name="Tabela18">
        <table:table-column table:style-name="Tabela18.A"/>
        <table:table-column table:style-name="Tabela18.B"/>
        <table:table-column table:style-name="Tabela18.C"/>
        <text:soft-page-break/>
        <table:table-row>
          <table:table-cell table:style-name="Tabela18.A1" office:value-type="string">
            <text:p text:style-name="P12">ZA</text:p>
          </table:table-cell>
          <table:table-cell table:style-name="Tabela18.A1" office:value-type="string">
            <text:p text:style-name="P12">PRZECIWNYCH</text:p>
          </table:table-cell>
          <table:table-cell table:style-name="Tabela18.A1" office:value-type="string">
            <text:p text:style-name="P12">WSTRZYMUJĄCYCH</text:p>
          </table:table-cell>
        </table:table-row>
        <table:table-row>
          <table:table-cell table:style-name="Tabela18.A2" office:value-type="float" office:value="13">
            <text:p text:style-name="P12">13</text:p>
          </table:table-cell>
          <table:table-cell table:style-name="Tabela18.B2" office:value-type="string">
            <text:p text:style-name="P12">0</text:p>
          </table:table-cell>
          <table:table-cell table:style-name="Tabela18.B2" office:value-type="string">
            <text:p text:style-name="P12">0</text:p>
          </table:table-cell>
        </table:table-row>
      </table:table>
      <text:p text:style-name="P80">Projekt uchwały nr IX/107/2015 stanowi załącznik nr 27 do protokołu</text:p>
      <text:p text:style-name="P71"/>
      <text:p text:style-name="P71">P/ zmiany miejscowego planu zagospodarowania przestrzennego gminy Margonin – działka nr 715/1, 715/2, 715/3 obręb miasto Margonin,</text:p>
      <text:p text:style-name="P16">M. Nowaczewski przedstawił Załącznik Nr 2.</text:p>
      <text:p text:style-name="P16">Przewodniczący Rady zapytał czy są pytania do załącznika Nr 2?</text:p>
      <text:p text:style-name="P16">Uwag i pytań nie zgłoszono. </text:p>
      <text:p text:style-name="P16">Przewodniczący Rady poddał pod głosowanie <text:span text:style-name="T30">Załącznika Nr 2:</text:span></text:p>
      <text:p text:style-name="P11">Wynik głosowania:</text:p>
      <table:table table:name="Tabela24" table:style-name="Tabela24">
        <table:table-column table:style-name="Tabela24.A"/>
        <table:table-column table:style-name="Tabela24.B"/>
        <table:table-column table:style-name="Tabela24.C"/>
        <table:table-row>
          <table:table-cell table:style-name="Tabela24.A1" office:value-type="string">
            <text:p text:style-name="P12">ZA</text:p>
          </table:table-cell>
          <table:table-cell table:style-name="Tabela24.A1" office:value-type="string">
            <text:p text:style-name="P12">PRZECIWNYCH</text:p>
          </table:table-cell>
          <table:table-cell table:style-name="Tabela24.A1" office:value-type="string">
            <text:p text:style-name="P12">WSTRZYMUJĄCYCH</text:p>
          </table:table-cell>
        </table:table-row>
        <table:table-row>
          <table:table-cell table:style-name="Tabela24.A2" office:value-type="float" office:value="13">
            <text:p text:style-name="P12">13</text:p>
          </table:table-cell>
          <table:table-cell table:style-name="Tabela24.B2" office:value-type="string">
            <text:p text:style-name="P12">0</text:p>
          </table:table-cell>
          <table:table-cell table:style-name="Tabela24.B2" office:value-type="string">
            <text:p text:style-name="P12">0</text:p>
          </table:table-cell>
        </table:table-row>
      </table:table>
      <text:p text:style-name="P80"/>
      <text:p text:style-name="P16">M. Nowaczewski przedstawił Załącznik Nr 3.</text:p>
      <text:p text:style-name="P16">Przewodniczący Rady zapytał czy są pytania do załącznika Nr 3?</text:p>
      <text:p text:style-name="P16">Uwag i pytań nie zgłoszono. </text:p>
      <text:p text:style-name="P14">Przewodniczący Rady poddał pod głosowanie Załącznika Nr 3:</text:p>
      <text:p text:style-name="P11">Wynik głosowania:</text:p>
      <table:table table:name="Tabela25" table:style-name="Tabela25">
        <table:table-column table:style-name="Tabela25.A"/>
        <table:table-column table:style-name="Tabela25.B"/>
        <table:table-column table:style-name="Tabela25.C"/>
        <table:table-row>
          <table:table-cell table:style-name="Tabela25.A1" office:value-type="string">
            <text:p text:style-name="P12">ZA</text:p>
          </table:table-cell>
          <table:table-cell table:style-name="Tabela25.A1" office:value-type="string">
            <text:p text:style-name="P12">PRZECIWNYCH</text:p>
          </table:table-cell>
          <table:table-cell table:style-name="Tabela25.A1" office:value-type="string">
            <text:p text:style-name="P12">WSTRZYMUJĄCYCH</text:p>
          </table:table-cell>
        </table:table-row>
        <table:table-row>
          <table:table-cell table:style-name="Tabela25.A2" office:value-type="float" office:value="13">
            <text:p text:style-name="P12">13</text:p>
          </table:table-cell>
          <table:table-cell table:style-name="Tabela25.B2" office:value-type="string">
            <text:p text:style-name="P12">0</text:p>
          </table:table-cell>
          <table:table-cell table:style-name="Tabela25.B2" office:value-type="string">
            <text:p text:style-name="P12">0</text:p>
          </table:table-cell>
        </table:table-row>
      </table:table>
      <text:p text:style-name="P80"/>
      <text:p text:style-name="P16">M. Nowaczewski przedstawił Załącznik Nr 4.</text:p>
      <text:p text:style-name="P16">Przewodniczący Rady zapytał czy są pytania do załącznika Nr 4?</text:p>
      <text:p text:style-name="P16">Uwag i pytań nie zgłoszono. </text:p>
      <text:p text:style-name="P14">Przewodniczący Rady poddał pod głosowanie Załącznika Nr 4:</text:p>
      <text:p text:style-name="P11">Wynik głosowania:</text:p>
      <table:table table:name="Tabela26" table:style-name="Tabela26">
        <table:table-column table:style-name="Tabela26.A"/>
        <table:table-column table:style-name="Tabela26.B"/>
        <table:table-column table:style-name="Tabela26.C"/>
        <table:table-row>
          <table:table-cell table:style-name="Tabela26.A1" office:value-type="string">
            <text:p text:style-name="P12">ZA</text:p>
          </table:table-cell>
          <table:table-cell table:style-name="Tabela26.A1" office:value-type="string">
            <text:p text:style-name="P12">PRZECIWNYCH</text:p>
          </table:table-cell>
          <table:table-cell table:style-name="Tabela26.A1" office:value-type="string">
            <text:p text:style-name="P12">WSTRZYMUJĄCYCH</text:p>
          </table:table-cell>
        </table:table-row>
        <table:table-row>
          <table:table-cell table:style-name="Tabela26.A2" office:value-type="float" office:value="13">
            <text:p text:style-name="P12">13</text:p>
          </table:table-cell>
          <table:table-cell table:style-name="Tabela26.B2" office:value-type="string">
            <text:p text:style-name="P12">0</text:p>
          </table:table-cell>
          <table:table-cell table:style-name="Tabela26.B2" office:value-type="string">
            <text:p text:style-name="P12">0</text:p>
          </table:table-cell>
        </table:table-row>
      </table:table>
      <text:p text:style-name="P85"/>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19" table:style-name="Tabela19">
        <table:table-column table:style-name="Tabela19.A"/>
        <table:table-column table:style-name="Tabela19.B"/>
        <table:table-column table:style-name="Tabela19.C"/>
        <table:table-row>
          <table:table-cell table:style-name="Tabela19.A1" office:value-type="string">
            <text:p text:style-name="P12">ZA</text:p>
          </table:table-cell>
          <table:table-cell table:style-name="Tabela19.A1" office:value-type="string">
            <text:p text:style-name="P12">PRZECIWNYCH</text:p>
          </table:table-cell>
          <table:table-cell table:style-name="Tabela19.A1" office:value-type="string">
            <text:p text:style-name="P12">WSTRZYMUJĄCYCH</text:p>
          </table:table-cell>
        </table:table-row>
        <table:table-row>
          <table:table-cell table:style-name="Tabela19.A2" office:value-type="float" office:value="13">
            <text:p text:style-name="P12">13</text:p>
          </table:table-cell>
          <table:table-cell table:style-name="Tabela19.B2" office:value-type="string">
            <text:p text:style-name="P12">0</text:p>
          </table:table-cell>
          <table:table-cell table:style-name="Tabela19.B2" office:value-type="string">
            <text:p text:style-name="P12">0</text:p>
          </table:table-cell>
        </table:table-row>
      </table:table>
      <text:p text:style-name="P80">Projekt uchwały nr IX/108/2015 stanowi załącznik nr 28 do protokołu</text:p>
      <text:p text:style-name="P71"/>
      <text:p text:style-name="P71">R/ ustalenia górnej stawki opłat za usługi w zakresie usuwania i unieszkodliwienia odpadów komunalnych oraz opróżniania zbiorników bezodpływowych i transportu nieczystości ciekłych,</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20" table:style-name="Tabela20">
        <table:table-column table:style-name="Tabela20.A"/>
        <table:table-column table:style-name="Tabela20.B"/>
        <table:table-column table:style-name="Tabela20.C"/>
        <table:table-row>
          <table:table-cell table:style-name="Tabela20.A1" office:value-type="string">
            <text:p text:style-name="P12">ZA</text:p>
          </table:table-cell>
          <table:table-cell table:style-name="Tabela20.A1" office:value-type="string">
            <text:p text:style-name="P12">PRZECIWNYCH</text:p>
          </table:table-cell>
          <table:table-cell table:style-name="Tabela20.A1" office:value-type="string">
            <text:p text:style-name="P12">WSTRZYMUJĄCYCH</text:p>
          </table:table-cell>
        </table:table-row>
        <table:table-row>
          <table:table-cell table:style-name="Tabela20.A2" office:value-type="float" office:value="13">
            <text:p text:style-name="P12">13</text:p>
          </table:table-cell>
          <table:table-cell table:style-name="Tabela20.B2" office:value-type="string">
            <text:p text:style-name="P12">0</text:p>
          </table:table-cell>
          <table:table-cell table:style-name="Tabela20.B2" office:value-type="string">
            <text:p text:style-name="P12">0</text:p>
          </table:table-cell>
        </table:table-row>
      </table:table>
      <text:p text:style-name="P80"><text:soft-page-break/>Projekt uchwały nr IX/109/2015 stanowi załącznik nr 29 do protokołu</text:p>
      <text:p text:style-name="P71"/>
      <text:p text:style-name="P71">S/ ryczałtowej stawki opłaty za gospodarowanie odpadami komunalnymi od indywidualnych nieruchomości, na których znajdują się domki letniskowe lub innych nieruchomości wykorzystywanych na cele rekreacyjno–wypoczynkowe, wykorzystywanych jedynie przez część roku,</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21" table:style-name="Tabela21">
        <table:table-column table:style-name="Tabela21.A"/>
        <table:table-column table:style-name="Tabela21.B"/>
        <table:table-column table:style-name="Tabela21.C"/>
        <table:table-row>
          <table:table-cell table:style-name="Tabela21.A1" office:value-type="string">
            <text:p text:style-name="P12">ZA</text:p>
          </table:table-cell>
          <table:table-cell table:style-name="Tabela21.A1" office:value-type="string">
            <text:p text:style-name="P12">PRZECIWNYCH</text:p>
          </table:table-cell>
          <table:table-cell table:style-name="Tabela21.A1" office:value-type="string">
            <text:p text:style-name="P12">WSTRZYMUJĄCYCH</text:p>
          </table:table-cell>
        </table:table-row>
        <table:table-row>
          <table:table-cell table:style-name="Tabela21.A2" office:value-type="float" office:value="13">
            <text:p text:style-name="P12">13</text:p>
          </table:table-cell>
          <table:table-cell table:style-name="Tabela21.B2" office:value-type="string">
            <text:p text:style-name="P12">0</text:p>
          </table:table-cell>
          <table:table-cell table:style-name="Tabela21.B2" office:value-type="string">
            <text:p text:style-name="P12">0</text:p>
          </table:table-cell>
        </table:table-row>
      </table:table>
      <text:p text:style-name="P80">Projekt uchwały nr IX/110/2015 stanowi załącznik nr 30 do protokołu</text:p>
      <text:p text:style-name="P71"/>
      <text:p text:style-name="P71">T/ określenia terminu, częstotliwości i trybu uiszczania opłaty za gospodarowanie odpadami komunalnymi od indywidualnych nieruchomości, na których znajdują się domki letniskowe lub innych nieruchomości wykorzystywanych na cele rekreacyjno–wypoczynkowe, wykorzystywanych jedynie przez część roku,</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22" table:style-name="Tabela22">
        <table:table-column table:style-name="Tabela22.A"/>
        <table:table-column table:style-name="Tabela22.B"/>
        <table:table-column table:style-name="Tabela22.C"/>
        <table:table-row>
          <table:table-cell table:style-name="Tabela22.A1" office:value-type="string">
            <text:p text:style-name="P12">ZA</text:p>
          </table:table-cell>
          <table:table-cell table:style-name="Tabela22.A1" office:value-type="string">
            <text:p text:style-name="P12">PRZECIWNYCH</text:p>
          </table:table-cell>
          <table:table-cell table:style-name="Tabela22.A1" office:value-type="string">
            <text:p text:style-name="P12">WSTRZYMUJĄCYCH</text:p>
          </table:table-cell>
        </table:table-row>
        <table:table-row>
          <table:table-cell table:style-name="Tabela22.A2" office:value-type="float" office:value="13">
            <text:p text:style-name="P12">13</text:p>
          </table:table-cell>
          <table:table-cell table:style-name="Tabela22.B2" office:value-type="string">
            <text:p text:style-name="P12">0</text:p>
          </table:table-cell>
          <table:table-cell table:style-name="Tabela22.B2" office:value-type="string">
            <text:p text:style-name="P12">0</text:p>
          </table:table-cell>
        </table:table-row>
      </table:table>
      <text:p text:style-name="P80">Projekt uchwały nr IX/111/2015 stanowi załącznik nr 31 do protokołu</text:p>
      <text:p text:style-name="P80"/>
      <text:p text:style-name="P81">U/ ustalenia wzoru deklaracji o wysokości opłaty za gospodarowanie odpadami komunalnymi składanej przez właścicieli nieruchomości, na której znajdują się domki letniskowe lub innych nieruchomości wykorzystywanych na cele rekreacyjno-wypoczynkowe, wykorzystywanych jedynie przez część roku,</text:p>
      <text:p text:style-name="P16">M. Nowaczewski przedstawił projekt uchwały.</text:p>
      <text:p text:style-name="P16">Przewodniczący Rady zapytał czy są uwagi do przedstawionego projektu uchwały?</text:p>
      <text:p text:style-name="P16">Uwag nie zgłoszono.</text:p>
      <text:p text:style-name="P16">Przewodniczący Rady dodał, że uchwała została omówiona podczas posiedzenia komisji wspólnej.</text:p>
      <text:p text:style-name="P16">Przewodniczący Rady poddał pod głosowanie w/w projekt uchwały:</text:p>
      <text:p text:style-name="P11">Wynik głosowania:</text:p>
      <table:table table:name="Tabela23" table:style-name="Tabela23">
        <table:table-column table:style-name="Tabela23.A"/>
        <table:table-column table:style-name="Tabela23.B"/>
        <table:table-column table:style-name="Tabela23.C"/>
        <table:table-row>
          <table:table-cell table:style-name="Tabela23.A1" office:value-type="string">
            <text:p text:style-name="P12">ZA</text:p>
          </table:table-cell>
          <table:table-cell table:style-name="Tabela23.A1" office:value-type="string">
            <text:p text:style-name="P12">PRZECIWNYCH</text:p>
          </table:table-cell>
          <table:table-cell table:style-name="Tabela23.A1" office:value-type="string">
            <text:p text:style-name="P12">WSTRZYMUJĄCYCH</text:p>
          </table:table-cell>
        </table:table-row>
        <table:table-row>
          <table:table-cell table:style-name="Tabela23.A2" office:value-type="float" office:value="13">
            <text:p text:style-name="P12">13</text:p>
          </table:table-cell>
          <table:table-cell table:style-name="Tabela23.B2" office:value-type="string">
            <text:p text:style-name="P12">0</text:p>
          </table:table-cell>
          <table:table-cell table:style-name="Tabela23.B2" office:value-type="string">
            <text:p text:style-name="P12">0</text:p>
          </table:table-cell>
        </table:table-row>
      </table:table>
      <text:p text:style-name="P80">Projekt uchwały nr IX/112/2015 stanowi załącznik nr 32 do protokołu</text:p>
      <text:p text:style-name="P23"><text:span text:style-name="Domyślna_20_czcionka_20_akapitu"><text:span text:style-name="T28"/></text:span></text:p>
      <text:p text:style-name="P23"><text:span text:style-name="Domyślna_20_czcionka_20_akapitu"><text:span text:style-name="T34"/></text:span></text:p>
      <text:p text:style-name="P67"><text:span text:style-name="Domyślna_20_czcionka_20_akapitu"><text:span text:style-name="T33">Ad/ 11.</text:span></text:span><text:span text:style-name="Domyślna_20_czcionka_20_akapitu"><text:span text:style-name="T34"> Wolne głosy</text:span></text:span></text:p>
      <text:p text:style-name="P67"><text:span text:style-name="Domyślna_20_czcionka_20_akapitu"><text:span text:style-name="T28">Radna B. Kończak – w związku z ukazaniem się wiadomości, że telewizja kablowa ma być sprzedana, chciałabym się zapytać, kto jest właścicielem tv kablowej.? Chciałabym potwierdzenia żeby wszyscy wiedzieli, że sprawy własnościowe dotyczące telewizji kablowej są uregulowane i gmina Margonin jest właścicielem tv kablowej, ponieważ krążą różne wersje na temat tego kto jest </text:span></text:span><text:span text:style-name="Domyślna_20_czcionka_20_akapitu"><text:span text:style-name="T28">właścicielem.</text:span></text:span></text:p>
      <text:p text:style-name="P67"><text:span text:style-name="Domyślna_20_czcionka_20_akapitu"><text:span text:style-name="T28">Burmistrz odpowiedział, że Gmina Margonin jest jedynym właścicielem telewizji kablowej i może </text:span></text:span><text:soft-page-break/><text:span text:style-name="Domyślna_20_czcionka_20_akapitu"><text:span text:style-name="T28">ją sprzedać.</text:span></text:span></text:p>
      <text:p text:style-name="P67"><text:span text:style-name="Domyślna_20_czcionka_20_akapitu"><text:span text:style-name="T28">Radny H. Bukowski – powiedział, że powstała dziura przy studzience na chodniku., przed kółkiem rolniczym. Radny dodał, że na deptaku nie świeci lampa. </text:span></text:span></text:p>
      <text:p text:style-name="P67"><text:span text:style-name="Domyślna_20_czcionka_20_akapitu"><text:span text:style-name="T28">Burmistrz – odpowiedział, że jest jakaś awaria i nie można tego podłączyć. </text:span></text:span></text:p>
      <text:p text:style-name="P67"><text:span text:style-name="Domyślna_20_czcionka_20_akapitu"><text:span text:style-name="T28">Sołtys S. Laskowska – podziękowała Radnym za dołożenie pieniędzy do drogi w Kowalewie. Sołtys dodała, aby Burmistrz przyjrzał się temu nowemu punktowi poboru krwi, chodzi o schody. Jest stopień wysoki i sfatygowany i jest problem z wchodzeniem. Nie ma poręczy nie ma się czego chwycić. Korytarz w przychodni zdrowia jest taki brzydki że człowiek jest bardziej chory. </text:span></text:span></text:p>
      <text:p text:style-name="P67"><text:span text:style-name="Domyślna_20_czcionka_20_akapitu"><text:span text:style-name="T28">Przewodniczący Rady powiedział, że Burmistrz przyjrzy się tym schodom.</text:span></text:span></text:p>
      <text:p text:style-name="P67"><text:span text:style-name="Domyślna_20_czcionka_20_akapitu"><text:span text:style-name="T28">Sołtys S. Laskowska – powiedziała, że na ostatniej sesji była mowa o boisku i Pan Zastępca mówił, że pierwsze będzie robione boisko w Adolfowie a nie w Kowalewie i czułam się zbulwersowana. W Adolfowie jest boisko i to nie najgorsze, bo byłam tam osobiście zobaczy. U nas nie ma boiska w ogóle.</text:span></text:span></text:p>
      <text:p text:style-name="P67"><text:span text:style-name="Domyślna_20_czcionka_20_akapitu"><text:span text:style-name="T28">Burmistrz odpowiedział, że w Adolfowie na temat boiska mówili całą kadencję, a w Kowalewie zaczęto dopiero rok temu na zebraniu wiejskim. W Adolfowie mówią o zmianie boiska 4 lata. Tam jest większa ilość osób zainteresowanych i jest większe zapotrzebowanie, dlatego jest mowa o Adolfowie. </text:span></text:span></text:p>
      <text:p text:style-name="P67"><text:span text:style-name="Domyślna_20_czcionka_20_akapitu"><text:span text:style-name="T28">Radny H. Bukowski – sprawa obniżenia krawężnika przy ul. Broniewskiego i ul. Żeromskiego (przejście przy lodach). Nadal jest ten krawężnik za wysoki. Jest problem z podjazdem. </text:span></text:span></text:p>
      <text:p text:style-name="P67"><text:span text:style-name="Domyślna_20_czcionka_20_akapitu"><text:span text:style-name="T28">Sołtys M. Gustek – zapytała, czy jeszcze będą dalej robione drogi wiejskie równiarką, ponieważ na wsi zrobili coś innego niż m mieli zrobić.</text:span></text:span></text:p>
      <text:p text:style-name="P67"><text:span text:style-name="Domyślna_20_czcionka_20_akapitu"><text:span text:style-name="T28">Burmistrz odpowiedział, że Sołtysi mieli wskazać w których miejscach ma zostać wyrównana droga.</text:span></text:span></text:p>
      <text:p text:style-name="P67"><text:span text:style-name="Domyślna_20_czcionka_20_akapitu"><text:span text:style-name="T28">Przewodniczący Rady – odpowiedział, że podczas sesji prosił Sołtysów aby dopilnowali tego tematu</text:span></text:span></text:p>
      <text:p text:style-name="P67"><text:span text:style-name="Domyślna_20_czcionka_20_akapitu"><text:span text:style-name="T28">Sołtys M. Gustek – Pan, który robił powiedział, że tego dalej nie zrobi że będą jeszcze robili bo wszystkich dróg nie zrobili.</text:span></text:span></text:p>
      <text:p text:style-name="P77"><text:span text:style-name="Domyślna_20_czcionka_20_akapitu"><text:span text:style-name="T28">Burmistrz <text:s/>- trzeba było wtedy zadzwonić do mnie. I powiedzieć o zaistniałej sytuacji.</text:span></text:span></text:p>
      <text:p text:style-name="P77"><text:span text:style-name="Domyślna_20_czcionka_20_akapitu"><text:span text:style-name="T28">Przewodniczący Rady <text:s/>- dodał, że wtedy należy w tej samej chwili zadzwonić do Burmistrza i na pewno byłoby to zrobione od razu. Myślę, że Burmistrz się postara i załatwi ten temat. </text:span></text:span></text:p>
      <text:p text:style-name="P77"><text:span text:style-name="Domyślna_20_czcionka_20_akapitu"><text:span text:style-name="T28">Burmistrz dodał, że zostanie to zrobione. </text:span></text:span></text:p>
      <text:p text:style-name="P77"><text:span text:style-name="Domyślna_20_czcionka_20_akapitu"><text:span text:style-name="T28">Radna B. Kończak – poprosiła o skoszenie trawy za bankiem</text:span></text:span></text:p>
      <text:p text:style-name="P77"><text:span text:style-name="Domyślna_20_czcionka_20_akapitu"><text:span text:style-name="T28">Przewodniczący Rady odpowiedział, że już to zgłosił i że Kierownik ZGK obiecał, że w tym tygodniu zostanie to zrobione. </text:span></text:span></text:p>
      <text:p text:style-name="P77"><text:span text:style-name="Domyślna_20_czcionka_20_akapitu"><text:span text:style-name="T28">Burmistrz dodał informacyjnie, że jednorazowe koszenie trawy to koszt 20.000 zł. </text:span></text:span></text:p>
      <text:p text:style-name="P77"><text:span text:style-name="Domyślna_20_czcionka_20_akapitu"><text:span text:style-name="T28">Sołtys S. Laskowska – zapytała, czy powiat zapomniał o drogach i nie będzie wykaszał poboczy?</text:span></text:span></text:p>
      <text:p text:style-name="P67"><text:span text:style-name="Domyślna_20_czcionka_20_akapitu"><text:span text:style-name="T28">Burmistrz – dodał,że z tego co wie, to o Kowalewie zawsze było mówione tak, że samo wykosi trawę, że co dwa tygodnie jeden gospodarz kosił trawę.</text:span></text:span></text:p>
      <text:p text:style-name="P67"><text:span text:style-name="Domyślna_20_czcionka_20_akapitu"><text:span text:style-name="T28">Sołtys S. Laskowska - na drodze kasztanowej do Margońskiej Wsi nic się nie dzieje.</text:span></text:span></text:p>
      <text:p text:style-name="P67"><text:span text:style-name="Domyślna_20_czcionka_20_akapitu"><text:span text:style-name="T28">Dyrektor MGOK Margonin – zaprosiła na przyszły tydzień na akcję na plaży. Dodała, że będzie namiot cyrkowy, będzie przedstawcie nie dla dzieci, a w niedziele będą warsztaty dla dzieci. Na obydwie imprezy nie ma ograniczonych miejsc i obie imprezy będą bezpłatne, wejściówki do odebrania będą w MGOK Margonin. </text:span></text:span></text:p>
      <text:p text:style-name="P67"><text:span text:style-name="Domyślna_20_czcionka_20_akapitu"><text:span text:style-name="T28"/></text:span></text:p>
      <text:p text:style-name="P23"><text:span text:style-name="Domyślna_20_czcionka_20_akapitu"><text:span text:style-name="T34">Ad/ 12.</text:span></text:span><text:span text:style-name="Domyślna_20_czcionka_20_akapitu"><text:span text:style-name="T41"> </text:span></text:span><text:span text:style-name="Domyślna_20_czcionka_20_akapitu"><text:span text:style-name="T34"><text:s/>Zakończenie sesji</text:span></text:span></text:p>
      <text:p text:style-name="P22"><text:span text:style-name="Domyślna_20_czcionka_20_akapitu"><text:span text:style-name="T41">Przewodniczący Rady poinformował, że wyczerpano wszystkie punkty programu, w związku z czym ogłasza zamknięcie IX sesji Rady Miasta i Gminy w Margoninie w dniu 18 czerwca 2015 roku o godz. 17:45.</text:span></text:span></text:p>
      <text:p text:style-name="P22"><text:span text:style-name="Domyślna_20_czcionka_20_akapitu"><text:span text:style-name="T41"/></text:span></text:p>
      <text:p text:style-name="P16"><text:s text:c="8"/><text:tab/><text:tab/>/ - / <text:s/>Protokołowała <text:s/><text:tab/><text:tab/> <text:s text:c="10"/><text:tab/><text:tab/>/ - / Przewodniczący Rady</text:p>
      <text:p text:style-name="P16"><text:s text:c="23"/>Katarzyna Kupniewska<text:tab/> <text:s/><text:tab/><text:tab/> <text:s text:c="2"/><text:tab/>Piotr Ścib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upniewska</meta:initial-creator>
    <meta:creation-date>2015-06-29T08:09:51.17</meta:creation-date>
    <dc:date>2015-07-14T12:14:33.56</dc:date>
    <dc:creator>Katarzyna Kupniewska</dc:creator>
    <meta:editing-duration>PT9H43M42S</meta:editing-duration>
    <meta:editing-cycles>11</meta:editing-cycles>
    <meta:generator>OpenOffice/4.1.1$Win32 OpenOffice.org_project/411m6$Build-9775</meta:generator>
    <meta:printed-by>Katarzyna Kupniewska</meta:printed-by>
    <meta:print-date>2015-07-10T14:49:36.88</meta:print-date>
    <meta:document-statistic meta:table-count="26" meta:image-count="0" meta:object-count="0" meta:page-count="15" meta:paragraph-count="552" meta:word-count="6411" meta:character-count="45880"/>
  </office:meta>
</office:document-meta>
</file>