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37cm" fo:margin-left="-0.035cm" fo:margin-right="0cm" fo:margin-top="0cm" fo:margin-bottom="0cm" table:align="margins" style:writing-mode="lr-tb"/>
    </style:style>
    <style:style style:name="Tabela1.A" style:family="table-column">
      <style:table-column-properties style:column-width="5.181cm" style:rel-column-width="21169*"/>
    </style:style>
    <style:style style:name="Tabela1.B" style:family="table-column">
      <style:table-column-properties style:column-width="5.398cm" style:rel-column-width="22056*"/>
    </style:style>
    <style:style style:name="Tabela1.C" style:family="table-column">
      <style:table-column-properties style:column-width="5.459cm" style:rel-column-width="22310*"/>
    </style:style>
    <style:style style:name="Tabela1.1" style:family="table-row">
      <style:table-row-properties style:keep-together="true" fo:keep-together="auto"/>
    </style:style>
    <style:style style:name="Tabela1.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1.A2" style:family="table-cell" style:data-style-name="N0">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1.B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Tabela2" style:family="table">
      <style:table-properties style:width="15.983cm" fo:margin-left="-0.035cm" fo:margin-right="0.055cm" fo:margin-top="0cm" fo:margin-bottom="0cm" table:align="margins" style:writing-mode="lr-tb"/>
    </style:style>
    <style:style style:name="Tabela2.A" style:family="table-column">
      <style:table-column-properties style:column-width="5.181cm" style:rel-column-width="21242*"/>
    </style:style>
    <style:style style:name="Tabela2.B" style:family="table-column">
      <style:table-column-properties style:column-width="5.398cm" style:rel-column-width="22131*"/>
    </style:style>
    <style:style style:name="Tabela2.C" style:family="table-column">
      <style:table-column-properties style:column-width="5.405cm" style:rel-column-width="22162*"/>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left="none" fo:border-right="none" fo:border-top="0.035cm solid #000001" fo:border-bottom="0.035cm solid #000001">
        <style:background-image/>
      </style:table-cell-properties>
    </style:style>
    <style:style style:name="Tabela2.A2" style:family="table-cell">
      <style:table-cell-properties fo:background-color="#ffffff" fo:padding-left="0.018cm" fo:padding-right="0.018cm" fo:padding-top="0cm" fo:padding-bottom="0cm" fo:border-left="none" fo:border-right="none" fo:border-top="none" fo:border-bottom="0.035cm solid #000001">
        <style:background-image/>
      </style:table-cell-properties>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ab-stops>
          <style:tab-stop style:position="7.938cm"/>
          <style:tab-stop style:position="8.573cm"/>
        </style:tab-stops>
      </style:paragraph-properties>
    </style:style>
    <style:style style:name="P3" style:family="paragraph" style:parent-style-name="Standard">
      <style:paragraph-properties style:line-height-at-least="0.176cm" fo:text-align="justify" style:justify-single-word="false">
        <style:tab-stops>
          <style:tab-stop style:position="9.26cm"/>
        </style:tab-stops>
      </style:paragraph-properties>
    </style:style>
    <style:style style:name="P4" style:family="paragraph" style:parent-style-name="Standard">
      <style:text-properties fo:font-weight="bold" style:language-asian="hi" style:country-asian="IN" style:font-weight-asian="bold" style:font-name-complex="Times New Roman1" style:font-weight-complex="bold"/>
    </style:style>
    <style:style style:name="P5" style:family="paragraph" style:parent-style-name="Standard">
      <style:paragraph-properties style:line-height-at-least="0.176cm" fo:text-align="center" style:justify-single-word="false"/>
      <style:text-properties fo:font-weight="bold" style:language-asian="hi" style:country-asian="IN" style:font-weight-asian="bold" style:font-name-complex="Times New Roman1" style:font-weight-complex="bold"/>
    </style:style>
    <style:style style:name="P6" style:family="paragraph" style:parent-style-name="Standard">
      <style:paragraph-properties style:line-height-at-least="0.176cm" fo:text-align="justify" style:justify-single-word="false"/>
      <style:text-properties fo:font-weight="bold" style:language-asian="hi" style:country-asian="IN" style:font-weight-asian="bold" style:font-name-complex="Times New Roman1" style:font-weight-complex="bold"/>
    </style:style>
    <style:style style:name="P7" style:family="paragraph" style:parent-style-name="Standard">
      <style:paragraph-properties fo:line-height="150%" fo:text-align="center" style:justify-single-word="false"/>
      <style:text-properties fo:font-weight="bold" style:language-asian="hi" style:country-asian="IN" style:font-weight-asian="bold" style:font-name-complex="Times New Roman1" style:font-weight-complex="bold"/>
    </style:style>
    <style:style style:name="P8" style:family="paragraph" style:parent-style-name="Standard">
      <style:paragraph-properties fo:text-align="center" style:justify-single-word="false"/>
      <style:text-properties fo:font-weight="bold" style:language-asian="hi" style:country-asian="IN" style:font-weight-asian="bold" style:font-name-complex="Times New Roman1" style:font-weight-complex="bold"/>
    </style:style>
    <style:style style:name="P9" style:family="paragraph" style:parent-style-name="Standard">
      <style:paragraph-properties style:line-height-at-least="0.176cm" fo:text-align="center" style:justify-single-word="false"/>
      <style:text-properties fo:font-weight="bold" style:language-asian="hi" style:country-asian="IN" style:font-weight-asian="bold" style:font-name-complex="Tahoma"/>
    </style:style>
    <style:style style:name="P10" style:family="paragraph" style:parent-style-name="Standard">
      <style:paragraph-properties fo:text-align="justify" style:justify-single-word="false">
        <style:tab-stops>
          <style:tab-stop style:position="7.938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7.938cm"/>
          <style:tab-stop style:position="8.573cm"/>
        </style:tab-stops>
      </style:paragraph-properties>
      <style:text-properties fo:font-weight="bold" style:font-weight-asian="bold" style:font-weight-complex="bold"/>
    </style:style>
    <style:style style:name="P12" style:family="paragraph" style:parent-style-name="Standard">
      <style:paragraph-properties style:line-height-at-least="0.176cm" fo:text-align="justify" style:justify-single-word="false"/>
      <style:text-properties fo:font-weight="bold" style:font-name-asian="Times New Roman1" style:language-asian="hi" style:country-asian="IN" style:font-weight-asian="bold" style:font-name-complex="Times New Roman1" style:font-weight-complex="bold"/>
    </style:style>
    <style:style style:name="P13" style:family="paragraph" style:parent-style-name="Standard">
      <style:paragraph-properties style:line-height-at-least="0.176cm" fo:text-align="justify" style:justify-single-word="false"/>
      <style:text-properties fo:font-weight="bold" style:font-name-asian="Times New Roman1" style:language-asian="hi" style:country-asian="IN" style:font-weight-asian="bold" style:font-name-complex="Tahoma"/>
    </style:style>
    <style:style style:name="P14" style:family="paragraph" style:parent-style-name="Standard">
      <style:paragraph-properties fo:text-align="justify" style:justify-single-word="false">
        <style:tab-stops>
          <style:tab-stop style:position="7.938cm"/>
        </style:tab-stops>
      </style:paragraph-properties>
    </style:style>
    <style:style style:name="P15" style:family="paragraph" style:parent-style-name="Standard">
      <style:paragraph-properties style:line-height-at-least="0.176cm" fo:text-align="justify" style:justify-single-word="false"/>
      <style:text-properties fo:font-style="italic" fo:font-weight="bold" style:font-name-asian="Times New Roman1" style:language-asian="hi" style:country-asian="IN" style:font-style-asian="italic" style:font-weight-asian="bold" style:font-name-complex="Times New Roman1" style:font-style-complex="italic" style:font-weight-complex="bold"/>
    </style:style>
    <style:style style:name="P16" style:family="paragraph" style:parent-style-name="Standard">
      <style:paragraph-properties style:line-height-at-least="0.176cm" fo:text-align="justify" style:justify-single-word="false"/>
      <style:text-properties fo:font-style="italic" fo:font-weight="bold" style:language-asian="hi" style:country-asian="IN" style:font-style-asian="italic" style:font-weight-asian="bold" style:font-name-complex="Times New Roman1" style:font-style-complex="italic" style:font-weight-complex="bold"/>
    </style:style>
    <style:style style:name="P17" style:family="paragraph" style:parent-style-name="Standard">
      <style:paragraph-properties fo:text-align="justify" style:justify-single-word="false">
        <style:tab-stops>
          <style:tab-stop style:position="7.938cm"/>
          <style:tab-stop style:position="8.573cm"/>
        </style:tab-stops>
      </style:paragraph-properties>
      <style:text-properties fo:color="#000000" style:language-asian="hi" style:country-asian="IN" style:font-name-complex="Times New Roman1"/>
    </style:style>
    <style:style style:name="P18" style:family="paragraph" style:parent-style-name="Standard">
      <style:paragraph-properties style:line-height-at-least="0.176cm" fo:text-align="center" style:justify-single-word="false"/>
      <style:text-properties fo:color="#000000" fo:font-weight="bold" style:font-name-asian="Times New Roman1" style:language-asian="hi" style:country-asian="IN" style:font-weight-asian="bold" style:font-name-complex="Tahoma" style:font-weight-complex="bold"/>
    </style:style>
    <style:style style:name="P19" style:family="paragraph" style:parent-style-name="Standard">
      <style:paragraph-properties style:line-height-at-least="0.176cm">
        <style:tab-stops>
          <style:tab-stop style:position="2.574cm" style:type="center"/>
          <style:tab-stop style:position="5.147cm" style:type="right"/>
        </style:tab-stops>
      </style:paragraph-properties>
      <style:text-properties fo:color="#000000" fo:font-weight="bold" style:font-name-asian="Times New Roman1" style:language-asian="hi" style:country-asian="IN" style:font-weight-asian="bold" style:font-name-complex="Tahoma" style:font-weight-complex="bold"/>
    </style:style>
    <style:style style:name="P20" style:family="paragraph" style:parent-style-name="Standard">
      <style:paragraph-properties style:line-height-at-least="0.176cm" fo:text-align="justify" style:justify-single-word="false"/>
      <style:text-properties style:font-name-asian="Times New Roman1" style:language-asian="hi" style:country-asian="IN" style:font-name-complex="Tahoma"/>
    </style:style>
    <style:style style:name="P21" style:family="paragraph" style:parent-style-name="Standard">
      <style:paragraph-properties style:line-height-at-least="0.176cm" fo:text-align="justify" style:justify-single-word="false"/>
      <style:text-properties style:language-asian="hi" style:country-asian="IN" style:font-name-complex="Times New Roman1"/>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language-asian="hi" style:country-asian="IN" style:font-weight-asian="bold"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hi" style:country-asian="IN" style:font-weight-asian="bold" style:font-name-complex="Times New Roman1" style:font-size-complex="12pt" style:font-weight-complex="bold"/>
    </style:style>
    <style:style style:name="P24"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asian="Times New Roman1" style:language-asian="hi" style:country-asian="IN" style:font-name-complex="Times New Roman1"/>
    </style:style>
    <style:style style:name="P25" style:family="paragraph" style:parent-style-name="Standard" style:master-page-name="Standard">
      <style:paragraph-properties style:line-height-at-least="0.176cm" fo:text-align="center" style:justify-single-word="false" style:page-number="auto"/>
      <style:text-properties fo:font-weight="bold" style:language-asian="hi" style:country-asian="IN" style:font-weight-asian="bold" style:font-name-complex="Times New Roman1" style:font-weight-complex="bold"/>
    </style:style>
    <style:style style:name="T1" style:family="text">
      <style:text-properties style:language-asian="hi" style:country-asian="IN"/>
    </style:style>
    <style:style style:name="T2" style:family="text">
      <style:text-properties style:language-asian="hi" style:country-asian="IN" style:font-name-complex="Times New Roman1"/>
    </style:style>
    <style:style style:name="T3" style:family="text">
      <style:text-properties fo:font-weight="bold" style:language-asian="hi" style:country-asian="IN" style:font-weight-asian="bold" style:font-name-complex="Times New Roman1" style:font-weight-complex="bold"/>
    </style:style>
    <style:style style:name="T4" style:family="text">
      <style:text-properties fo:font-weight="bold" style:font-weight-asian="bold" style:font-name-complex="Times New Roman1" style:font-weight-complex="bold"/>
    </style:style>
    <style:style style:name="T5" style:family="text">
      <style:text-properties style:font-name-asian="Times New Roman1" style:language-asian="hi" style:country-asian="IN" style:font-name-complex="Times New Roman1"/>
    </style:style>
    <style:style style:name="T6" style:family="text">
      <style:text-properties style:text-position="58% 100%" style:font-name-asian="Times New Roman1" style:language-asian="hi" style:country-asian="IN" style:font-name-complex="Times New Roman1"/>
    </style:style>
    <style:style style:name="T7" style:family="text">
      <style:text-properties fo:color="#000000" style:language-asian="hi" style:country-asian="IN" style:font-name-complex="Times New Roman1"/>
    </style:style>
    <style:style style:name="T8" style:family="text">
      <style:text-properties fo:color="#000000" style:font-name-asian="Times New Roman1" style:language-asian="hi" style:country-asian="IN" style:font-name-complex="Times New Roman1"/>
    </style:style>
    <style:style style:name="T9" style:family="text">
      <style:text-properties fo:color="#000000" fo:font-weight="bold" style:font-name-asian="Times New Roman1" style:language-asian="hi" style:country-asian="IN" style:font-weight-asian="bold" style:font-name-complex="Times New Roman1" style:font-weight-complex="bold"/>
    </style:style>
    <style:style style:name="T10" style:family="text">
      <style:text-properties fo:color="#000000" fo:font-weight="bold" style:font-weight-asian="bold" style:font-name-complex="Times New Roman1"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TOKÓŁ NR XIII/2015</text:p>
      <text:p text:style-name="P5"/>
      <text:p text:style-name="P7">z XIII nadzwyczajnej sesji Rady Miasta i Gminy w Margoninie, odbytej w dniu </text:p>
      <text:p text:style-name="P7">1 października 2015 r. w sali sesyjnej Urzędu Miasta i Gminy Margonin</text:p>
      <text:p text:style-name="P5"/>
      <text:p text:style-name="P6">Ad/ 1. Otwarcie i stwierdzenie prawomocności obrad.</text:p>
      <text:p text:style-name="P1"><text:span text:style-name="T5">Przewodniczący Rady P. Ścibura o godz. 19.00</text:span><text:span text:style-name="T6"> </text:span><text:span text:style-name="T5">dokonał otwarcia oraz przywitał uczestników<text:line-break/>XIII nadzwyczajnej Sesji Rady Miasta i Gminy w Margoninie. Przewodniczący dodał, że sesja zwołana została na wniosek Burmistrza z dnia 30 września 2015 roku. </text:span></text:p>
      <text:p text:style-name="P1"><text:span text:style-name="T1">Przewodniczący Rady p</text:span><text:span text:style-name="T5">oinformował, że według listy na sali obecnych jest 14 Radnych, co oznacza stan wystarczający do podejmowania prawomocnych uchwał.</text:span></text:p>
      <text:p text:style-name="P16">Lista obecności Radnych stanowi załącznik nr 1 do Protokołu.</text:p>
      <text:p text:style-name="P15"/>
      <text:p text:style-name="P12">Ad/ 2. Zatwierdzenie porządku obrad.</text:p>
      <text:p text:style-name="P2"><text:span text:style-name="T7">Przewodniczący Rady </text:span><text:span text:style-name="T8">P. Ścibura </text:span><text:span text:style-name="T7">odczytał proponowany porządek obrad XIII nadzwyczajnej sesji:</text:span></text:p>
      <text:p text:style-name="P17">„1. Otwarcie i stwierdzenie prawomocności obrad.</text:p>
      <text:p text:style-name="P17">2. Informacje nt. porządku obrad.</text:p>
      <text:p text:style-name="P17">3. Podjęcie uchwały w sprawie zmiany uchwały Nr XI/114/2015 Rady Miasta i Gminy Margonin z dnia 07 lipca 2015 r. w sprawie likwidacji samorządowego zakładu budżetowego pod nazwą Zakład Gospodarki Komunalnej w Margoninie w celu przekształcenia w spółkę z ograniczoną odpowiedzialnością,</text:p>
      <text:p text:style-name="P17">4. Zakończenie sesji”.</text:p>
      <text:p text:style-name="P24">Przewodniczący Rady P. Ścibura zapytał czy Radni mają pytania do przedstawionego porządku obrad?</text:p>
      <text:p text:style-name="P20">Uwag i pytań nie zgłoszono.</text:p>
      <text:p text:style-name="P20">Przewodniczący Rady poddał pod głosowanie proponowany porządek obrad XIII nadzwyczajnej sesji Rady Miasta i Gminy Margonin.</text:p>
      <text:p text:style-name="P13">Wynik głosow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ZA</text:p>
          </table:table-cell>
          <table:table-cell table:style-name="Tabela1.A1" office:value-type="string">
            <text:p text:style-name="P18">PRZECIWNYCH</text:p>
          </table:table-cell>
          <table:table-cell table:style-name="Tabela1.A1" office:value-type="string">
            <text:p text:style-name="P18">WSTRZYMUJĄCYCH</text:p>
          </table:table-cell>
        </table:table-row>
        <table:table-row table:style-name="Tabela1.1">
          <table:table-cell table:style-name="Tabela1.A2" office:value-type="float" office:value="14">
            <text:p text:style-name="P19"><text:tab/>14</text:p>
          </table:table-cell>
          <table:table-cell table:style-name="Tabela1.B2" office:value-type="string">
            <text:p text:style-name="P18">0</text:p>
          </table:table-cell>
          <table:table-cell table:style-name="Tabela1.B2" office:value-type="string">
            <text:p text:style-name="P9">0</text:p>
          </table:table-cell>
        </table:table-row>
      </table:table>
      <text:p text:style-name="P11">Porządek obrad stanowi załącznik nr 2 do Protokołu.</text:p>
      <text:p text:style-name="P23"/>
      <text:p text:style-name="P14"><text:span text:style-name="T9">Ad / 3</text:span><text:span text:style-name="T10">. Podjęcie uchwały w sprawie</text:span><text:span text:style-name="T4"> zmiany uchwały Nr XI/114/2015 Rady Miasta i Gminy Margonin z dnia 07 lipca 2015 r. w sprawie likwidacji samorządowego zakładu budżetowego pod nazwą Zakład Gospodarki Komunalnej w Margoninie w celu przekształcenia w spółkę z ograniczoną odpowiedzialnością</text:span></text:p>
      <text:p text:style-name="P21">Zastępca Burmistrza przedstawił projekt uchwały. Powiedział, że w tej uchwale jest jedna zasadnicza zmiana. Likwidacja miała nastąpić 30 września 2015 r., ale biegły rewident zaważył, że przygotowana umowa spółki jest źle przygotowana przez jedną z kancelarii. Stąd musimy przedłużyć termin likwidacji o miesiąc do 30 października. W projekcie uchwały wystąpił błąd, ponieważ jako dzień likwidacji wpisany jest dzień 30 listopada 2015 r.. Właściwym zapisem jest dzień 30 października 2015 r. Potrzeba jeszcze tydzień czasu na wniesienie wszystkich nieruchomości do spółki, a nie możemy zaczynać od połowy miesiąca z nową spółką, dlatego wydłużamy ten termin do 30 października 2015 r. Wartość rynkowa majątku spółki to ok 30 mln złotych.</text:p>
      <text:p text:style-name="P21">Wiceprzewodnicząca Rady A. Kruszka – zapytała, czy dla gminy będzie to korzyść, że zakład gospodarki komunalnej przekształci się w spółkę. </text:p>
      <text:p text:style-name="P21"><text:soft-page-break/>Zastępca Burmistrza – powiedział, że już o tym była mowa, chodzi o korzyści podatkowe, większą efektywność, dużo lepszą optymalizacja, możliwość działania spółki na zewnątrz. Spółka będzie mogła działać również poza gminą za opłatą. W tej chwili zakład nie może tego robić. Spółka będzie mogła zaciągać kredyty. Jest plan budowy dwóch bloków 4 piętrowych, ok. 60 mieszkań. Zmianie ulega tylko termin pozostałe zapisy uchwały nie ulegają zmianie.</text:p>
      <text:p text:style-name="P21">Przewodniczący Rady zapytał czy są jeszcze uwagi do przedstawionego projektu uchwały?</text:p>
      <text:p text:style-name="P21">Uwag nie zgłoszono.</text:p>
      <text:p text:style-name="P21">Przewodniczący Rady poddał pod głosowanie w/w projekt uchwały z zapisem przedłużenia okresu likwidacyjnego ZGK Margonin do dnia 30 października 2015 r.:</text:p>
      <text:p text:style-name="P4">Wynik głosowani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ZA</text:p>
          </table:table-cell>
          <table:table-cell table:style-name="Tabela2.A1" office:value-type="string">
            <text:p text:style-name="P8">PRZECIWNYCH</text:p>
          </table:table-cell>
          <table:table-cell table:style-name="Tabela2.A1" office:value-type="string">
            <text:p text:style-name="P8">WSTRZYMUJĄCYCH</text:p>
          </table:table-cell>
        </table:table-row>
        <table:table-row table:style-name="Tabela2.1">
          <table:table-cell table:style-name="Tabela2.A2" office:value-type="string">
            <text:p text:style-name="P8">13</text:p>
          </table:table-cell>
          <table:table-cell table:style-name="Tabela2.A2" office:value-type="string">
            <text:p text:style-name="P8">0</text:p>
          </table:table-cell>
          <table:table-cell table:style-name="Tabela2.A2" office:value-type="string">
            <text:p text:style-name="P8">0</text:p>
          </table:table-cell>
        </table:table-row>
      </table:table>
      <text:p text:style-name="P22">Uchwała nr XIII/140/2015 stanowi załącznik nr 3 do Protokołu.</text:p>
      <text:p text:style-name="P10"/>
      <text:p text:style-name="P3"><text:span text:style-name="T3">Ad/ 10.</text:span><text:span text:style-name="T2"> </text:span><text:span text:style-name="T3"><text:s/>Zakończenie sesji</text:span></text:p>
      <text:p text:style-name="P1"><text:span text:style-name="T2">Przewodniczący Rady poinformował, że wyczerpano wszystkie punkty programu, w związku z czym ogłasza zamknięcie XIII nadzwyczajnej sesji Rady Miasta i Gminy w Margoninie w dniu 1 października 2015 roku o godz. 19:20</text:span><text:bookmark text:name="_GoBack"/><text:span text:style-name="T2">.</text:span></text:p>
      <text:p text:style-name="P1"/>
      <text:p text:style-name="P1"/>
      <text:p text:style-name="P21"><text:s text:c="8"/><text:tab/><text:tab/>/ - / <text:s/>Protokołowała <text:s/><text:tab/><text:tab/> <text:s text:c="10"/><text:tab/><text:tab/>/ - / Przewodniczący Rady</text:p>
      <text:p text:style-name="P21"><text:s text:c="23"/>Katarzyna Kupniewska<text:tab/> <text:s/><text:tab/><text:tab/> <text:s text:c="2"/><text:tab/>Piotr Ścibu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upniewska</meta:initial-creator>
    <dc:creator>Katarzyna Kupniewska</dc:creator>
    <meta:editing-cycles>6</meta:editing-cycles>
    <meta:creation-date>2015-10-08T09:50:00</meta:creation-date>
    <dc:date>2015-10-14T14:55:54.63</dc:date>
    <meta:editing-duration>PT26M12S</meta:editing-duration>
    <meta:generator>OpenOffice/4.1.1$Win32 OpenOffice.org_project/411m6$Build-9775</meta:generator>
    <meta:printed-by>Katarzyna Kupniewska</meta:printed-by>
    <meta:print-date>2015-10-14T14:39:28</meta:print-date>
    <meta:document-statistic meta:table-count="2" meta:image-count="0" meta:object-count="0" meta:page-count="2" meta:paragraph-count="43" meta:word-count="560" meta:character-count="38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