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33cm" fo:margin-left="0.023cm" table:align="left" style:writing-mode="lr-tb"/>
    </style:style>
    <style:style style:name="Tabela1.A" style:family="table-column">
      <style:table-column-properties style:column-width="5.184cm"/>
    </style:style>
    <style:style style:name="Tabela1.B" style:family="table-column">
      <style:table-column-properties style:column-width="5.398cm"/>
    </style:style>
    <style:style style:name="Tabela1.C" style:family="table-column">
      <style:table-column-properties style:column-width="6.352cm"/>
    </style:style>
    <style:style style:name="Tabela1.1" style:family="table-row">
      <style:table-row-properties style:keep-together="true" fo:keep-together="auto"/>
    </style:style>
    <style:style style:name="Tabela1.A1" style:family="table-cell">
      <style:table-cell-properties style:vertical-align="top" fo:background-color="#ffffff" fo:padding-left="0.018cm" fo:padding-right="0.018cm" fo:padding-top="0cm" fo:padding-bottom="0cm" fo:border-left="none" fo:border-right="none" fo:border-top="0.035cm solid #000000" fo:border-bottom="0.035cm solid #000000" style:writing-mode="lr-tb">
        <style:background-image/>
      </style:table-cell-properties>
    </style:style>
    <style:style style:name="Tabela1.A2" style:family="table-cell" style:data-style-name="N0">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1.B2" style:family="table-cell">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3" style:family="table">
      <style:table-properties style:width="16.933cm" fo:margin-left="-0.004cm" table:align="left" style:writing-mode="lr-tb"/>
    </style:style>
    <style:style style:name="Tabela3.A" style:family="table-column">
      <style:table-column-properties style:column-width="5.211cm"/>
    </style:style>
    <style:style style:name="Tabela3.B" style:family="table-column">
      <style:table-column-properties style:column-width="5.398cm"/>
    </style:style>
    <style:style style:name="Tabela3.C" style:family="table-column">
      <style:table-column-properties style:column-width="6.325cm"/>
    </style:style>
    <style:style style:name="Tabela3.1" style:family="table-row">
      <style:table-row-properties style:keep-together="true" fo:keep-together="auto"/>
    </style:style>
    <style:style style:name="Tabela3.A1" style:family="table-cell">
      <style:table-cell-properties style:vertical-align="top" fo:background-color="#ffffff" fo:padding-left="0.018cm" fo:padding-right="0.018cm" fo:padding-top="0cm" fo:padding-bottom="0cm" fo:border-left="none" fo:border-right="none" fo:border-top="0.035cm solid #000000" fo:border-bottom="0.035cm solid #000000" style:writing-mode="lr-tb">
        <style:background-image/>
      </style:table-cell-properties>
    </style:style>
    <style:style style:name="Tabela3.A2" style:family="table-cell" style:data-style-name="N0">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3.B2" style:family="table-cell">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4" style:family="table">
      <style:table-properties style:width="16.96cm" fo:margin-left="-0.004cm" table:align="left" style:writing-mode="lr-tb"/>
    </style:style>
    <style:style style:name="Tabela4.A" style:family="table-column">
      <style:table-column-properties style:column-width="5.211cm"/>
    </style:style>
    <style:style style:name="Tabela4.B" style:family="table-column">
      <style:table-column-properties style:column-width="5.398cm"/>
    </style:style>
    <style:style style:name="Tabela4.C" style:family="table-column">
      <style:table-column-properties style:column-width="6.352cm"/>
    </style:style>
    <style:style style:name="Tabela4.1" style:family="table-row">
      <style:table-row-properties style:keep-together="true" fo:keep-together="auto"/>
    </style:style>
    <style:style style:name="Tabela4.A1" style:family="table-cell">
      <style:table-cell-properties style:vertical-align="top" fo:background-color="#ffffff" fo:padding-left="0.018cm" fo:padding-right="0.018cm" fo:padding-top="0cm" fo:padding-bottom="0cm" fo:border-left="none" fo:border-right="none" fo:border-top="0.035cm solid #000000" fo:border-bottom="0.035cm solid #000000" style:writing-mode="lr-tb">
        <style:background-image/>
      </style:table-cell-properties>
    </style:style>
    <style:style style:name="Tabela4.A2" style:family="table-cell" style:data-style-name="N0">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6" style:family="table">
      <style:table-properties style:width="16.933cm" fo:margin-left="-0.018cm" table:align="left"/>
    </style:style>
    <style:style style:name="Tabela6.A" style:family="table-column">
      <style:table-column-properties style:column-width="5.182cm"/>
    </style:style>
    <style:style style:name="Tabela6.B" style:family="table-column">
      <style:table-column-properties style:column-width="5.398cm"/>
    </style:style>
    <style:style style:name="Tabela6.C" style:family="table-column">
      <style:table-column-properties style:column-width="6.354cm"/>
    </style:style>
    <style:style style:name="Tabela6.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6.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6.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5" style:family="table">
      <style:table-properties style:width="16.933cm" fo:margin-left="-0.018cm" table:align="left"/>
    </style:style>
    <style:style style:name="Tabela5.A" style:family="table-column">
      <style:table-column-properties style:column-width="5.182cm"/>
    </style:style>
    <style:style style:name="Tabela5.B" style:family="table-column">
      <style:table-column-properties style:column-width="5.398cm"/>
    </style:style>
    <style:style style:name="Tabela5.C" style:family="table-column">
      <style:table-column-properties style:column-width="6.354cm"/>
    </style:style>
    <style:style style:name="Tabela5.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5.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5.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7" style:family="table">
      <style:table-properties style:width="16.933cm" fo:margin-left="-0.018cm" table:align="left"/>
    </style:style>
    <style:style style:name="Tabela7.A" style:family="table-column">
      <style:table-column-properties style:column-width="5.182cm"/>
    </style:style>
    <style:style style:name="Tabela7.B" style:family="table-column">
      <style:table-column-properties style:column-width="5.398cm"/>
    </style:style>
    <style:style style:name="Tabela7.C" style:family="table-column">
      <style:table-column-properties style:column-width="6.354cm"/>
    </style:style>
    <style:style style:name="Tabela7.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7.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7.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8" style:family="table">
      <style:table-properties style:width="16.933cm" fo:margin-left="-0.018cm" table:align="left"/>
    </style:style>
    <style:style style:name="Tabela8.A" style:family="table-column">
      <style:table-column-properties style:column-width="5.182cm"/>
    </style:style>
    <style:style style:name="Tabela8.B" style:family="table-column">
      <style:table-column-properties style:column-width="5.398cm"/>
    </style:style>
    <style:style style:name="Tabela8.C" style:family="table-column">
      <style:table-column-properties style:column-width="6.354cm"/>
    </style:style>
    <style:style style:name="Tabela8.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8.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8.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P1" style:family="paragraph" style:parent-style-name="Standard">
      <style:paragraph-properties style:line-height-at-least="0.176cm" fo:text-align="justify" style:justify-single-word="false"/>
      <style:text-properties style:language-asian="hi" style:country-asian="IN" style:font-name-complex="Times New Roman"/>
    </style:style>
    <style:style style:name="P2" style:family="paragraph" style:parent-style-name="Standard">
      <style:paragraph-properties fo:line-height="100%" fo:text-align="justify" style:justify-single-word="false"/>
      <style:text-properties style:language-asian="hi" style:country-asian="IN" style:font-name-complex="Times New Roman"/>
    </style:style>
    <style:style style:name="P3" style:family="paragraph" style:parent-style-name="Standard">
      <style:paragraph-properties fo:text-align="justify" style:justify-single-word="false"/>
      <style:text-properties style:language-asian="hi" style:country-asian="IN"/>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ab-stops>
          <style:tab-stop style:position="7.938cm"/>
          <style:tab-stop style:position="8.573cm"/>
        </style:tab-stops>
      </style:paragraph-properties>
      <style:text-properties style:font-name="Times New Roman" fo:font-size="12pt" style:font-size-asian="12pt" style:font-size-complex="12pt"/>
    </style:style>
    <style:style style:name="P6" style:family="paragraph" style:parent-style-name="Standard">
      <style:paragraph-properties fo:text-align="justify" style:justify-single-word="false">
        <style:tab-stops>
          <style:tab-stop style:position="7.938cm"/>
        </style:tab-stops>
      </style:paragraph-properties>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7.938cm"/>
        </style:tab-stops>
      </style:paragraph-properties>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fo:font-weight="bold" style:language-asian="hi" style:country-asian="IN" style:font-weight-asian="bold" style:font-weight-complex="bold"/>
    </style:style>
    <style:style style:name="P9" style:family="paragraph" style:parent-style-name="Standard">
      <style:paragraph-properties fo:text-align="center" style:justify-single-word="false"/>
      <style:text-properties fo:font-weight="bold" style:language-asian="hi" style:country-asian="IN"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properties fo:color="#000000" style:font-name="Times New Roman" fo:font-size="12pt" fo:font-style="normal" fo:font-weight="normal" style:letter-kerning="true" style:font-name-asian="SimSun1" style:font-size-asian="12pt" style:language-asian="hi" style:country-asian="IN" style:font-style-asian="normal" style:font-weight-asian="normal" style:font-name-complex="Times New Roman" style:font-size-complex="12pt" style:language-complex="hi" style:country-complex="IN" style:font-style-complex="normal" style:font-weight-complex="normal"/>
    </style:style>
    <style:style style:name="P13" style:family="paragraph" style:parent-style-name="Standard">
      <style:paragraph-properties style:line-height-at-least="0.176cm" fo:text-align="justify" style:justify-single-word="false"/>
    </style:style>
    <style:style style:name="P14" style:family="paragraph" style:parent-style-name="Standard">
      <style:paragraph-properties style:line-height-at-least="0.176cm" fo:text-align="justify" style:justify-single-word="false">
        <style:tab-stops>
          <style:tab-stop style:position="9.26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cm" style:line-height-at-least="0.176cm" fo:text-align="center"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17" style:family="paragraph" style:parent-style-name="Standard">
      <style:paragraph-properties fo:margin-top="0cm" fo:margin-bottom="0cm" style:line-height-at-least="0.176cm" fo:text-align="justify"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18" style:family="paragraph" style:parent-style-name="Standard">
      <style:paragraph-properties fo:margin-top="0cm" fo:margin-bottom="0cm" style:line-height-at-least="0.176cm" fo:text-align="justify" style:justify-single-word="false" fo:orphans="0" fo:widows="0">
        <style:tab-stops>
          <style:tab-stop style:position="0.82cm"/>
        </style:tab-stops>
      </style:paragraph-properties>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19" style:family="paragraph" style:parent-style-name="Standard">
      <style:paragraph-properties fo:margin-top="0cm" fo:margin-bottom="0cm" style:line-height-at-least="0.176cm" fo:text-align="justify" style:justify-single-word="false" fo:orphans="0" fo:widows="0">
        <style:tab-stops>
          <style:tab-stop style:position="0.873cm"/>
        </style:tab-stops>
      </style:paragraph-properties>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20" style:family="paragraph" style:parent-style-name="Standard">
      <style:paragraph-properties fo:margin-top="0cm" fo:margin-bottom="0cm" fo:line-height="150%" fo:text-align="center"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22" style:family="paragraph" style:parent-style-name="Standard">
      <style:paragraph-properties fo:margin-top="0cm" fo:margin-bottom="0cm" style:line-height-at-least="0.176cm" fo:text-align="center" style:justify-single-word="false" fo:orphans="0" fo:widows="0">
        <style:tab-stops>
          <style:tab-stop style:position="0.873cm"/>
        </style:tab-stops>
      </style:paragraph-properties>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style>
    <style:style style:name="P23" style:family="paragraph" style:parent-style-name="Standard">
      <style:paragraph-properties fo:margin-top="0cm" fo:margin-bottom="0cm" fo:line-height="100%" fo:text-align="justify" style:justify-single-word="false">
        <style:tab-stops>
          <style:tab-stop style:position="-0.714cm"/>
          <style:tab-stop style:position="10.372cm"/>
          <style:tab-stop style:position="11.086cm"/>
        </style:tab-stops>
      </style:paragraph-properties>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top="0cm" fo:margin-bottom="0cm" style:line-height-at-least="0.176cm" fo:text-align="justify" style:justify-single-word="false" fo:orphans="0" fo:widows="0"/>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25" style:family="paragraph" style:parent-style-name="Standard">
      <style:paragraph-properties fo:margin-top="0cm" fo:margin-bottom="0cm" style:line-height-at-least="0.176cm" fo:orphans="0" fo:widows="0"/>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26" style:family="paragraph" style:parent-style-name="Standard">
      <style:paragraph-properties fo:margin-top="0cm" fo:margin-bottom="0cm" style:line-height-at-least="0.176cm" fo:text-align="justify" style:justify-single-word="false" fo:orphans="0" fo:widows="0"/>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style>
    <style:style style:name="P27" style:family="paragraph" style:parent-style-name="Standard">
      <style:paragraph-properties fo:margin-top="0cm" fo:margin-bottom="0cm" fo:line-height="100%" fo:text-align="justify" style:justify-single-word="false" fo:orphans="0" fo:widows="0" fo:hyphenation-ladder-count="no-limit">
        <style:tab-stops>
          <style:tab-stop style:position="-0.714cm"/>
          <style:tab-stop style:position="10.372cm"/>
          <style:tab-stop style:position="11.086cm"/>
        </style:tab-stops>
      </style:paragraph-properties>
      <style:text-properties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28" style:family="paragraph" style:parent-style-name="Standard">
      <style:paragraph-properties fo:margin-top="0cm" fo:margin-bottom="0cm" style:line-height-at-least="0.176cm" fo:text-align="justify" style:justify-single-word="false" fo:orphans="0" fo:widows="0"/>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29" style:family="paragraph" style:parent-style-name="Standard">
      <style:paragraph-properties fo:margin-top="0cm" fo:margin-bottom="0cm" style:line-height-at-least="0.176cm" fo:text-align="justify" style:justify-single-word="false" fo:orphans="0" fo:widows="0"/>
      <style:text-properties style:font-name="Times New Roman" fo:font-size="12pt" fo:font-style="italic" fo:font-weight="bold" style:font-size-asian="12pt" style:language-asian="hi" style:country-asian="IN" style:font-style-asian="italic" style:font-weight-asian="bold" style:font-name-complex="Times New Roman" style:font-size-complex="12pt" style:language-complex="hi" style:country-complex="IN" style:font-style-complex="italic" style:font-weight-complex="bold"/>
    </style:style>
    <style:style style:name="P30" style:family="paragraph" style:parent-style-name="Standard">
      <style:paragraph-properties fo:margin-top="0cm" fo:margin-bottom="0cm" style:line-height-at-least="0.176cm" fo:text-align="justify" style:justify-single-word="false" fo:orphans="0" fo:widows="0"/>
      <style:text-properties style:font-name="Times New Roman" fo:font-size="12pt" style:font-size-asian="12pt" style:language-asian="hi" style:country-asian="IN" style:font-name-complex="Times New Roman" style:font-size-complex="12pt" style:language-complex="hi" style:country-complex="IN"/>
    </style:style>
    <style:style style:name="P31" style:family="paragraph" style:parent-style-name="Standard">
      <style:paragraph-properties fo:margin-top="0cm" fo:margin-bottom="0cm" style:line-height-at-least="0.176cm" fo:text-align="justify" style:justify-single-word="false" fo:orphans="0" fo:widows="0">
        <style:tab-stops>
          <style:tab-stop style:position="-0.714cm"/>
          <style:tab-stop style:position="10.372cm"/>
          <style:tab-stop style:position="11.086cm"/>
        </style:tab-stops>
      </style:paragraph-properties>
      <style:text-properties style:font-name="Times New Roman" fo:font-size="12pt" style:font-size-asian="12pt" style:language-asian="hi" style:country-asian="IN" style:font-name-complex="Times New Roman" style:font-size-complex="12pt" style:language-complex="hi" style:country-complex="IN"/>
    </style:style>
    <style:style style:name="P32" style:family="paragraph" style:parent-style-name="Standard">
      <style:paragraph-properties fo:margin-top="0cm" fo:margin-bottom="0cm" style:line-height-at-least="0.176cm" fo:text-align="justify" style:justify-single-word="false" fo:orphans="0" fo:widows="0">
        <style:tab-stops>
          <style:tab-stop style:position="9.26cm"/>
        </style:tab-stops>
      </style:paragraph-properties>
      <style:text-properties style:font-name="Times New Roman" fo:font-size="12pt" style:font-size-asian="12pt" style:language-asian="hi" style:country-asian="IN" style:font-name-complex="Times New Roman" style:font-size-complex="12pt" style:language-complex="hi" style:country-complex="IN" style:font-weight-complex="bold"/>
    </style:style>
    <style:style style:name="P33" style:family="paragraph" style:parent-style-name="Standard">
      <style:paragraph-properties fo:margin-top="0cm" fo:margin-bottom="0cm" style:line-height-at-least="0.176cm" fo:text-align="justify" style:justify-single-word="false" fo:orphans="0" fo:widows="0">
        <style:tab-stops>
          <style:tab-stop style:position="-0.714cm"/>
          <style:tab-stop style:position="10.372cm"/>
          <style:tab-stop style:position="11.086cm"/>
        </style:tab-stops>
      </style:paragraph-properties>
      <style:text-properties style:font-name="Times New Roman" fo:font-size="12pt" style:font-size-asian="12pt" style:font-name-complex="Times New Roman" style:font-size-complex="12pt"/>
    </style:style>
    <style:style style:name="P34" style:family="paragraph" style:parent-style-name="Standard">
      <style:paragraph-properties fo:margin-top="0cm" fo:margin-bottom="0cm" fo:line-height="100%" fo:text-align="justify" style:justify-single-word="false" fo:orphans="0" fo:widows="0"/>
      <style:text-properties style:font-name="Times New Roman" fo:font-size="12pt" fo:font-weight="normal" style:font-size-asian="12pt" style:language-asian="hi" style:country-asian="IN" style:font-weight-asian="normal" style:font-name-complex="Times New Roman" style:font-size-complex="12pt" style:language-complex="hi" style:country-complex="IN" style:font-weight-complex="normal"/>
    </style:style>
    <style:style style:name="P35" style:family="paragraph" style:parent-style-name="Standard">
      <style:paragraph-properties fo:margin-top="0cm" fo:margin-bottom="0cm" style:line-height-at-least="0.176cm" fo:text-align="justify" style:justify-single-word="false" fo:orphans="0" fo:widows="0">
        <style:tab-stops>
          <style:tab-stop style:position="9.26cm"/>
        </style:tab-stops>
      </style:paragraph-properties>
      <style:text-properties style:font-name="Times New Roman" fo:font-size="12pt" fo:font-style="normal" style:text-underline-style="solid" style:text-underline-width="auto" style:text-underline-color="font-color" fo:font-weight="bold"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P36" style:family="paragraph" style:parent-style-name="Standard">
      <style:paragraph-properties fo:margin-top="0cm" fo:margin-bottom="0cm" fo:line-height="100%" fo:text-align="justify" style:justify-single-word="false"/>
      <style:text-properties style:font-name="Times New Roman" fo:font-size="12pt" fo:font-style="normal" fo:font-weight="normal" style:font-size-asian="12pt" style:language-asian="hi" style:country-asian="IN" style:font-style-asian="normal" style:font-weight-asian="normal" style:font-name-complex="Times New Roman" style:font-size-complex="12pt" style:language-complex="hi" style:country-complex="IN" style:font-style-complex="normal" style:font-weight-complex="normal"/>
    </style:style>
    <style:style style:name="P37" style:family="paragraph" style:parent-style-name="Standard">
      <style:paragraph-properties fo:margin-top="0cm" fo:margin-bottom="0cm" style:line-height-at-least="0.176cm" fo:text-align="justify" style:justify-single-word="false" fo:orphans="0" fo:widows="0">
        <style:tab-stops>
          <style:tab-stop style:position="9.26cm"/>
        </style:tab-stops>
      </style:paragraph-properties>
      <style:text-properties style:font-name="Times New Roman" fo:font-size="12pt" style:text-underline-style="solid" style:text-underline-width="auto" style:text-underline-color="font-color" fo:font-weight="bold" style:font-size-asian="12pt" style:language-asian="hi" style:country-asian="IN" style:font-weight-asian="bold" style:font-name-complex="Times New Roman" style:font-size-complex="12pt" style:language-complex="hi" style:country-complex="IN" style:font-weight-complex="bold"/>
    </style:style>
    <style:style style:name="P38" style:family="paragraph" style:parent-style-name="Standard">
      <style:paragraph-properties fo:margin-top="0cm" fo:margin-bottom="0cm" style:line-height-at-least="0.176cm" fo:text-align="justify" style:justify-single-word="false" fo:orphans="0" fo:widows="0"/>
    </style:style>
    <style:style style:name="P39" style:family="paragraph" style:parent-style-name="Standard">
      <style:paragraph-properties fo:margin-top="0cm" fo:margin-bottom="0cm" style:line-height-at-least="0.176cm" fo:text-align="justify" style:justify-single-word="false" fo:orphans="0" fo:widows="0">
        <style:tab-stops>
          <style:tab-stop style:position="7.938cm"/>
          <style:tab-stop style:position="8.573cm"/>
        </style:tab-stops>
      </style:paragraph-properties>
      <style:text-properties fo:color="#000000" style:font-name="Times New Roman" fo:font-size="12pt" style:font-size-asian="12pt" style:language-asian="hi" style:country-asian="IN" style:font-name-complex="Times New Roman" style:font-size-complex="12pt" style:language-complex="hi" style:country-complex="IN"/>
    </style:style>
    <style:style style:name="P40" style:family="paragraph" style:parent-style-name="Standard">
      <style:paragraph-properties fo:margin-top="0cm" fo:margin-bottom="0cm" style:line-height-at-least="0.176cm" fo:text-align="center" style:justify-single-word="false" fo:orphans="0" fo:widows="0"/>
      <style:text-properties fo:color="#000000"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41" style:family="paragraph" style:parent-style-name="Standard">
      <style:paragraph-properties fo:margin-top="0cm" fo:margin-bottom="0cm" style:line-height-at-least="0.176cm" fo:text-align="center" style:justify-single-word="false" fo:orphans="0" fo:widows="0">
        <style:tab-stops>
          <style:tab-stop style:position="0.873cm"/>
        </style:tab-stops>
      </style:paragraph-properties>
      <style:text-properties fo:color="#000000"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42" style:family="paragraph" style:parent-style-name="Standard">
      <style:paragraph-properties fo:margin-top="0cm" fo:margin-bottom="0cm" fo:line-height="100%" fo:text-align="justify" style:justify-single-word="false">
        <style:tab-stops>
          <style:tab-stop style:position="7.938cm"/>
          <style:tab-stop style:position="8.573cm"/>
        </style:tab-stops>
      </style:paragraph-properties>
      <style:text-properties fo:color="#000000" style:font-name="Times New Roman" fo:font-size="12pt" fo:font-weight="normal" style:font-size-asian="12pt" style:language-asian="hi" style:country-asian="IN" style:font-weight-asian="normal" style:font-name-complex="Times New Roman" style:font-size-complex="12pt" style:language-complex="hi" style:country-complex="IN" style:font-weight-complex="normal"/>
    </style:style>
    <style:style style:name="P43" style:family="paragraph" style:parent-style-name="Standard">
      <style:paragraph-properties fo:margin-top="0cm" fo:margin-bottom="0cm" fo:line-height="100%" fo:text-align="justify" style:justify-single-word="false">
        <style:tab-stops>
          <style:tab-stop style:position="7.938cm"/>
          <style:tab-stop style:position="8.573cm"/>
        </style:tab-stops>
      </style:paragraph-properties>
    </style:style>
    <style:style style:name="P44" style:family="paragraph" style:parent-style-name="Standard">
      <style:paragraph-properties fo:margin-top="0cm" fo:margin-bottom="0cm" fo:line-height="100%" fo:text-align="justify" style:justify-single-word="false" fo:orphans="0" fo:widows="0" fo:hyphenation-ladder-count="no-limit">
        <style:tab-stops>
          <style:tab-stop style:position="-0.714cm"/>
          <style:tab-stop style:position="10.372cm"/>
          <style:tab-stop style:position="11.086cm"/>
        </style:tab-stops>
      </style:paragraph-properties>
      <style:text-properties fo:hyphenate="false" fo:hyphenation-remain-char-count="2" fo:hyphenation-push-char-count="2"/>
    </style:style>
    <style:style style:name="P45" style:family="paragraph" style:parent-style-name="Standard">
      <style:paragraph-properties fo:margin-top="0cm" fo:margin-bottom="0cm" fo:line-height="100%" fo:text-align="justify" style:justify-single-word="false">
        <style:tab-stops>
          <style:tab-stop style:position="-0.714cm"/>
          <style:tab-stop style:position="10.372cm"/>
          <style:tab-stop style:position="11.086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Standard">
      <style:paragraph-properties fo:margin-top="0cm" fo:margin-bottom="0cm" fo:line-height="100%" fo:text-align="justify" style:justify-single-word="false">
        <style:tab-stops>
          <style:tab-stop style:position="-0.714cm"/>
          <style:tab-stop style:position="10.372cm"/>
          <style:tab-stop style:position="11.086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14cm"/>
          <style:tab-stop style:position="10.372cm"/>
          <style:tab-stop style:position="11.086cm"/>
        </style:tab-stops>
      </style:paragraph-properties>
      <style:text-properties style:font-name="Times New Roman" fo:font-size="12pt" fo:font-style="normal" style:text-underline-style="solid" style:text-underline-width="auto" style:text-underline-color="font-color" fo:font-weight="bold" style:letter-kerning="true" style:font-name-asian="SimSun1" style:font-size-asian="12pt" style:language-asian="hi" style:country-asian="IN" style:font-style-asian="normal" style:font-weight-asian="bold" style:font-name-complex="Times New Roman" style:font-size-complex="12pt" style:language-complex="hi" style:country-complex="IN" style:font-style-complex="normal" style:font-weight-complex="bold" fo:hyphenate="fals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14cm"/>
          <style:tab-stop style:position="10.372cm"/>
          <style:tab-stop style:position="11.086cm"/>
        </style:tab-stops>
      </style:paragraph-properties>
      <style:text-properties fo:color="#000000" style:font-name="Times New Roman" fo:font-size="12pt" fo:font-style="normal" style:text-underline-style="solid" style:text-underline-width="auto" style:text-underline-color="font-color" fo:font-weight="bold" style:letter-kerning="true" style:font-name-asian="SimSun1" style:font-size-asian="12pt" style:language-asian="hi" style:country-asian="IN" style:font-style-asian="normal" style:font-weight-asian="bold" style:font-name-complex="Times New Roman" style:font-size-complex="12pt" style:language-complex="hi" style:country-complex="IN" style:font-style-complex="normal" style:font-weight-complex="bold" fo:hyphenate="false" fo:hyphenation-remain-char-count="2" fo:hyphenation-push-char-count="2"/>
    </style:style>
    <style:style style:name="P5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14cm"/>
          <style:tab-stop style:position="10.372cm"/>
          <style:tab-stop style:position="11.086cm"/>
        </style:tab-stops>
      </style:paragraph-properties>
      <style:text-properties fo:color="#000000" style:font-name="Times New Roman" fo:font-size="12pt" fo:font-style="normal" fo:font-weight="bold" style:letter-kerning="true" style:font-name-asian="SimSun1" style:font-size-asian="12pt" style:language-asian="hi" style:country-asian="IN" style:font-style-asian="normal" style:font-weight-asian="bold" style:font-name-complex="Times New Roman" style:font-size-complex="12pt" style:language-complex="hi" style:country-complex="IN" style:font-style-complex="normal" style:font-weight-complex="bold" fo:hyphenate="false" fo:hyphenation-remain-char-count="2" fo:hyphenation-push-char-count="2"/>
    </style:style>
    <style:style style:name="P52" style:family="paragraph" style:parent-style-name="Standard">
      <style:paragraph-properties fo:margin-left="0cm" fo:margin-right="0cm" fo:margin-top="0cm" fo:margin-bottom="0cm" style:line-height-at-least="0.176cm" fo:text-align="justify" style:justify-single-word="false" fo:orphans="0" fo:widows="0" fo:text-indent="0.026cm" style:auto-text-indent="false">
        <style:tab-stops>
          <style:tab-stop style:position="1.27cm"/>
        </style:tab-stops>
      </style:paragraph-properties>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53" style:family="paragraph" style:parent-style-name="Standard">
      <style:paragraph-properties fo:margin-left="0cm" fo:margin-right="0cm" fo:margin-top="0cm" fo:margin-bottom="0cm" fo:line-height="100%" fo:text-align="justify" style:justify-single-word="false" fo:orphans="0" fo:widows="0" fo:text-indent="0.026cm" style:auto-text-indent="false">
        <style:tab-stops>
          <style:tab-stop style:position="-0.714cm"/>
          <style:tab-stop style:position="10.372cm"/>
          <style:tab-stop style:position="11.086cm"/>
        </style:tab-stops>
      </style:paragraph-properties>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54" style:family="paragraph" style:parent-style-name="Standard">
      <style:paragraph-properties fo:margin-left="0cm" fo:margin-right="0cm" fo:margin-top="0cm" fo:margin-bottom="0cm" fo:line-height="100%" fo:text-align="justify" style:justify-single-word="false" fo:orphans="0" fo:widows="0" fo:text-indent="0.026cm" style:auto-text-indent="false">
        <style:tab-stops>
          <style:tab-stop style:position="1.27cm"/>
        </style:tab-stops>
      </style:paragraph-properties>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55" style:family="paragraph" style:parent-style-name="Standard">
      <style:paragraph-properties fo:margin-left="0cm" fo:margin-right="0cm" fo:margin-top="0cm" fo:margin-bottom="0cm" fo:line-height="100%" fo:text-align="justify" style:justify-single-word="false" fo:orphans="0" fo:widows="0" fo:text-indent="0.026cm" style:auto-text-indent="false">
        <style:tab-stops>
          <style:tab-stop style:position="7.938cm"/>
          <style:tab-stop style:position="8.573cm"/>
        </style:tab-stops>
      </style:paragraph-properties>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56" style:family="paragraph" style:parent-style-name="Standard">
      <style:paragraph-properties fo:margin-left="0.026cm" fo:margin-right="0cm" style:line-height-at-least="0.176cm" fo:text-align="justify" style:justify-single-word="false" fo:text-indent="0cm" style:auto-text-indent="false">
        <style:tab-stops>
          <style:tab-stop style:position="9.287cm"/>
        </style:tab-stops>
      </style:paragraph-properties>
    </style:style>
    <style:style style:name="P57" style:family="paragraph" style:parent-style-name="Standard" style:master-page-name="Standard">
      <style:paragraph-properties fo:margin-top="0cm" fo:margin-bottom="0cm" style:line-height-at-least="0.176cm" fo:text-align="center" style:justify-single-word="false" fo:orphans="0" fo:widows="0" style:page-number="auto"/>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58" style:family="paragraph" style:parent-style-name="Standard">
      <style:paragraph-properties fo:margin-top="0cm" fo:margin-bottom="0cm" style:line-height-at-least="0.176cm" fo:text-align="justify" style:justify-single-word="false" fo:orphans="0" fo:widows="0"/>
      <style:text-properties style:font-name="Times New Roman" fo:font-size="12pt" style:font-size-asian="12pt" style:language-asian="hi" style:country-asian="IN" style:font-name-complex="Times New Roman" style:font-size-complex="12pt" style:language-complex="hi" style:country-complex="IN"/>
    </style:style>
    <style:style style:name="P59" style:family="paragraph" style:parent-style-name="Standard">
      <style:paragraph-properties style:line-height-at-least="0.176cm" fo:text-align="justify" style:justify-single-word="false"/>
      <style:text-properties style:language-asian="hi" style:country-asian="IN" style:font-name-complex="Times New Roman"/>
    </style:style>
    <style:style style:name="P60" style:family="paragraph" style:parent-style-name="Standard">
      <style:paragraph-properties style:line-height-at-least="0.176cm" fo:text-align="justify" style:justify-single-word="false"/>
    </style:style>
    <style:style style:name="T1" style:family="text">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T2" style:family="text">
      <style:text-properties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style>
    <style:style style:name="T3" style:family="text">
      <style:text-properties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T4" style:family="text">
      <style:text-properties style:font-name="Times New Roman" fo:font-size="12pt" fo:font-weight="normal" style:font-size-asian="12pt" style:font-weight-asian="normal" style:font-name-complex="Arial" style:font-size-complex="12pt" style:font-weight-complex="normal"/>
    </style:style>
    <style:style style:name="T5" style:family="text">
      <style:text-properties style:font-name="Times New Roman" fo:font-size="12pt" style:font-size-asian="12pt" style:font-size-complex="12pt" style:language-complex="hi" style:country-complex="IN"/>
    </style:style>
    <style:style style:name="T6" style:family="text">
      <style:text-properties style:font-name="Times New Roman" style:font-name-complex="Arial"/>
    </style:style>
    <style:style style:name="T7" style:family="text">
      <style:text-properties style:font-name="Times New Roman" fo:font-weight="normal" style:font-weight-asian="normal" style:font-name-complex="Arial" style:font-weight-complex="normal"/>
    </style:style>
    <style:style style:name="T8" style:family="text">
      <style:text-properties style:font-name="Times New Roman" style:text-underline-style="solid" style:text-underline-width="auto" style:text-underline-color="font-color" style:font-name-complex="Arial"/>
    </style:style>
    <style:style style:name="T9" style:family="text">
      <style:text-properties style:font-name="Times New Roman" style:language-asian="hi" style:country-asian="IN" style:font-name-complex="Arial"/>
    </style:style>
    <style:style style:name="T10" style:family="text">
      <style:text-properties style:font-name="Times New Roman" style:text-underline-style="none" style:font-name-complex="Arial"/>
    </style:style>
    <style:style style:name="T11" style:family="text">
      <style:text-properties style:text-position="59% 100%"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T12" style:family="text">
      <style:text-properties fo:color="#000000" style:font-name="Times New Roman" fo:font-size="12pt" fo:font-weight="bold" style:font-size-asian="12pt" style:language-asian="hi" style:country-asian="IN" style:font-weight-asian="bold" style:font-name-complex="Times New Roman" style:font-size-complex="12pt" style:language-complex="hi" style:country-complex="IN"/>
    </style:style>
    <style:style style:name="T13" style:family="text">
      <style:text-properties fo:color="#000000"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T14" style:family="text">
      <style:text-properties fo:color="#000000" style:font-name="Times New Roman" fo:font-size="12pt" fo:font-weight="normal" style:letter-kerning="true" style:font-name-asian="SimSun1" style:font-size-asian="12pt" style:language-asian="hi" style:country-asian="IN" style:font-weight-asian="normal" style:font-name-complex="Times New Roman" style:font-size-complex="12pt" style:language-complex="hi" style:country-complex="IN" style:font-weight-complex="normal"/>
    </style:style>
    <style:style style:name="T15" style:family="text">
      <style:text-properties fo:color="#000000" style:font-name="Times New Roman" fo:font-size="12pt" fo:font-weight="normal" style:font-size-asian="12pt" style:language-asian="hi" style:country-asian="IN" style:font-weight-asian="normal" style:font-name-complex="Times New Roman" style:font-size-complex="12pt" style:language-complex="hi" style:country-complex="IN" style:font-weight-complex="normal"/>
    </style:style>
    <style:style style:name="T16"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font-style="normal" fo:font-weight="normal" style:letter-kerning="true" style:font-name-asian="SimSun1" style:font-size-asian="12pt" style:font-style-asian="normal" style:font-weight-asian="normal" style:font-size-complex="12pt" style:language-complex="hi" style:country-complex="IN" style:font-style-complex="normal" style:font-weight-complex="normal"/>
    </style:style>
    <style:style style:name="T18" style:family="text">
      <style:text-properties fo:color="#000000" style:font-name="Times New Roman" fo:font-size="12pt" fo:font-style="normal" fo:font-weight="bold" style:letter-kerning="true" style:font-name-asian="SimSun1" style:font-size-asian="12pt" style:font-style-asian="normal" style:font-weight-asian="bold" style:font-size-complex="12pt" style:language-complex="hi" style:country-complex="IN" style:font-style-complex="normal" style:font-weight-complex="bold"/>
    </style:style>
    <style:style style:name="T19" style:family="text">
      <style:text-properties fo:color="#000000" fo:font-weight="bold" style:font-weight-asian="bold" style:font-name-complex="Times New Roman"/>
    </style:style>
    <style:style style:name="T20" style:family="text">
      <style:text-properties fo:color="#000000" fo:font-weight="bold" style:font-weight-asian="bold" style:font-name-complex="Times New Roman" style:font-weight-complex="bold"/>
    </style:style>
    <style:style style:name="T21" style:family="text">
      <style:text-properties fo:color="#000000" fo:font-weight="bold" style:letter-kerning="true" style:font-name-asian="SimSun1" style:font-weight-asian="bold" style:font-weight-complex="bold"/>
    </style:style>
    <style:style style:name="T22" style:family="text">
      <style:text-properties fo:color="#000000" style:font-name-complex="Times New Roman"/>
    </style:style>
    <style:style style:name="T23" style:family="text">
      <style:text-properties fo:color="#000000" fo:font-weight="normal" style:font-weight-asian="normal" style:font-name-complex="Times New Roman" style:font-weight-complex="normal"/>
    </style:style>
    <style:style style:name="T24" style:family="text">
      <style:text-properties fo:color="#000000" fo:font-weight="normal" style:letter-kerning="true" style:font-name-asian="SimSun1" style:font-weight-asian="normal" style:font-weight-complex="normal"/>
    </style:style>
    <style:style style:name="T25" style:family="text">
      <style:text-properties fo:color="#000000" fo:font-style="normal" fo:font-weight="normal" style:font-style-asian="normal" style:font-weight-asian="normal" style:font-name-complex="Times New Roman" style:font-style-complex="normal" style:font-weight-complex="normal"/>
    </style:style>
    <style:style style:name="T26" style:family="text">
      <style:text-properties fo:color="#000000" fo:font-style="normal" style:font-style-asian="normal" style:font-name-complex="Times New Roman" style:font-style-complex="normal"/>
    </style:style>
    <style:style style:name="T27" style:family="text">
      <style:text-properties fo:font-weight="normal" style:font-weight-asian="normal" style:font-weight-complex="normal"/>
    </style:style>
    <style:style style:name="T28" style:family="text">
      <style:text-properties fo:font-weight="normal" style:language-asian="hi" style:country-asian="IN" style:font-weight-asian="normal" style:font-name-complex="Times New Roman" style:font-weight-complex="normal"/>
    </style:style>
    <style:style style:name="T29" style:family="text">
      <style:text-properties fo:font-weight="normal" style:font-name-asian="NSimSun" style:language-asian="hi" style:country-asian="IN" style:font-weight-asian="normal" style:language-complex="hi" style:country-complex="IN" style:font-weight-complex="normal"/>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name-asian="Times New Roman" style:language-asian="hi" style:country-asian="IN" style:font-weight-asian="bold" style:font-name-complex="Times New Roman" style:font-weight-complex="bold"/>
    </style:style>
    <style:style style:name="T33" style:family="text">
      <style:text-properties fo:font-weight="bold" style:language-asian="hi" style:country-asian="IN" style:font-weight-asian="bold" style:font-name-complex="Times New Roman" style:font-weight-complex="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style:language-asian="hi" style:country-asian="IN"/>
    </style:style>
    <style:style style:name="T37" style:family="text">
      <style:text-properties style:language-asian="hi" style:country-asian="IN" style:font-name-complex="Times New Roman"/>
    </style:style>
    <style:style style:name="T38" style:family="text">
      <style:text-properties style:language-asian="hi" style:country-asian="IN" style:language-complex="hi" style:country-complex="IN"/>
    </style:style>
    <style:style style:name="T39" style:family="text">
      <style:text-properties style:font-name="Times New Roman2"/>
    </style:style>
    <style:style style:name="T40" style:family="text">
      <style:text-properties style:font-name="Times New Roman2" fo:font-weight="normal" style:font-name-asian="NSimSun" style:font-weight-asian="normal" style:font-name-complex="Courier New" style:font-weight-complex="normal"/>
    </style:style>
    <style:style style:name="T41" style:family="text">
      <style:text-properties style:font-name="Times New Roman2" fo:font-weight="normal" style:font-name-asian="NSimSun" style:language-asian="hi" style:country-asian="IN" style:font-weight-asian="normal" style:font-name-complex="Courier New" style:language-complex="hi" style:country-complex="IN" style:font-weight-complex="normal"/>
    </style:style>
    <style:style style:name="T42" style:family="text">
      <style:text-properties style:font-name="Times New Roman2" style:language-asian="hi" style:country-asian="IN" style:language-complex="hi" style:country-complex="IN"/>
    </style:style>
    <style:style style:name="T4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fo:font-size="12pt" style:font-size-asian="12pt" style:font-size-complex="12pt"/>
    </style:style>
    <style:style style:name="T45" style:family="text">
      <style:text-properties fo:font-size="12pt" fo:font-weight="normal" style:font-size-asian="12pt" style:font-weight-asian="normal" style:font-size-complex="12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PROTOKÓŁ NR XI/2015</text:p>
      <text:p text:style-name="P16"/>
      <text:p text:style-name="P20">z XI sesji Rady Miasta i Gminy w Margoninie, odbytej w dniu 7 lipca 2015 r.</text:p>
      <text:p text:style-name="P16">w sali sesyjnej Urzędu Miasta i Gminy Margonin</text:p>
      <text:p text:style-name="P16"/>
      <text:p text:style-name="P17">Ad/ 1. Otwarcie i stwierdzenie prawomocności obrad.</text:p>
      <text:p text:style-name="P38"><text:span text:style-name="T1">Przewodniczący Rady o godz. 16.00</text:span><text:span text:style-name="T11"> </text:span><text:span text:style-name="T1">dokonał otwarcia oraz przywitał uczestników XI Sesji Rady Miasta i Gminy w Margoninie.</text:span></text:p>
      <text:p text:style-name="P28">Poinformował, że według listy na sali obecnych jest 13 Radnych, co oznacza stan wystarczający do podejmowania prawomocnych uchwał.</text:p>
      <text:p text:style-name="P29">Lista obecności Radnych stanowi załącznik nr 1 do protokołu.</text:p>
      <text:p text:style-name="P24"/>
      <text:p text:style-name="P24">Ad/ 2. Zatwierdzenie porządku obrad.</text:p>
      <text:p text:style-name="P39">Przewodniczący Rady odczytał proponowany porządek obrad XI sesji:</text:p>
      <text:p text:style-name="P43"><text:span text:style-name="T12">„1. </text:span><text:span text:style-name="T15">Otwarcie i stwierdzenie prawomocności obrad.</text:span></text:p>
      <text:p text:style-name="P5"><text:span text:style-name="T19">2.</text:span><text:span text:style-name="T22"> Informacje nt. porządku obrad.</text:span></text:p>
      <text:p text:style-name="P6"><text:span text:style-name="T19">3.</text:span><text:span text:style-name="T22"> Interpelacje i zapytania Radnych Rady Miasta i Gminy Margonin.</text:span></text:p>
      <text:p text:style-name="P7"><text:span text:style-name="T20">4.</text:span><text:span text:style-name="T22"> Podjęcie uchwał w sprawie:</text:span></text:p>
      <text:p text:style-name="P4"><text:span text:style-name="T31">A/</text:span><text:span text:style-name="T27"> przekształcenia Zakładu Gospodarki Komunalnej w Margoninie w spółkę prawa handlowego – Zakład Usług Komunalnych,</text:span></text:p>
      <text:p text:style-name="P47">B/ <text:span text:style-name="T27">zmiany uchwały Nr XLII/486/2010 Rady Miasta i Gminy w Margoninie z dnia 24 czerwca 2010r. w sprawie zatwierdzenia zmian w Planie Odnowy Miejscowości Lipiny, </text:span></text:p>
      <text:p text:style-name="P48"><text:span text:style-name="T31">C/ </text:span>udzielenia dotacji na prace konserwatorskie, restauratorskie lub roboty budowlane przy zabytku wpisanym do rejestru zabytków - Parafia Rzymsko - Katolicka p.w. św. Wojciecha w Margoninie, </text:p>
      <text:p text:style-name="P47">D/<text:span text:style-name="T27"> z</text:span><text:span text:style-name="T23">miany uchwały budżetowej na rok 2015,</text:span></text:p>
      <text:p text:style-name="P48"><text:span text:style-name="T30">5.</text:span> Wolne głosy.</text:p>
      <text:p text:style-name="P43"><text:span text:style-name="T13">6. </text:span><text:span text:style-name="T14">Zakończenie sesji.”.</text:span></text:p>
      <text:p text:style-name="P42">Przewodniczący powiedział, że nazwa uchwały ppkt A/ zmieniła tytuł na:</text:p>
      <text:p text:style-name="P10"><text:span text:style-name="T45">A/</text:span><text:span text:style-name="T44"> uchwała nr XI/114/2015 w sprawie likwidacji samorządowego zakładu budżetowego pod nazwą </text:span><text:span text:style-name="T45">Zakład Gospodarki Komunalnej w Margoninie w celu przekształcenia w spółkę<text:line-break/>z ograniczoną odpowiedzialnością,</text:span></text:p>
      <text:p text:style-name="P10"><text:span text:style-name="T45">Uchwała D/ i C zostaje zamieniona kolejnością. W pierwszej kolejności będziemy głosować uchwałę </text:span><text:span text:style-name="T16">w sprawie zmiany uchwały budżetowej na rok 2015, następnie </text:span><text:span text:style-name="T43">uchwałę w sprawie udzielenia dotacji na prace konserwatorskie, restauratorskie lub roboty budowlane przy zabytku wpisanym do rejestru zabytków - Parafia Rzymsko - Katolicka p.w. św. Wojciecha w Margoninie, </text:span></text:p>
      <text:p text:style-name="P46">dodatkowo dochodzą podpunkty:</text:p>
      <text:p text:style-name="P46">E/ uchwała nr XI/118/2015 w sprawie udzielenia pomocy finansowej Samorządowi Województwa Wielkopolskiego z przeznaczeniem na realizację zadania inwestycyjnego,</text:p>
      <text:p text:style-name="P53"><text:span text:style-name="T35">oraz w związku z pismem Burmistrza Miasta i Gminy Margonin</text:span><text:span text:style-name="T34">:</text:span></text:p>
      <text:p text:style-name="P53"><text:span text:style-name="T35">ppkt F/</text:span><text:span text:style-name="T34"> </text:span><text:span text:style-name="T35">uchwała nr XI/119/2015 w sprawie odmowy uwzględnienia / uwzględnienia usunięcia naruszenia prawa przez Radę Miasta i Gminy Margonin. </text:span></text:p>
      <text:p text:style-name="P48"><text:span text:style-name="T30">5.</text:span> Wolne głosy.</text:p>
      <text:p text:style-name="P55"><text:span text:style-name="T21">6. </text:span><text:span text:style-name="T24">Zakończenie sesji”.</text:span></text:p>
      <text:p text:style-name="P54">Przewodniczący Rady zapytał czy ktoś z radnych ma pytania do przedstawionego porządku obrad?</text:p>
      <text:p text:style-name="P52">Uwag i pytań nie zgłoszono.</text:p>
      <text:p text:style-name="P39">Przewodniczący poddał pod głosowanie porządek obrad.</text:p>
      <text:p text:style-name="P26">Wynik głosowani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0">ZA</text:p>
          </table:table-cell>
          <table:table-cell table:style-name="Tabela1.A1" office:value-type="string">
            <text:p text:style-name="P40">PRZECIWNYCH</text:p>
          </table:table-cell>
          <table:table-cell table:style-name="Tabela1.A1" office:value-type="string">
            <text:p text:style-name="P40">WSTRZYMUJĄCYCH</text:p>
          </table:table-cell>
        </table:table-row>
        <table:table-row table:style-name="Tabela1.1">
          <table:table-cell table:style-name="Tabela1.A2" office:value-type="float" office:value="13">
            <text:p text:style-name="P40">13</text:p>
          </table:table-cell>
          <table:table-cell table:style-name="Tabela1.B2" office:value-type="string">
            <text:p text:style-name="P40">0</text:p>
          </table:table-cell>
          <table:table-cell table:style-name="Tabela1.B2" office:value-type="string">
            <text:p text:style-name="P40">0</text:p>
          </table:table-cell>
        </table:table-row>
      </table:table>
      <text:p text:style-name="P18">Powyższy porządek obrad stanowi Załącznik nr 2 do Protokołu.</text:p>
      <text:p text:style-name="P25"/>
      <text:p text:style-name="P25"><text:soft-page-break/>Ad/ 3. Interpelacje i zapytania Radnych</text:p>
      <text:p text:style-name="P21"><text:span text:style-name="T27">Radna B. Kończak zapytała, czy nie należałoby zrobić barierek przy stawku jak się idzie deptakiem</text:span><text:span text:style-name="T35">, w stronę jeziora. Tam się obniża teren, dzieci jeżdżą rowerami, jest niebezpiecznie.</text:span></text:p>
      <text:p text:style-name="P36">Burmistrz – zapytał, czy jak Pani Radna przechodziła tamtędy, to czy poczuła się niebezpiecznie?</text:p>
      <text:p text:style-name="P36">Radna B. Kończak – odpowiedziała, że nie. Dodała, że przekazuje tylko tę informację od ludzi. </text:p>
      <text:p text:style-name="P36">Przewodniczący Rady powiedział, że tam nie ma miejsca żeby postawić taką barierkę, bo albo stałaby w stawie albo w rowie.</text:p>
      <text:p text:style-name="P34">Radny H. Bukowski – zapytał o oznakowanie dojazdu do nart wodnych z tyłu jeziora? Radny powiedział, że osoby wjeżdżając na ul. Paderewskiego pytają jak dojechać do nart.</text:p>
      <text:p text:style-name="P34">Burmistrz – odpowiedział, że to jest nieumiejętność odczytywania znaków. </text:p>
      <text:p text:style-name="P34">Przewodniczący zapytał Zastępcę Burmistrza czy parking z tyłu kosztuje więcej niż z przodu?</text:p>
      <text:p text:style-name="P34">Zastępca Burmistrza Ł. Malczewski – odpowiedział, że kosztuje więcej.</text:p>
      <text:p text:style-name="P34">Radny A. Zmudziński – zapytał Przewodniczącego, dlaczego Radni nie dostali wcześniej dokumentów. </text:p>
      <text:p text:style-name="P34">Przewodniczący Rady - odpowiedział, że ze względów oszczędnościowych Radni nie otrzymali dokumentów. Przewodniczący Rady dodał, że Radni byli odpowiednio wcześnie poinformowani o sesji. Miały być dwa punkty, ale doszło w tym czasie jeszcze kilka uchwał. Jest to sesja dodatkowa, podczas której będziemy dyskutować jak na komisji. </text:p>
      <text:p text:style-name="P34">Radny A. Zmudziński – powiedział, że mamy dwie ładne ścieżki rowerowe do Młynar i Próchnowa, ale nie idzie tam przejechać rowerem, ponieważ leży obornik. Nie chodzi o to, że tam śmierdzi, tylko o muchy, które tam są, a jest ich tam bardzo dużo i źle to wygląda. </text:p>
      <text:p text:style-name="P34">Radny A. Rogacki - zapytał, kiedy będą rozwożone śmietniki?</text:p>
      <text:p text:style-name="P34">Burmistrz – odpowiedział, że śmietniki są rozwożone najpierw w Margoninie, a te które są wolne to można porozwozić na wsie. </text:p>
      <text:p text:style-name="P34"/>
      <text:p text:style-name="P17">Ad 10/. Podjęcie uchwał w sprawie :</text:p>
      <text:p text:style-name="P44"><text:span text:style-name="T3">A/</text:span><text:span text:style-name="T2"> uchwała nr XI/114/2015 w sprawie likwidacji samorządowego zakładu budżetowego pod nazwą </text:span><text:span text:style-name="T3">Zakład Gospodarki Komunalnej w Margoninie w celu przekształcenia w spółkę<text:line-break/>z ograniczoną odpowiedzialnością,</text:span></text:p>
      <text:p text:style-name="P33"><text:span text:style-name="T38">Zastępca Burmistrza przedstawił projekt uchwały. Zastępca powiedział, że był dzisiaj w Urzędzie przypadkowo Pan dr Jędrzej Bujny i był zdziwiony, że Zakład Gospodarki Komunalnej jeszcze u nas funkcjonuje. Powiedział, że to jest relikt przeszłości i potwierdził nasze stanowisko, że minął czas, kiedy ta forma była w użyciu i mogła funkcjonować na rozsądnych zasadach. Kiedyś Państwo dostaliście informacje na temat działania spółki, co daje spółka, jakie są jej ewentualne zagrożenia. To są lapidarne wskazania, ale jest tam jest kilka ciekawych informacji. Najistotniejsze, jak np. podatkowe, dużo większa efektywność kumulowania kapitału, czy zadłużania się zupełnie niezależnie od gminy, możliwość realizacji samodzielnie wiele różnych <text:s/>inwestycji. W uchwale wskazujemy dzień 30 września 2015 r. jako dzień likwidacji samorządowego zakładu budżetowego, który działał pod nazwą ZGK w Margoninie, utworzony w 2010 roku i przekształca się w jednoosobową spółkę prawa handlowego, spółkę z o.o, gdzie wszystkie udziały obejmuje gmina Margonin. Gmina Margonin będzie jedynym udziałowcem, właścicielem tej spółki. Nawę proponuje się ZUK – Zakład Usług Komunalnych, przedmiot działalności jest wymieniony w </text:span><text:span text:style-name="T42">§</text:span><text:span text:style-name="T38"> 2, ale można też dodawać różne inne segmenty działalności. Wymienia się tu </text:span><text:span text:style-name="T41">zarządzanie mieszkaniowym zasobem gminy oraz lokalami użytkowymi gminy,</text:span><text:span text:style-name="T40"> budowa i remonty budynków oraz innych obiektów gminnych, zarządzanie targowiskiem miejskim, </text:span><text:span text:style-name="T41">zakładanie i utrzymywania terenów zielonych na nieruchomościach gminy.</text:span><text:span text:style-name="T38"> </text:span><text:span text:style-name="T41">Spółka może prowadzić również inną działalność o charakterze użyteczności publicznej zgodnie z odrębnymi przepisami, czyli tak naprawdę każdą działalność. Wyraża się zgodę na wniesienie do Spółki, na pokrycie jej kapitału zakładowego, wkładu pieniężnego w kwocie 100.000 zł. oraz wkładu niepieniężnego w postaci mienia likwidowanego Zakładu. Jak Zakład będzie likwidowany na ostatni dzień bilansowy, wszystkie należności, które tam będą z mocy prawa wracają do gminy. To są wszystkie środki, które na dzień likwidacji zakładu będą na koncie. I będą one wniesione na pokrycie kapitału odrębną uchwałą. </text:span><text:soft-page-break/><text:span text:style-name="T41">Będziemy mieć kolejne 3 miesiące na to aby pokryć kapitał zakładowy. Wysokość kapitału ustali Burmistrz. Oczywiście to musi mieć pokrycie bądź to w środkach finansowych, bądź w aktywach rzeczowych. Przede wszystkim wkładem niepieniężnym będzie też mienie likwidowanego zakładu. Mienie, którym obecnie dysponuje </text:span><text:span text:style-name="T29">Zakład Gospodarki Komunalnej </text:span><text:span text:style-name="T41">stanie się mieniem nowej spółki. Przez to ten kapitał będzie też bardzo wysoki, co przede wszystkim daje zdolność kredytową do tego żeby pewnie funkcjonować w tym obrocie. Im kapitał będzie wyższy tym większe możliwości będzie miała taka spółka. Spółka powstała w wyniku przekształcenia Zakładu, wstępuje we wszystkie prawa i obowiązki związane z działalnością Zakładu. W związku z tym wszyscy dotychczasowi kontrahenci zostaną powiadomieni o tym, że powstał nowy podmiot, że zmienia się nr rachunku. Wszystkie prawa wynikające z umów i tych przysparzających i zobowiązujących z mocy prawa przechodzą na nowy podmiot. Spółka przejmuje należności i zobowiązania likwidowanego Zakładu. Na podstawie art. 231 kodeksu pracy pracownicy likwidowanego Zakładu stają się pracownikami spółki. To jest przeniesienie automatyczne, wszyscy z mocy prawa przejdą do spółki. Czynność likwidacyjna zakładu to domena Burmistrza. Burmistrz wyznaczy osobę, która zarządzeniem likwidacyjnym wykona wszystkie czynności z tym związane. Czynności te muszą zakończyć się do dnia 30 września, bo od dnia 1 października zacznie funkcjonować nowy podmiot. Przede wszystkim nacisk jest położony na efektywność, na lepszą ofertę świadczonych usług, korzyści podatkowe, przepływy finansowe, które są jasne i przejrzyste. Możliwość samodzielnego działania spółki na zewnątrz w obrocie prawnym, możliwości kredytowania, podmiotowość prawna. Jedną kwestią, która później będzie wymagała uregulowania to będzie komunalny zasób mieszkaniowy. Jeżeli spółka będzie gospodarowała tym zasobem, to utracą racje bytu wszelkie obniżki, które Rada stosuje dla kupujących mieszkania. Spółka może wprowadzić takie zasady analogicznie w swoim regulaminie, jaki będzie stosowała. Teraz takie mieszkanie byłoby sprzedawane przez spółkę, nie z zasobów gminy i środki pieniężne trafią do spółki, a nie do gminy. I wtedy o tej obniżce będzie decydowała już spółka. Nieruchomości gruntowe się nie zmienią, pozostają one w gminie. Natomiast budynki, cała substancja mieszkaniowa, tam gdzie gmina jest członkiem wspólnot mieszkaniowych będzie scedowane na spółkę. Spółka powinna przystąpić do realizacji gminnego programu budowy mieszkań, czy to w partnerstwie, czy to samodzielnie. I wtedy można te mieszkania sprzedawać w formie deweloperskim, jak również wynajmować za cenę oczywiście niższą niż rynkowa. To wszystko może się odbywać na mocy wewnętrznych regulacjach spółki. </text:span></text:p>
      <text:p text:style-name="P30">Przewodniczący Rady - zapytał, kto to to jest Pan J. Bujny?</text:p>
      <text:p text:style-name="P30">Zastępca Burmistrza – odpowiedział, że dr. J. Bujny jest wykładowcą UAM w Poznaniu. Dziwił się, że zakład gospodarki komunalnej u nas jeszcze funkcjonuje.</text:p>
      <text:p text:style-name="P30">Wiceprzewodnicząca Rady A. Kruszka zapytała, czy wszędzie są już spółki?</text:p>
      <text:p text:style-name="P30">Zastępca Burmistrza – odpowiedział, że w tej części wielkopolski poza Szamocinem i Budzyniem chyba tak. </text:p>
      <text:p text:style-name="P30">Radny J. Staniewski – zapytał, czy stawki za wodę i ścieki będą ustalane przez spółkę?</text:p>
      <text:p text:style-name="P30">Zastępca Burmistrza – odpowiedział, że w tej kwestii się nic nie zmieni, to Rada nadal będzie ustalać stawki. </text:p>
      <text:p text:style-name="P30">Radny G. Gręda – zapytał z kim pracownicy sezonowi będą podpisywali umowę?</text:p>
      <text:p text:style-name="P30">Zastępca Burmistrza – odpowiedział, że nie będzie miało znaczenia to, z kim podpiszą umowę. </text:p>
      <text:p text:style-name="P30">Radna A. Wróblewicz – zapytała, czy już jest brany pod uwagę prezes tej spółki?</text:p>
      <text:p text:style-name="P30">Zastępca Burmistrza – odpowiedział, że z mocy prawa wszyscy pracownicy na tych samych stanowiskach stają się pracownikami spółki, czy to będzie prezes, dyrektor, czy kierownik, nazwa jest drugorzędna, wszyscy przechodzą do spółki. Kierownik Hermaszczuk przechodzi na tych samych zasadach, które są obecnie. Poza nazwą podmiotu, w którym jest zatrudniony nic się nie zmienia. Będzie tylko utworzona rada nadzorcza, bo musi być.</text:p>
      <text:p text:style-name="P30">Radny A. Zmudziński – powiedział, że ma obawy, że ta spółka nie będzie już tak działać, jak Zakład Gospodarki Komunalnej. Teraz zakład moim zdaniem działa bardzo dobrze. Ja pracowałem w spółce i też jak przechodziliśmy do spółki powiedziano nam że będzie lepiej, a było dużo gorzej.</text:p>
      <text:p text:style-name="P30">Burmistrz – zapytał dla kogo gorzej? Dodał, że dla efektywności powinno być lepiej.</text:p>
      <text:p text:style-name="P30"><text:soft-page-break/>Radny A. Zmudziński – zapytał, czy pracownicy z Zakładu Gospodarki Komunalnej utracą na tym przekształceniu, czy będą mieli te same przywileje, co w urzędzie? Czy dodatkowe wynagrodzenie roczne też zostanie zachowane?</text:p>
      <text:p text:style-name="P30">Burmistrz – odpowiedział, że przywileje zostają te same. Dodatkowe wynagrodzenie roczne też zostanie zachowane. </text:p>
      <text:p text:style-name="P30">Przewodniczący Rady – zapytał, czy w spółce mogą mieć tzw. „trzynastki”?</text:p>
      <text:p text:style-name="P30">Zastępca Burmistrza – odpowiedział, że będzie dodatkowe wynagrodzenie, tylko nie wypłacane na mocy ustawy, a na podstawie regulaminu spółki.</text:p>
      <text:p text:style-name="P30">Przewodniczący Rady - powiedział, że regulaminu jeszcze nie ma.</text:p>
      <text:p text:style-name="P30">Zastępca Burmistrza – odpowiedział, że regulaminu jeszcze nie może być, bo nie ma jeszcze utworzonej spółki.</text:p>
      <text:p text:style-name="P30">Radna B. Kończak – powiedziała, że jeżeli jedynym udziałowcem jest gmina, to nie rozumie jaki jest sens przekształcania tego w spółkę. Będą ci sami pracownicy, te same przywileje, te same zadania, te same płace, wszystko to samo, tylko będzie nazywać się spółką i że przewagą spółki nad zakładem jest możliwość prowadzenia działalności inwestycyjnej. W jaki sposób mają na siebie zarobić? Czy my jako gmina wciąż będziemy dawać im pieniądze? Uważam, że ta spółka powinna mieć jak najmniej pracowników biurowych, a jak najwięcej pracowników wyspecjalizowanych. </text:p>
      <text:p text:style-name="P30">Zastępca Burmistrza – odpowiedział, że modelowo tak, ale jak chciałaby Pani to zrobić? Zastępca Burmistrza zapytał Radną jaki był sens tworzenia w 2010 roku Zakładu Gospodarki Komunalnej? Przecież mogło to zostać w gminie. Należy najpierw odpowiedzieć sobie na pytanie, dlaczego powstał Zakład Gospodarki Komunalnej? Powstał zapewne dlatego, żeby wyodrębnić działalność, która była uciążliwa dla gminy, coraz więcej było odbiorców wody, ścieków. Zadań, które były realizowane było więcej i ktoś podjął taką decyzję. Przechodząc na grunt spółek, chodzi przede wszystkim o sprawy podatkowe, o lepsze zarządzanie. Dla przykładu powiem, iż za chwilę będzie 23% podatku vat np. na samochody pożarnicze. Okazuje się, że są gminy, które przez spółkę kupują takie samochody, dostają dofinansowanie i wydzierżawiają np. stowarzyszeniu. Gmina tego już nie zrobi. To jest jeden z przykładów. Droga, która teraz będzie budowana, będzie o 100.000 zł droższa pewnie dlatego, że będzie budowana przez Zakład Gospodarki Komunalnej. Robiona przez spółkę byłaby tańsza, ponieważ spółka może odliczyć VAT. Spółki rozliczają się z gminą w sposób przejrzysty. Przepływy podatkowe i optymalizacja podatkowa jest dużo bardziej korzystna w spółce. Spółka może wziąć swój kredyt. Niektóre kredyty są dedykowane tylko dla podmiotów gospodarczych, zakład tego nie zrobi, bo nie posiada osobowości prawnej i nie może z takich mechanizmów korzystać. Ile gmina przegrała rzeczy przez to, że nie mogła po nie aplikować, bo były zamknięte dla sektora gospodarczego. Spółka będzie aplikowała o swoje środki i gmina o swoje środki. W Wągrowcu rewitalizacji PKP dokonuje też spółka, nie urząd bo jest to łatwiejsze i prostsze. My nie możemy korzystać z takich mechanizmów, bo są one dla podmiotów gospodarczych. Spółka może działać na zewnątrz. Dzisiaj zakład gospodarki nie może przyjść do kogoś i legalnie dokonać usługi. Spółka natomiast ma swój cennik i takie usługi dla mieszkańców może wykonać. Uważam również, że do tej działalności spółki na zewnątrz należy podchodzić ostrożnie, ponieważ wtedy spółka działa wolnorynkowo i nikt się nie będzie litował, że przekroczone zostaną np. terminy i wtedy będą naliczane kary umowne. Mieszkań na pewno gmina z zakładem gospodarki komunalnej nie wybuduje, jest to wręcz nie możliwe, na pewno w systemie deweloperskim jest to nie możliwe. Żeby np. na ul. Polnej mogły zostać wybudowane jakiekolwiek mieszkania potrzebna jest spółka, to wynika nawet z ustawy. </text:p>
      <text:p text:style-name="P30">Radna B. Kończak – podziękowała bardzo za wyjaśnienia i przedstawienie tych korzyści. </text:p>
      <text:p text:style-name="P30">Zastępca Burmistrza – dodał, że taką drugą sferą działalności, która powinna być w spółce jest cały sport, są to m. in.: narty wodne, gastronomia, zjeżdżalnie, boiska. To byłaby spółka, która byłaby deficytowa, bo to nie byłby podmiot, który na siebie zarobi. Poza tym spółce łatwiej będzie aplikować i dostać pieniądze zewnętrzne na inwestycje kanalizacyjne i wodociągowe. Spółka będzie mogła startować w zupełnie innych konkursach. Spółka co do zasady działa komercyjnie. Spółka może też zająć się działalnością gospodarki odpadami. Spółka może dla przykładu z innych gmin kupić śmieciarkę i wywozić śmieci. Dzisiaj płaci się dużo więcej za śmieci i jaką mamy <text:soft-page-break/>gwarancję, że przy następnym przetargu firma, która nie ma konkurencji na rynku nie da takiej ceny, że trzeba będzie podnieść ceny mieszkańcom. Jeżeli wchodzi „swoja spółka”, która oczywiście też musi wystąpić w przetargu, to może regulować i ustalić inne ceny. Oczywiście spółka świadczyłaby taką usługę na granicy opłacalności, ale mieszkańcy mieliby gwarancję, że ceny nie pójdą w górę bo jest na to jakiś wpływ. Zakład Gospodarki Komunalnej tego nie zrobi, tylko spółka. Słusznie tu kierownik ZGK zauważył że nie ma w paragrafie 2 zakresu działalności wodno kanalizacyjnej. Mogłoby to wchodzić w zakres ustępu 2 gdzie jest wszystko, ale dopiszemy to, bo to jest dość istotne. W <text:span text:style-name="T39">§</text:span> 2 ust. 1 ppkt 1 będzie wpisane „zakres działalności wodno kanalizacyjnej”. Będzie to jako pierwszy punku, reszta zadań się przesunie jako kolejne punkty. </text:p>
      <text:p text:style-name="P30">Radny G. Gręda – zapytał, gdzie będzie można zgłaszać np. uszkodzony kawałek chodnika na wsi? Spółka powie wtedy, że jednego pracownika nie opłaca się im wysyłać, będzie duży rachunek i gmina tego nie zapłaci. </text:p>
      <text:p text:style-name="P30">Zastępca Burmistrza – odpowiedział, że jeżeli chodnik np. zaleje woda od pękniętej rury to obowiązkiem spółki będzie to naprawić w ciągu kilkudziesięciu minut. To jest zadanie spółki. Niestety nie zmienimy mentalności ludzi. Od razu się tego nie zmieni. Ludzie mówią że w 5 osób ludzie z Zakładu Gospodarki Komunalnej jeżdżą po zakupy. Może z czasem się to zmieni.</text:p>
      <text:p text:style-name="P30">Wiceprzewodniczący Rady J. Toboła – jak będzie dobry zarządca, a myślę że Pan Hermaszczuk będzie dobrym zarządcą, to będzie dobrze i poprawi te błędy. Stare nawyki osób ciężko wypędzić. To są zaszłości zachowań. Jak spółka zacznie działać to się wszystko wyklaruje i ułoży. Ocenimy to wszystko za rok. </text:p>
      <text:p text:style-name="P30">Radna B. Kończak – proponuję na tydzień iść do prywatnego zakładu to się tego szybko ludzie nauczą. </text:p>
      <text:p text:style-name="P30">Zastępca Burmistrza – powiedział, że to się od razu 1 października nie zmieni. Zastępca <text:span text:style-name="T27">Burmistrza dodał, że</text:span> spółka na pewno będzie lepiej funkcjonować w układzie podatkowym i finansowym, natomiast czy organizacja pracy będzie lepsza, inna, tego nie wiemy. Tam będą ci sami ludzie. Jeżeli spółka będzie na minusie to i tak rada będzie musiała ich w tym wspierać. Można zwiększać kapitał jeżeli będzie taka potrzeba. </text:p>
      <text:p text:style-name="P30">Radna B. Kończak – zapytała, czy jest możliwość przekształcenia spółki na zakład?</text:p>
      <text:p text:style-name="P30">Zastępca Burmistrza – <text:s/>odpowiedział, że taka możliwość istnieje.</text:p>
      <text:p text:style-name="P30">Radny J. Staniewski – zapytał, czy spółka też będzie starostowała w przetargach inwestycyjnych?</text:p>
      <text:p text:style-name="P30">Zastępca Burmistrza – odpowiedział, że może, ale u nas nie musi. </text:p>
      <text:p text:style-name="P30">Wiceprzewodniczący Rady J. Toboła – zapytał, jak będzie wyglądała sprawa rady nadzorczej? Czy osoby, które będą się ubiegały o stanowisko w radzie nadzorczej muszą mieć jakieś specjalne kwalifikacje? </text:p>
      <text:p text:style-name="P30">Zastępca Burmistrza – odpowiedział, że to Burmistrz ustali ile osób będzie w radzie nadzorczej. <text:line-break/>Osoba ubiegająca się o stanowisko w radzie nadzorczej musi mieć zdany egzamin przed ministerstwem skarbu. </text:p>
      <text:p text:style-name="P30">Radna B. Kończak – zapytała, czy ktoś posiada takie kursy?</text:p>
      <text:p text:style-name="P30">Burmistrz – odpowiedział, że w Margoninie chyba nikt. </text:p>
      <text:p text:style-name="P30">Zastępca Burmistrza – dodał, że wielu wójtów i Burmistrzów zrobiło takie uprawnienia i kwalifikacje. </text:p>
      <text:p text:style-name="P30">Radna A. Wróblewicz – zapytała, czy tylko osoba, która posiada takie kwalifikacje może być w takiej radzie? I <text:s/>może to być tylko burmistrz albo adwokat?</text:p>
      <text:p text:style-name="P30">Burmistrz – powiedział, że trzeba mieć odpowiednie kwalifikacje. Burmistrz dodał, że też nie posiada takich kwalifikacji. </text:p>
      <text:p text:style-name="P30">Radny J. Toboła – powiedział, że skoro muszą być odpowiednie kwalifikacje osób do rady nadzorczej, to żeby się nie okazało później, że skład tej rady będzie taki, że stracimy kontrolę nad tą półką. </text:p>
      <text:p text:style-name="P30">Zastępca Burmistrz – powiedział, że w umowie spółki są pewne kompetencje dla właściciela spółki którym będzie gmina Margonin działająca przez Burmistrza i to właściciel zdecyduje o powołaniu osób do rady nadzorczej. Rada nadzorcza może być nawet jednoosobowa. Chodzi o to, żeby nie tworzyć kosztów.</text:p>
      <text:p text:style-name="P30"><text:soft-page-break/>Radna B. Kończak chciałabym się zapytać jakie są konkretne plany dotyczące tworzącej się spółki. Na pewno są już jakieś konkretne plany. Nie robi się tego wszystkiego na pięć minut przed założeniem spółki. Chciałabym wiedzieć jakie są plany co do składu rady nadzorczej czy ktoś z pracowników będzie przeszkolony i wybrany? Czy to będzie ktoś dodatkowy?</text:p>
      <text:p text:style-name="P30">Zastępca Burmistrza – powiedział, że członkiem rady nadzorczej nie może być w tym przypadku ktoś z pracowników, byłoby to absurdalne, sami siebie nie mogą kontrolować. Jedyną osoba, która ma takie uprawnienia jest Pani Szubert która jest radcą prawnym i takie kwalifikacje posiada Pan Jerzy Kado. To są osoby, które z marszu mogą zostać członkiem rady nadzorczej. To nie chodzi o tworzenie kosztów dla spółki. Spółkę czekają plany, są to potężne inwestycje wodno kanalizacyjne, które muszą być zrealizowane, czy mieszkania, które mogą być wybudowane w partnerstwie. Sama spółka może okazać się za słaba, stąd potrzeba współpracy.</text:p>
      <text:p text:style-name="P30">Radny A. Rogacki – zapytał, jak powstaje regulamin takiej spółki?</text:p>
      <text:p text:style-name="P30">Zastępca Burmistrza – odpowiedział, że do założenia spółki wymagane jest zawarcie aktu założycielskiego, czyli umowy spółki. Tworzy się również regulamin wewnętrzny i tam są zawarte wszystkie zapisy. Zatwierdza to właściciel spółki. Przywileje, które będą zachowane muszą być zapisane w regulaminie spółki. Regulamin to akt wewnętrzny można i go zmienić. </text:p>
      <text:p text:style-name="P30">Radny A. Zmudziński – powiedział, że uważa, że jest bardzo dużo niejasności z tą spółką. Mamy powołać spółkę żeby było lepiej? Nam też kiedyś tak mówiono. </text:p>
      <text:p text:style-name="P30">Zastępca Burmistrza – odpowiedział, że Pan Radny pracował w prywatnej spółce, nie w takiej gdzie udziałowcem była gmina, a to jest różnica. Gdyby ta spółka miała działać na zasadach rynkowych to połowy ludzi nie powinno być. Nie byłoby żadnych przywilejów.</text:p>
      <text:p text:style-name="P30">Wiceprzewodniczący Rady J. Toboła – powiedział, że Rada powinna wyrazić zgodę na przekształcenie Zakładu Gospodarki Komunalnej w spółkę i za rok sprawdzimy, zobaczymy i ocenimy działalność tej spółki. </text:p>
      <text:p text:style-name="P30">Przewodniczący Rady – powiedział, że martwią go tylko te pozostałości, przywileje itd. oraz mentalność ludzi. Dla mnie jest to niezrozumiałe.</text:p>
      <text:p text:style-name="P30">Przewodniczący Rady - zapytał czy są jeszcze jakieś pytania do przedmiotowej uchwały?</text:p>
      <text:p text:style-name="P30">Przewodniczący Rady - zapytał Kierownika ZGK Margonin jakie jest jego zdanie na temat przekształcenia Zakładu Gospodarki Komunalnej w spółkę?</text:p>
      <text:p text:style-name="P30">Kierownik ZGK Margonin A. Hermaszczuk - powiedział, że bezsprzecznie spółka daje dużo większe możliwości i nie ma co dyskutować nad tym tematem i jest okazja do zrobienia nowych porządków. Mam nadzieję że sprostam temu co mówi Wiceprzewodniczący Rady Pan J. Toboła.</text:p>
      <text:p text:style-name="P30">Zastępca Burmistrza – dodał, że wszystko jest przenoszone wprost z zakładu, przywileje dotyczące warunków pracy i płacy też.</text:p>
      <text:p text:style-name="P30">Przewodniczący Rady dodał, że można odrębnymi przepisami zmienić wiele rzeczy. Dużo jest nieścisłości, które powinny być zmienione.</text:p>
      <text:p text:style-name="P30">Zastępca Burmistrza – powiedział, że można wszystko zrobić, ale te osoby przechodzą z pewnymi gwarancjami. Za kilka lat jak mentalnie się wszystko zmieni można ten system trochę zmieniać na system wolnorynkowy, bo spółka też nie może działać na minusie. Można to zmienić, można szukać rożnych rozwiązań, ponieważ jest wiele możliwości funkcjonowania w spółce. </text:p>
      <text:p text:style-name="P30">Radny A. Zmudziński – uważam, że powinniśmy ten regulamin znać. Ta spółka wydaje mi się niewiadoma i nietypowa. Radny dodał, że spółka nie będzie już tak funkcjonować jak teraz funkcjonuje Zakład Gospodarki Komunalnej. Radny zapytał, co to są za ludzie którzy w kilka osób jeżdżą po zakupy? Nie można mówić że to są ludzie z Zakładu Gospodarki Komunalnej, ponieważ te osoby, które sprzątają, zamiatają ulice to nie są ludzie z ZGK. Ci co sprzątają też stoją po kilka osób pod drzewem i odpoczywają. </text:p>
      <text:p text:style-name="P30">Zastępca Burmistrza – odpowiedział, że to widzą margonińscy przedsiębiorcy i mówią nam o takich sytuacjach, ja tego nie widzę. Przedsiębiorcy tak to postrzegają, że pracownicy jada w 4-5 osób i kupują jedna rzecz. W prywatnej firmie, gdzie są rozliczani za efekty byłoby to niemożliwe. Ludzi na nartach wodnych też uczymy, że jak nie mają co robić to niech zrobią inne rzeczy np. mogą powyrywać zielsko.</text:p>
      <text:p text:style-name="P30">Radny A. Zmudziński – zapytał, czy tak robią?</text:p>
      <text:p text:style-name="P30"><text:soft-page-break/>Zastępca Burmistrza – odpowiedział, że robią z wielkimi oporami, bo mówią że to nie należy do ich obowiązków. </text:p>
      <text:p text:style-name="P30">Radny A. Zmudziński – powiedział, że należałoby zaznaczyć w obowiązkach tych pracowników, że mają robić też inne rzeczy.</text:p>
      <text:p text:style-name="P30">Radny M. Bachorski – dodał, że po każdym dniu Zakład Gospodarki Komunalnej tam sprząta. </text:p>
      <text:p text:style-name="P30">Więcej uwag i pytań nie zgłoszono. </text:p>
      <text:p text:style-name="P30">Przewodniczący Rady poddał pod głosowanie w/w uchwały:</text:p>
      <text:p text:style-name="P19">Wynik głosowani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1">ZA</text:p>
          </table:table-cell>
          <table:table-cell table:style-name="Tabela3.A1" office:value-type="string">
            <text:p text:style-name="P41">PRZECIWNYCH</text:p>
          </table:table-cell>
          <table:table-cell table:style-name="Tabela3.A1" office:value-type="string">
            <text:p text:style-name="P41">WSTRZYMUJĄCYCH</text:p>
          </table:table-cell>
        </table:table-row>
        <table:table-row table:style-name="Tabela3.1">
          <table:table-cell table:style-name="Tabela3.A2" office:value-type="float" office:value="10">
            <text:p text:style-name="P41">10</text:p>
          </table:table-cell>
          <table:table-cell table:style-name="Tabela3.B2" office:value-type="string">
            <text:p text:style-name="P41">0</text:p>
          </table:table-cell>
          <table:table-cell table:style-name="Tabela3.A2" office:value-type="float" office:value="3">
            <text:p text:style-name="P22">3</text:p>
          </table:table-cell>
        </table:table-row>
      </table:table>
      <text:p text:style-name="P37">Uchwała nr XI/114/2015 stanowi załącznik nr 3 do protokołu</text:p>
      <text:p text:style-name="P27"/>
      <text:p text:style-name="P27">B/ zmiany uchwały Nr XLII/486/2010 Rady Miasta i Gminy w Margoninie z dnia 24 czerwca 2010r. w sprawie zatwierdzenia zmian w Planie Odnowy Miejscowości Lipiny</text:p>
      <text:p text:style-name="P31">K. Kupniewska przedstawiła projekt uchwały.</text:p>
      <text:p text:style-name="P31">Radny A. Rogacki dodał, że uchwała wywołana jest w związku z potrzebą ujęcia planowanego do realizacji przedsięwzięcia zadania w Planie Odnowy Miejscowości, co umożliwi wzięcie udziału w ogłaszanych w ramach tego Programu konkursach. Radny dodał, że zmiana planu została przyjęta najpierw uchwałą przez Zebranie Wiejskie Sołectwa. W celu aplikowania o środki finansowe na realizację planowanych zadań niezbędna jest aktualizacja Planu Odnowy Miejscowości w związku z czym podjęcie przedmiotowej uchwały przez Radę Miasta i Gminy w Margoninie jest uzasadnione.</text:p>
      <text:p text:style-name="P31">Przewodniczący Rady zapytał czy są uwagi do przedstawionego projektu uchwały?</text:p>
      <text:p text:style-name="P30">Uwag nie zgłoszono.</text:p>
      <text:p text:style-name="P30">Przewodniczący Rady poddał pod głosowanie w/w projekt uchwały:</text:p>
      <text:p text:style-name="P19">Wynik głosowania:</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1">ZA</text:p>
          </table:table-cell>
          <table:table-cell table:style-name="Tabela4.A1" office:value-type="string">
            <text:p text:style-name="P41">PRZECIWNYCH</text:p>
          </table:table-cell>
          <table:table-cell table:style-name="Tabela4.A1" office:value-type="string">
            <text:p text:style-name="P41">WSTRZYMUJĄCYCH</text:p>
          </table:table-cell>
        </table:table-row>
        <table:table-row table:style-name="Tabela4.1">
          <table:table-cell table:style-name="Tabela4.A2" office:value-type="float" office:value="13">
            <text:p text:style-name="P41">13</text:p>
          </table:table-cell>
          <table:table-cell table:style-name="Tabela4.A2" office:value-type="float" office:value="0">
            <text:p text:style-name="P41">0</text:p>
          </table:table-cell>
          <table:table-cell table:style-name="Tabela4.A2" office:value-type="float" office:value="0">
            <text:p text:style-name="P22">0</text:p>
          </table:table-cell>
        </table:table-row>
      </table:table>
      <text:p text:style-name="P35">Projekt uchwały nr XI/115/2015 stanowi załącznik nr 4 do protokołu</text:p>
      <text:p text:style-name="P32"/>
      <text:p text:style-name="P51">C/ zmiany uchwały budżetowej na rok 2015,</text:p>
      <text:p text:style-name="P15">Pani Skarbnik D. Bogacz przedstawiła projekt uchwały. </text:p>
      <text:p text:style-name="P3">1. Zwiększa się dochody budżetu gminy o kwotę 733.340,- zł, w tym:</text:p>
      <text:p text:style-name="P15"><text:span text:style-name="T36">- </text:span>pomoc finansowa <text:s/>Urzędu Marszałkowskiego w Poznaniu na drogi dojazdowe do gruntów rolnych w kwocie 100.000,- zł zg. z zawarta umową,</text:p>
      <text:p text:style-name="P15">- zwrot z Urzędu Marszałkowskiego kwoty 474.200,- zł równej dotacji /pomocy w ramach PROW 2007-2013 na realizację zadania rewitalizacji wsi Lipiny i Adolfowo wraz z odsetkami w kwocie 83.750,- zł zgodnie. z wyrokiem sądowym,</text:p>
      <text:p text:style-name="P15">- zwrot z firmy Kominbud Developer sp. z o.o. kwoty 73.600,- zł wraz z odsetkami 1.790,- zł dotyczącej <text:s/>należności podwykonawcy realizowanego zadania budowy dróg gminnych zg. z wyrokiem sądowym.</text:p>
      <text:p text:style-name="P15">2. Zwiększa się plan wydatków ogółem o kwotę 733.340,- zł, w tym:</text:p>
      <text:p text:style-name="P15">- Transport i łączność: drogi wojewódzkie- pomoc finansowa dla Urzędu Marszałkowskiego na remont chodnika przy drodze nr 193 ul. Kościuszki w Margoninie w kwocie 210.000,- zł,</text:p>
      <text:p text:style-name="P15">- drogi gminne - budowa drogi dojazdowej do gruntów rolnych Studźce - Radwanki na kwotę <text:s/>375.656,- zł w tym pomoc finansowa od marszałka,</text:p>
      <text:p text:style-name="P15">- zminusowany plan zadania budowa drogi gminnej Rutki-Klotyldzin o kwote <text:s/>44.200,- zł.</text:p>
      <text:p text:style-name="P15">- Turystyka –upowszechnianie turystyki- narty wodne- <text:s/>22.000,- zł, <text:s text:c="34"/></text:p>
      <text:p text:style-name="P15">- pozostała działalność- gastronomia- 4.000,- zł,</text:p>
      <text:p text:style-name="P15">- Gospodarka gruntami i nieruchomościami- pozostała działalność – wycena telewizji kablowej- 9.000,- zł,</text:p>
      <text:p text:style-name="P15">Administracja publiczna:</text:p>
      <text:p text:style-name="P15"><text:soft-page-break/>- urząd gminy - obsługa prawna – 41.200,- zł,</text:p>
      <text:p text:style-name="P15">- promocja gminy- 40.000,- zł,</text:p>
      <text:p text:style-name="P15">- Bezpieczeństwo publiczne- zadania ratownictwa wodnego- plaża – 1.000,- zł,</text:p>
      <text:p text:style-name="P15">- Oświata i wychowanie-Gimnazja-drzwi wejściowe -6.000,- zł,</text:p>
      <text:p text:style-name="P15">- Gospodarka komunalna i ochrona środowiska:</text:p>
      <text:p text:style-name="P15">- gospodarka odpadami- wywóz śmieci - 4.000,- zł,</text:p>
      <text:p text:style-name="P15">- utrzymanie zieleni-nasadzenia drzew przy drodze – 4.500,- zł,</text:p>
      <text:p text:style-name="P15">Kultura i ochrona dziedzictwa narodowego – opieka nad zabytkami-budynek plebani w Margoninie <text:s/>50.000,- zł.</text:p>
      <text:p text:style-name="P15">Kultura fizyczna:</text:p>
      <text:p text:style-name="P15">- obiekty sportowe-konserwacja i materiały- 7.000,- zł,</text:p>
      <text:p text:style-name="P15">- pozostała działalność – turnieje wiejskie – 3.184,- zl</text:p>
      <text:p text:style-name="P15">Dokonuje się zmian w planie wydatków <text:s/>polegających na dokonaniu przeniesień pomiędzy rozdziałami i paragrafami w dziale 600, 750, 754 i 801.</text:p>
      <text:p text:style-name="P15">Zmniejsza się plan wydatków na odsetki od kredytów i pożyczek o kwotę 9.500,- zł z przeznaczeniem na zakup energii w rozdziale 70095 i 75415.</text:p>
      <text:p text:style-name="P15">Dokonuje się zmian w przedsięwzięciach funduszu sołeckiego sołectwa Margońska Wieś i Młynary.</text:p>
      <text:p text:style-name="P15">Dokonuje się zmian w planie finansowym zakładu budżetowego poprzez zwiększenie przychodów oraz wydatków na zakupy inwestycyjne.</text:p>
      <text:p text:style-name="P13"><text:span text:style-name="T36">Burmistrz – dodał, że jeśli chodzi o ch</text:span><text:span text:style-name="T37">odnik to Urząd starał się od początku roku żeby Urząd Wojewódzki chciał go w ogóle zrobić. Pierwszy odzew był taki, że Urząd Wojewódzki nie ma pieniędzy. Później była propozycja taka, że my jako Gmina będziemy partycypować w kosztach budowy chodnika w 50% i Urząd Wojewódzki wyraził chęć, ale mają tak zaplanowany rok budżetowy, że nie są w stanie tych 50 % w tej chwili dołożyć. Po rozmowie telefonicznej z Panią Dyrektor finansową Zarządu Dróg Wojewódzkich zapewniła nas, że jak my zrobimy chodnik i przekażemy te 210.000 zł. na zrobienie tego chodnika, to Urząd Wojewódzki za taka samą kwotę zrobią nam chodnik w innym miejscu przy drodze wojewódzkiej czy to w Adolfowie czy Próchnowie. Urząd Wojewódzki sesję Rady ma dopiero we wrześniu i we wrześniu ogłoszą przetarg i może w październiku lub listopadzie to zrobią, jeśli pogoda na to pozwoli. Pani Dyrektor zapewniała mnie że, dostaniemy pisemne potwierdzenie tego. Póki co jeszcze do dania dzisiejszego pismo nie wpłynęło. </text:span></text:p>
      <text:p text:style-name="P1">Radny A. Zmudziński – zapytał o kwotę za wycenę telewizji kablowej?</text:p>
      <text:p text:style-name="P1">Skarbnik D. Bogacz – odpowiedziała, że w związku ze sprzedażą musimy wycenić wartość majątku. Rzeczoznawca określi to na taka kwotę. </text:p>
      <text:p text:style-name="P1">Radny J. Staniewski <text:s/>- zapytał, co to za budowa drogi dojazdowej do gruntów rolnych Studźce – Radwanki?</text:p>
      <text:p text:style-name="P1">Burmistrz – odpowiedział, że jest to dokończenie drogi koło leśniczego, co kiedyś była zaczęta.</text:p>
      <text:p text:style-name="P1">Radny J. Staniewski – dodał, że kiedyś było mówione, że w pierwszej kolejności robimy te drogi, przy których mieszkają mieszkańcy. Tam w Radwankach czy Studźcach jest dojazd do tych mieszkań, a są miejsca w gminie gdzie mieszkańcy nie maja w ogóle dojazdu.</text:p>
      <text:p text:style-name="P1">Burmistrz – powiedział, że to jest dojazd do pól nie tam gdzie mieszkają mieszkańcy. Możemy zrobić tę drogę albo żadna. Chcieliśmy przenieść to na drogę na Tereskę i mamy na to pisma z urzędu marszałkowskiego. </text:p>
      <text:p text:style-name="P30">Przewodniczący Rady - zapytał, czy nie ma pytań odnośnie przekazania 50.000 zł na remont plebanii?</text:p>
      <text:p text:style-name="P30">Radny G. Gręda – zapytał, czy ta kwota wystarczy? </text:p>
      <text:p text:style-name="P30">Burmistrz – powiedział, że plebania kosztuje ponad 700.000 zł. Z odszkodowania plebania otrzyma <text:s/>250.000 zł. Ksiądz Stefan jak odchodził to zostawił 100.000 zł. Od gminy Margonin otrzyma <text:s/>50.000 zł. i to będzie już połowa potrzebnej kwoty. My tylko wspomagamy nie budujemy plebanii. Mamy inne zadania, które mamy robić, nie mamy więcej środków pieniężnych.</text:p>
      <text:p text:style-name="P30">Radny A. Zmudziński – jak to jest że parafia była winna pieniądze do kurii, a tu była nadwyżka ksiądz Stefan zostawił pieniądze. </text:p>
      <text:p text:style-name="P30"><text:soft-page-break/>Burmistrz – długi zostawił Ksiądz Til, bo nie płacił za dzierżawę gruntów rolnych. Po rozmowach ustnych po pożarze plebanii, kuria odpuści zadłużenia, ale czy na pewno odpuści to nie wiem. Mógł spłacić tą nadwyżką, ale lepiej zostawić to w parafii. </text:p>
      <text:p text:style-name="P1">Przewodniczący Rady zapytał czy są uwagi do przedstawionego projektu uchwały?</text:p>
      <text:p text:style-name="P1">Uwag nie zgłoszono.</text:p>
      <text:p text:style-name="P1">Przewodniczący Rady poddał pod głosowanie w/w projekt uchwały:</text:p>
      <text:p text:style-name="P8">Wynik głosowania:</text:p>
      <table:table table:name="Tabela6" table:style-name="Tabela6">
        <table:table-column table:style-name="Tabela6.A"/>
        <table:table-column table:style-name="Tabela6.B"/>
        <table:table-column table:style-name="Tabela6.C"/>
        <table:table-row>
          <table:table-cell table:style-name="Tabela6.A1" office:value-type="string">
            <text:p text:style-name="P9">ZA</text:p>
          </table:table-cell>
          <table:table-cell table:style-name="Tabela6.A1" office:value-type="string">
            <text:p text:style-name="P9">PRZECIWNYCH</text:p>
          </table:table-cell>
          <table:table-cell table:style-name="Tabela6.A1" office:value-type="string">
            <text:p text:style-name="P9">WSTRZYMUJĄCYCH</text:p>
          </table:table-cell>
        </table:table-row>
        <table:table-row>
          <table:table-cell table:style-name="Tabela6.A2" office:value-type="float" office:value="13">
            <text:p text:style-name="P9">13</text:p>
          </table:table-cell>
          <table:table-cell table:style-name="Tabela6.B2" office:value-type="string">
            <text:p text:style-name="P9">0</text:p>
          </table:table-cell>
          <table:table-cell table:style-name="Tabela6.B2" office:value-type="string">
            <text:p text:style-name="P9">0</text:p>
          </table:table-cell>
        </table:table-row>
      </table:table>
      <text:p text:style-name="P49">Projekt uchwały nr XI/116/2015 stanowi załącznik nr 5 do protokołu</text:p>
      <text:p text:style-name="P49"/>
      <text:p text:style-name="P23"><text:span text:style-name="T26">D/ udzielenia dotacji na prace konserwatorskie, restauratorskie lub roboty budowlane przy zabytku wpisanym do rejestru zabytków - Parafia Rzymsko - Katolicka p.w. św. Wojciecha w</text:span><text:span text:style-name="T25"> </text:span><text:span text:style-name="T26">Margoninie, </text:span></text:p>
      <text:p text:style-name="P1">K. Kupniewska przedstawiła projekt uchwały. </text:p>
      <text:p text:style-name="P1">Przewodniczący Rady powiedział, że to jest kwota i pomoc, o której była mowa w uchwale budżetowej. </text:p>
      <text:p text:style-name="P1">Przewodniczący Rady zapytał czy są uwagi do przedstawionego projektu uchwały?</text:p>
      <text:p text:style-name="P1">Uwag nie zgłoszono.</text:p>
      <text:p text:style-name="P1">Przewodniczący Rady poddał pod głosowanie w/w projekt uchwały:</text:p>
      <text:p text:style-name="P8">Wynik głosowania:</text:p>
      <table:table table:name="Tabela5" table:style-name="Tabela5">
        <table:table-column table:style-name="Tabela5.A"/>
        <table:table-column table:style-name="Tabela5.B"/>
        <table:table-column table:style-name="Tabela5.C"/>
        <table:table-row>
          <table:table-cell table:style-name="Tabela5.A1" office:value-type="string">
            <text:p text:style-name="P9">ZA</text:p>
          </table:table-cell>
          <table:table-cell table:style-name="Tabela5.A1" office:value-type="string">
            <text:p text:style-name="P9">PRZECIWNYCH</text:p>
          </table:table-cell>
          <table:table-cell table:style-name="Tabela5.A1" office:value-type="string">
            <text:p text:style-name="P9">WSTRZYMUJĄCYCH</text:p>
          </table:table-cell>
        </table:table-row>
        <table:table-row>
          <table:table-cell table:style-name="Tabela5.A2" office:value-type="float" office:value="13">
            <text:p text:style-name="P9">13</text:p>
          </table:table-cell>
          <table:table-cell table:style-name="Tabela5.B2" office:value-type="string">
            <text:p text:style-name="P9">0</text:p>
          </table:table-cell>
          <table:table-cell table:style-name="Tabela5.B2" office:value-type="string">
            <text:p text:style-name="P9">0</text:p>
          </table:table-cell>
        </table:table-row>
      </table:table>
      <text:p text:style-name="P50">Projekt uchwały nr XI/117/2015 stanowi załącznik nr 6 do protokołu</text:p>
      <text:p text:style-name="P11"/>
      <text:p text:style-name="P45">E/ uchwała nr XI/118/2015 w sprawie udzielenia pomocy finansowej Samorządowi Województwa Wielkopolskiego z przeznaczeniem na realizację zadania inwestycyjnego,</text:p>
      <text:p text:style-name="P1">Przewodniczący Rady powiedział, że to jest kwota, o której również była mowa w uchwale budżetowej. </text:p>
      <text:p text:style-name="P1">Skarbnik Gminy D. Bogacz przedstawiła projekt uchwały. </text:p>
      <text:p text:style-name="P1">Przewodniczący Rady zapytał czy są uwagi do przedstawionego projektu uchwały?</text:p>
      <text:p text:style-name="P1">Uwag nie zgłoszono.</text:p>
      <text:p text:style-name="P1">Przewodniczący Rady poddał pod głosowanie w/w projekt uchwały:</text:p>
      <text:p text:style-name="P8">Wynik głosowania:</text:p>
      <table:table table:name="Tabela7" table:style-name="Tabela7">
        <table:table-column table:style-name="Tabela7.A"/>
        <table:table-column table:style-name="Tabela7.B"/>
        <table:table-column table:style-name="Tabela7.C"/>
        <table:table-row>
          <table:table-cell table:style-name="Tabela7.A1" office:value-type="string">
            <text:p text:style-name="P9">ZA</text:p>
          </table:table-cell>
          <table:table-cell table:style-name="Tabela7.A1" office:value-type="string">
            <text:p text:style-name="P9">PRZECIWNYCH</text:p>
          </table:table-cell>
          <table:table-cell table:style-name="Tabela7.A1" office:value-type="string">
            <text:p text:style-name="P9">WSTRZYMUJĄCYCH</text:p>
          </table:table-cell>
        </table:table-row>
        <table:table-row>
          <table:table-cell table:style-name="Tabela7.A2" office:value-type="float" office:value="13">
            <text:p text:style-name="P9">13</text:p>
          </table:table-cell>
          <table:table-cell table:style-name="Tabela7.B2" office:value-type="string">
            <text:p text:style-name="P9">0</text:p>
          </table:table-cell>
          <table:table-cell table:style-name="Tabela7.B2" office:value-type="string">
            <text:p text:style-name="P9">0</text:p>
          </table:table-cell>
        </table:table-row>
      </table:table>
      <text:p text:style-name="P50">Projekt uchwały nr XI/118/2015 stanowi załącznik nr 7 do protokołu</text:p>
      <text:p text:style-name="P12"/>
      <text:p text:style-name="P2"><text:span text:style-name="T31">ppkt F/ -</text:span> Przewodniczący Rady odczytał w pierwszej kolejności pismo Burmistrza Miasta i Gminy Margonin z dnia 3 lipca 2015 roku w sprawie wezwania usunięcia naruszenia prawa.</text:p>
      <text:p text:style-name="P10">„Działając na podstawie i w trybie art. 101 ust. 1 ustawy z dnia 8 marca 1990 r. o samorządzie gminnym (tj. Dz. U z 2013 r., poz. 594 ze zm.) wzywam Rade Miasta i gminy Margonin do usunięcia prawa poprzez uchylenie uchwały <text:span text:style-name="T27">Rady Miasta i Gminy Margonin </text:span><text:span text:style-name="T7">Nr XLIII/458/2014 z dnia 15 października 2014 r. w sprawie uregulowania zasad wydawania przez Miasto i Gminę Margonin czasopisma ”Czas Margonina Margoniński Informator Samorządowy” oraz serwisu internetowego „Margonin Miasto Moich Marzeń”, publikowanych i finansowanych przez Miasto i Gminę Margonin. </text:span>Uzasadnienie W dniu 15 października 2014 roku Rada Miasta i Gminy Margonin podjęła Uchwałę w sprawie uregulowania zasad wydawania przez Miasto i Gminę Margonin czasopisma ”Czas Margonina Margoniński Informator Samorządowy” oraz serwisu internetowego „Margonin Miasto Moich Marzeń”, publikowanych i finansowanych przez Miasto i Gminę Margonin. Uchwała została przesłana do nadzoru Wojewody Wielkopolskiego pod względem zbadania jej zasadności i zgodności z prawem. Wojewoda Wielkopolski nie wszczął postępowania <text:soft-page-break/>nadzorczego do przedmiotowej uchwały. Wątpliwość budzi jednak fakt, czy obowiązująca uchwała może pozostawać w obrocie prawnym. Burmistrz jako organ wykonawczy jednostki samorządu terytorialnego prowadzi gospodarkę finansową w oparciu o roczny plan finansowy. Plan dochodów i wydatków jest sporządzany w układzie klasyfikacji budżetowej działów, rozdziałów i paragrafów. Czasopismo „Czas Margoninie wydawane jest w ramach promocji Gminy Margonin, a środki finansowe planowane są w rozdziale „promocja jednostek samorządu terytorialnego”, jako jedna z pozycji usług pozostałych. Z<text:span text:style-name="T6">achodzi pytanie, czy Rada Miasta i Gminy nie przekracza swoich uprawnień i może ingerować w kompetencje organu wykonawczego tj. Burmistrza poprzez podejmowanie tego typu uchwały, która reguluje kwestie finansowania i zasad wydawania gazety samorządowej. Rada Miasta i Gminy w przedmiotowej uchwale wskazuje częstotliwość wydawania gazety oraz wprowadza ograniczenia w postaci określenia liczbowego nakładu rocznego. Takie działania Rady istotnie naruszają kompetencje organu wykonawczego w procesie wykonywania budżetu gminy. Prawo stanowi, iż wyłączną inicjatywę w zakresie sporządzania projektu budżetu posiada Burmistrz. Tym samym organ stanowiący na etapie uchwalania budżetu może ograniczyć środki finansowe we właściwych działach i rozdziałach klasyfikacji budżetowej i wprowadzać ograniczenia w zakresie wydatkowania środków przeznaczonych na promocję. Jakiekolwiek działania, w tym próby ograniczenia Burmistrza w wykonywaniu budżetu mogą nosić znamiona nadmiernej ingerencji organu stanowiącego w kompetencje Burmistrza. Z uwagi na powyższe wnoszę jak na wstępie. </text:span><text:span text:style-name="T8">Załącznik:</text:span><text:span text:style-name="T10"> </text:span><text:span text:style-name="T9">Uchwała Rady Miasta i gminy Margonin Nr XLIII/458/2014 z dnia 15 października 2014 r. w sprawie uregulowania zasad wydawania przez Miasto i Gminę Margonin czasopisma ”Czas Margonina Margoniński Informator Samorządowy” oraz serwisu internetowego „Margonin Miasto Moich Marzeń”, publikowanych i finansowanych przez Miasto i Gminę Margonin”.</text:span><text:span text:style-name="T37"> </text:span></text:p>
      <text:p text:style-name="P1">Przewodniczący Rady dodał, że Rada musi podjąć decyzje w sprawie uwzględnienia bądź nie uwzględnienia wezwania do naruszenia prawa. </text:p>
      <text:p text:style-name="P1">Burmistrz – dodał, że w ocenie Burmistrza Rada nie miała prawa podejmować takiej uchwały, w której określa <text:span text:style-name="T6">częstotliwość wydawania gazety oraz wprowadza ograniczenia w postaci określenia liczbowego nakładu rocznego. Rada może ustalić ogólną kwotę na promocje gminy. Takie działania Rady naruszają kompetencje organu wykonawczego </text:span>tj. Burmistrza. </text:p>
      <text:p text:style-name="P1">Radny J. Staniewski – zapytał w jaki sposób będziemy głosować?</text:p>
      <text:p text:style-name="P1">Przewodniczący Rady dodał że Rada będzie głosować za jedna z dwóch uchwał: albo za uwzględnieniem albo za nie uwzględnieniem wezwania usunięcia naruszenia prawa przez Radę Miasta i Gminy Margonin. </text:p>
      <text:p text:style-name="P1"><text:span text:style-name="T5">Przewodniczący Rady przedstawił projekty uchwał. </text:span>Przewodniczący dodał, że to sąd powinien rozstrzygnąć tę sprawę. Rada powinna pojąć uchwalę w sprawie<text:span text:style-name="T27"> </text:span><text:span text:style-name="T17">odmowy uwzględnienia usunięcia naruszenia prawa przez Radę Miasta i Gminy Margonin. </text:span></text:p>
      <text:p text:style-name="P1">Przewodniczący Rady odczytał uzasadnienie do uchwały w sprawie odmowy uwzględnienia naruszenia prawa: „W dniu 15 października 2014 roku Rada Miasta i Gminy Margonin podjęła Uchwałę w sprawie uregulowania zasad wydawania przez Miasto i Gminę Margonin czasopisma ”Czas Margonina Margoniński Informator Samorządowy” oraz serwisu internetowego „Margonin Miasto Moich Marzeń”, publikowanych i finansowanych przez Miasto i Gminę Margonin. Uchwała została przesłana do nadzoru Wojewody Wielkopolskiego pod względem zbadania jej zasadności i zgodności z prawem. W ocenie organu nadzoru tj. Wojewody Wielkopolskiego przedmiotowa uchwała nie narusza przepisów prawa, ponieważ została podjęta na podstawie i w granicach prawa. Wojewoda Wielkopolski nie wszczął postępowania nadzorczego do przedmiotowej uchwały. Mając powyższe na uwadze nie ma podstaw prawnych do podjęcia działań <text:span text:style-name="T4">uwzględnienia wezwania usunięcia naruszenia prawa przez Radę Miasta i Gminy Margonin </text:span>wobec przedmiotowej uchwały”. </text:p>
      <text:p text:style-name="P1">Wiceprzewodniczący Rady J. Toboła – dodał, że Rada powinna podjąć uchwałę i odrzucić <text:s/>wezwanie do usunięcia naruszenia prawa i niech sąd rozpatrzy to wezwanie. </text:p>
      <text:p text:style-name="P1">Więcej uwag nie zgłoszono.</text:p>
      <text:p text:style-name="P1">Przewodniczący Rady przedstawił uchwałę: <text:span text:style-name="T18">F/ w sprawie odmowy uwzględnienia usunięcia naruszenia prawa przez Radę Miasta i Gminy Margonin.</text:span></text:p>
      <text:p text:style-name="P1"><text:soft-page-break/>Przewodniczący Rady poddał pod głosowanie w/w projekt uchwały:</text:p>
      <text:p text:style-name="P8">Wynik głosowania:</text:p>
      <table:table table:name="Tabela8" table:style-name="Tabela8">
        <table:table-column table:style-name="Tabela8.A"/>
        <table:table-column table:style-name="Tabela8.B"/>
        <table:table-column table:style-name="Tabela8.C"/>
        <table:table-row>
          <table:table-cell table:style-name="Tabela8.A1" office:value-type="string">
            <text:p text:style-name="P9">ZA</text:p>
          </table:table-cell>
          <table:table-cell table:style-name="Tabela8.A1" office:value-type="string">
            <text:p text:style-name="P9">PRZECIWNYCH</text:p>
          </table:table-cell>
          <table:table-cell table:style-name="Tabela8.A1" office:value-type="string">
            <text:p text:style-name="P9">WSTRZYMUJĄCYCH</text:p>
          </table:table-cell>
        </table:table-row>
        <table:table-row>
          <table:table-cell table:style-name="Tabela8.A2" office:value-type="float" office:value="13">
            <text:p text:style-name="P9">13</text:p>
          </table:table-cell>
          <table:table-cell table:style-name="Tabela8.B2" office:value-type="string">
            <text:p text:style-name="P9">0</text:p>
          </table:table-cell>
          <table:table-cell table:style-name="Tabela8.B2" office:value-type="string">
            <text:p text:style-name="P9">0</text:p>
          </table:table-cell>
        </table:table-row>
      </table:table>
      <text:p text:style-name="P50">Projekt uchwały nr XI/119/2015 stanowi załącznik nr <text:s/>do protokołu</text:p>
      <text:p text:style-name="P11"/>
      <text:p text:style-name="P56"><text:span text:style-name="Domyślna_20_czcionka_20_akapitu"><text:span text:style-name="T32">Ad/ 5.</text:span></text:span><text:span text:style-name="Domyślna_20_czcionka_20_akapitu"><text:span text:style-name="T33"> Wolne głosy</text:span></text:span></text:p>
      <text:p text:style-name="P56"><text:span text:style-name="Domyślna_20_czcionka_20_akapitu"><text:span text:style-name="T28">Radny A. Zmudziński – została jedna droga na osiedlu do zrobienia, czy jest możliwość zrobienia tej drogi, jest ona bardzo potrzebna, dużo ludzi tam jeździ. Radny zapytał, czy ten wyjazd od strony krzyża nie jest „dzikim” wyjazdem?</text:span></text:span></text:p>
      <text:p text:style-name="P56"><text:span text:style-name="Domyślna_20_czcionka_20_akapitu"><text:span text:style-name="T28">Burmistrz – odpowiedział, że jest możliwość zrobienia tej drogi, ale ta droga zostanie na końcu do zrobienia. Brakuje nam np. droga dojazdów do bloków na ul. Polnej. Nie wiem czy jest to legalny wyjazd czy nie, trzeba to sprawdzić. Na ulicy Kościuszki mamy pozwolenie na budowę drogi od płotu J. Malińskiego do krzyżówki, ale nie mamy jeszcze uzgodnień od j. Malińskiego płotu drogi. Czekamy 30 dni na uprawomocnienie się decyzji. </text:span></text:span></text:p>
      <text:p text:style-name="P56"><text:span text:style-name="Domyślna_20_czcionka_20_akapitu"><text:span text:style-name="T28">Radny A. Zmudziński – zapytał co jest z droga Rutki – Klotyldzin?</text:span></text:span></text:p>
      <text:p text:style-name="P56"><text:span text:style-name="Domyślna_20_czcionka_20_akapitu"><text:span text:style-name="T28">Burmistrz – odpowiedział, że droga jest w planach, jest już projekt. W przyszłym tygodniu ruszą Młynary, połączenie z drogą wojewódzką. Do końca lipca droga będzie skończona. </text:span></text:span></text:p>
      <text:p text:style-name="P56"><text:span text:style-name="Domyślna_20_czcionka_20_akapitu"><text:span text:style-name="T28">Radna A. Wróblewicz – zapytała, czy jest szansa, że powstanie chodnik na ul. Sosnowej?</text:span></text:span></text:p>
      <text:p text:style-name="P56"><text:span text:style-name="Domyślna_20_czcionka_20_akapitu"><text:span text:style-name="T28">Burmistrz – jak mieszkańcy sfinansują zakup kostki to zrobimy. Najpierw robimy drogi, a później chodniki. Ul. Leśna <text:s/>ma chodnik i drogę bo mieszkańcy złożyli się i kupili sami kostkę. Projekt na chodnik jest ale najpierw robimy drogi. </text:span></text:span></text:p>
      <text:p text:style-name="P56"><text:span text:style-name="Domyślna_20_czcionka_20_akapitu"><text:span text:style-name="T28"/></text:span></text:p>
      <text:p text:style-name="P14"><text:span text:style-name="Domyślna_20_czcionka_20_akapitu"><text:span text:style-name="T33">Ad/ 6.</text:span></text:span><text:span text:style-name="Domyślna_20_czcionka_20_akapitu"><text:span text:style-name="T37"> </text:span></text:span><text:span text:style-name="Domyślna_20_czcionka_20_akapitu"><text:span text:style-name="T33"><text:s/>Zakończenie sesji</text:span></text:span></text:p>
      <text:p text:style-name="P13"><text:span text:style-name="Domyślna_20_czcionka_20_akapitu"><text:span text:style-name="T37">Przewodniczący Rady poinformował, że wyczerpano wszystkie punkty programu, w związku z czym ogłasza zamknięcie XI sesji Rady Miasta i Gminy w Margoninie w dniu <text:s/>7 lipca 2015 roku o godz. 18:30.</text:span></text:span></text:p>
      <text:p text:style-name="P13"><text:span text:style-name="Domyślna_20_czcionka_20_akapitu"><text:span text:style-name="T37"/></text:span></text:p>
      <text:p text:style-name="P13"><text:span text:style-name="Domyślna_20_czcionka_20_akapitu"><text:span text:style-name="T37"/></text:span></text:p>
      <text:p text:style-name="P1"><text:s text:c="8"/><text:tab/><text:tab/>/ - / <text:s/>Protokołowała <text:s/><text:tab/><text:tab/> <text:s text:c="10"/><text:tab/><text:tab/>/ - / Przewodniczący Rady</text:p>
      <text:p text:style-name="P1"><text:s text:c="23"/>Katarzyna Kupniewska<text:tab/> <text:s/><text:tab/><text:tab/> <text:s text:c="2"/><text:tab/>Piotr Ścib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Domyślna_20_czcionka_20_akapitu" style:display-name="Domyślna czcionka akapitu" style:family="text"/>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Kupniewska</meta:initial-creator>
    <meta:creation-date>2015-07-14T13:25:05.17</meta:creation-date>
    <dc:date>2015-07-22T12:12:22.63</dc:date>
    <dc:creator>Katarzyna Kupniewska</dc:creator>
    <meta:editing-duration>P1DT4H18M33S</meta:editing-duration>
    <meta:editing-cycles>19</meta:editing-cycles>
    <meta:generator>OpenOffice/4.1.1$Win32 OpenOffice.org_project/411m6$Build-9775</meta:generator>
    <meta:printed-by>Katarzyna Kupniewska</meta:printed-by>
    <meta:print-date>2015-07-21T11:02:49.29</meta:print-date>
    <meta:document-statistic meta:table-count="7" meta:image-count="0" meta:object-count="0" meta:page-count="11" meta:paragraph-count="251" meta:word-count="5770" meta:character-count="39434"/>
  </office:meta>
</office:document-meta>
</file>