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33cm" fo:margin-left="0.023cm" table:align="left" style:writing-mode="lr-tb"/>
    </style:style>
    <style:style style:name="Tabela1.A" style:family="table-column">
      <style:table-column-properties style:column-width="5.184cm"/>
    </style:style>
    <style:style style:name="Tabela1.B" style:family="table-column">
      <style:table-column-properties style:column-width="5.398cm"/>
    </style:style>
    <style:style style:name="Tabela1.C" style:family="table-column">
      <style:table-column-properties style:column-width="6.352cm"/>
    </style:style>
    <style:style style:name="Tabela1.1" style:family="table-row">
      <style:table-row-properties style:keep-together="true" fo:keep-together="auto"/>
    </style:style>
    <style:style style:name="Tabela1.A1" style:family="table-cell">
      <style:table-cell-properties style:vertical-align="top" fo:background-color="#ffffff" fo:padding-left="0.018cm" fo:padding-right="0.018cm" fo:padding-top="0cm" fo:padding-bottom="0cm" fo:border-left="none" fo:border-right="none" fo:border-top="0.035cm solid #000000" fo:border-bottom="0.035cm solid #000000" style:writing-mode="lr-tb">
        <style:background-image/>
      </style:table-cell-properties>
    </style:style>
    <style:style style:name="Tabela1.A2" style:family="table-cell" style:data-style-name="N0">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1.B2" style:family="table-cell">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5" style:family="table">
      <style:table-properties style:width="16.933cm" fo:margin-left="-0.018cm" table:align="left"/>
    </style:style>
    <style:style style:name="Tabela5.A" style:family="table-column">
      <style:table-column-properties style:column-width="5.182cm"/>
    </style:style>
    <style:style style:name="Tabela5.B" style:family="table-column">
      <style:table-column-properties style:column-width="5.398cm"/>
    </style:style>
    <style:style style:name="Tabela5.C" style:family="table-column">
      <style:table-column-properties style:column-width="6.354cm"/>
    </style:style>
    <style:style style:name="Tabela5.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5.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5.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P1" style:family="paragraph" style:parent-style-name="Standard">
      <style:paragraph-properties fo:text-align="justify" style:justify-single-word="false">
        <style:tab-stops>
          <style:tab-stop style:position="7.938cm"/>
          <style:tab-stop style:position="8.573cm"/>
        </style:tab-stops>
      </style:paragraph-properties>
      <style:text-properties style:font-name="Times New Roman" fo:font-size="12pt" style:font-size-asian="12pt" style:font-size-complex="12pt"/>
    </style:style>
    <style:style style:name="P2" style:family="paragraph" style:parent-style-name="Standard">
      <style:paragraph-properties fo:text-align="justify" style:justify-single-word="false">
        <style:tab-stops>
          <style:tab-stop style:position="7.938cm"/>
        </style:tab-stops>
      </style:paragraph-properties>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ab-stops>
          <style:tab-stop style:position="7.938cm"/>
        </style:tab-stops>
      </style:paragraph-properties>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176cm" fo:text-align="justify" style:justify-single-word="false"/>
      <style:text-properties style:language-asian="hi" style:country-asian="IN" style:font-name-complex="Times New Roman"/>
    </style:style>
    <style:style style:name="P8" style:family="paragraph" style:parent-style-name="Standard">
      <style:text-properties fo:font-weight="bold" style:language-asian="hi" style:country-asian="IN" style:font-weight-asian="bold" style:font-weight-complex="bold"/>
    </style:style>
    <style:style style:name="P9" style:family="paragraph" style:parent-style-name="Standard">
      <style:paragraph-properties fo:text-align="center" style:justify-single-word="false"/>
      <style:text-properties fo:font-weight="bold" style:language-asian="hi" style:country-asian="IN" style:font-weight-asian="bold" style:font-weight-complex="bold"/>
    </style:style>
    <style:style style:name="P10" style:family="paragraph" style:parent-style-name="Standard">
      <style:paragraph-properties fo:text-align="justify" style:justify-single-word="false">
        <style:tab-stops>
          <style:tab-stop style:position="7.938cm"/>
        </style:tab-stops>
      </style:paragraph-properties>
      <style:text-properties fo:font-weight="bold" style:font-weight-asian="bold" style:font-weight-complex="bold"/>
    </style:style>
    <style:style style:name="P11" style:family="paragraph" style:parent-style-name="Standard">
      <style:paragraph-properties style:line-height-at-least="0.176cm" fo:text-align="justify" style:justify-single-word="false"/>
    </style:style>
    <style:style style:name="P12" style:family="paragraph" style:parent-style-name="Standard">
      <style:paragraph-properties style:line-height-at-least="0.176cm" fo:text-align="justify" style:justify-single-word="false">
        <style:tab-stops>
          <style:tab-stop style:position="9.26cm"/>
        </style:tab-stops>
      </style:paragraph-properties>
    </style:style>
    <style:style style:name="P13" style:family="paragraph" style:parent-style-name="Standard">
      <style:paragraph-properties fo:line-height="100%" fo:text-align="justify" style:justify-single-word="false"/>
      <style:text-properties fo:color="#000000" style:font-name="Times New Roman" fo:font-size="12pt" fo:font-weight="normal" style:letter-kerning="true" style:font-name-asian="SimSun1" style:font-size-asian="12pt" style:language-asian="hi" style:country-asian="IN" style:font-weight-asian="normal" style:font-name-complex="Times New Roman" style:font-size-complex="12pt" style:language-complex="hi" style:country-complex="IN" style:font-weight-complex="normal"/>
    </style:style>
    <style:style style:name="P14" style:family="paragraph" style:parent-style-name="Standard">
      <style:paragraph-properties fo:line-height="100%" fo:text-align="justify" style:justify-single-word="false">
        <style:tab-stops>
          <style:tab-stop style:position="7.938cm"/>
        </style:tab-stops>
      </style:paragraph-properties>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P15" style:family="paragraph" style:parent-style-name="Standard">
      <style:paragraph-properties fo:text-align="justify" style:justify-single-word="false">
        <style:tab-stops>
          <style:tab-stop style:position="7.938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style:line-height-at-least="0.176cm" fo:text-align="justify" style:justify-single-word="false" fo:orphans="0" fo:widows="0">
        <style:tab-stops>
          <style:tab-stop style:position="0.82cm"/>
        </style:tab-stops>
      </style:paragraph-properties>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P17" style:family="paragraph" style:parent-style-name="Standard">
      <style:paragraph-properties fo:margin-top="0cm" fo:margin-bottom="0cm" style:line-height-at-least="0.176cm" fo:text-align="justify" style:justify-single-word="false" fo:orphans="0" fo:widows="0">
        <style:tab-stops>
          <style:tab-stop style:position="7.938cm"/>
        </style:tab-stops>
      </style:paragraph-properties>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P18" style:family="paragraph" style:parent-style-name="Standard">
      <style:paragraph-properties fo:margin-top="0cm" fo:margin-bottom="0cm" style:line-height-at-least="0.176cm" fo:text-align="center" style:justify-single-word="false" fo:orphans="0" fo:widows="0"/>
      <style:text-properties fo:color="#000000"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19" style:family="paragraph" style:parent-style-name="Standard">
      <style:paragraph-properties fo:margin-top="0cm" fo:margin-bottom="0cm" style:line-height-at-least="0.176cm" fo:text-align="justify" style:justify-single-word="false" fo:orphans="0" fo:widows="0">
        <style:tab-stops>
          <style:tab-stop style:position="7.938cm"/>
          <style:tab-stop style:position="8.573cm"/>
        </style:tab-stops>
      </style:paragraph-properties>
      <style:text-properties fo:color="#000000" style:font-name="Times New Roman" fo:font-size="12pt" style:font-size-asian="12pt" style:language-asian="hi" style:country-asian="IN" style:font-name-complex="Times New Roman" style:font-size-complex="12pt" style:language-complex="hi" style:country-complex="IN"/>
    </style:style>
    <style:style style:name="P20" style:family="paragraph" style:parent-style-name="Standard">
      <style:paragraph-properties fo:margin-top="0cm" fo:margin-bottom="0cm" fo:line-height="100%" fo:text-align="justify" style:justify-single-word="false">
        <style:tab-stops>
          <style:tab-stop style:position="7.938cm"/>
          <style:tab-stop style:position="8.573cm"/>
        </style:tab-stops>
      </style:paragraph-properties>
      <style:text-properties fo:color="#000000" style:font-name="Times New Roman" fo:font-size="12pt" fo:font-weight="normal" style:letter-kerning="true" style:font-name-asian="SimSun1" style:font-size-asian="12pt" style:language-asian="hi" style:country-asian="IN" style:font-weight-asian="normal" style:font-name-complex="Times New Roman" style:font-size-complex="12pt" style:language-complex="hi" style:country-complex="IN" style:font-weight-complex="normal"/>
    </style:style>
    <style:style style:name="P21" style:family="paragraph" style:parent-style-name="Standard">
      <style:paragraph-properties fo:margin-top="0cm" fo:margin-bottom="0cm" style:line-height-at-least="0.176cm" fo:text-align="center"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22"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23" style:family="paragraph" style:parent-style-name="Standard">
      <style:paragraph-properties fo:margin-top="0cm" fo:margin-bottom="0cm" fo:line-height="150%" fo:text-align="center"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24"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25"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style>
    <style:style style:name="P26" style:family="paragraph" style:parent-style-name="Standard">
      <style:paragraph-properties fo:margin-top="0cm" fo:margin-bottom="0cm" style:line-height-at-least="0.176cm" fo:text-align="justify" style:justify-single-word="false" fo:orphans="0" fo:widows="0"/>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27" style:family="paragraph" style:parent-style-name="Standard">
      <style:paragraph-properties fo:margin-top="0cm" fo:margin-bottom="0cm" style:line-height-at-least="0.176cm" fo:text-align="justify" style:justify-single-word="false" fo:orphans="0" fo:widows="0"/>
      <style:text-properties style:font-name="Times New Roman" fo:font-size="12pt" fo:font-style="italic" fo:font-weight="bold" style:font-size-asian="12pt"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P28" style:family="paragraph" style:parent-style-name="Standard">
      <style:paragraph-properties fo:margin-top="0cm" fo:margin-bottom="0cm" style:line-height-at-least="0.176cm" fo:text-align="justify" style:justify-single-word="false" fo:orphans="0" fo:widows="0"/>
      <style:text-properties style:font-name="Times New Roman" fo:font-size="12pt" style:font-size-asian="12pt" style:language-asian="hi" style:country-asian="IN" style:font-name-complex="Times New Roman" style:font-size-complex="12pt" style:language-complex="hi" style:country-complex="IN"/>
    </style:style>
    <style:style style:name="P29" style:family="paragraph" style:parent-style-name="Standard">
      <style:paragraph-properties fo:margin-top="0cm" fo:margin-bottom="0cm" style:line-height-at-least="0.176cm" fo:text-align="justify" style:justify-single-word="false" fo:orphans="0" fo:widows="0"/>
    </style:style>
    <style:style style:name="P30" style:family="paragraph" style:parent-style-name="Standard">
      <style:paragraph-properties fo:margin-top="0cm" fo:margin-bottom="0cm" fo:line-height="100%" fo:text-align="justify" style:justify-single-word="false">
        <style:tab-stops>
          <style:tab-stop style:position="7.938cm"/>
          <style:tab-stop style:position="8.573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fo:color="#000000" style:font-name="Times New Roman" fo:font-size="12pt" fo:font-style="normal" style:text-underline-style="solid" style:text-underline-width="auto" style:text-underline-color="font-color"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7.938cm"/>
        </style:tab-stops>
      </style:paragraph-properties>
      <style:text-properties fo:color="#000000" style:font-name="Times New Roman" fo:font-size="12pt" fo:font-style="normal" style:text-underline-style="none"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7.938cm"/>
        </style:tab-stops>
      </style:paragraph-properties>
      <style:text-properties fo:color="#000000" style:font-name="Times New Roman" fo:font-size="12pt" fo:font-style="normal" style:text-underline-style="none" fo:font-weight="normal" style:letter-kerning="true" style:font-name-asian="SimSun1" style:font-size-asian="12pt" style:language-asian="hi" style:country-asian="I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7.938cm"/>
          <style:tab-stop style:position="8.573cm"/>
        </style:tab-stops>
      </style:paragraph-properties>
      <style:text-properties fo:color="#000000" style:font-name="Times New Roman" fo:font-size="12pt" fo:font-style="normal" style:text-underline-style="none" fo:font-weight="normal" style:letter-kerning="true" style:font-name-asian="SimSun1" style:font-size-asian="12pt" style:language-asian="hi" style:country-asian="I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style:line-height-at-least="0.176cm" fo:text-align="justify" style:justify-single-word="false" fo:orphans="0" fo:widows="0" fo:text-indent="0.026cm" style:auto-text-indent="false">
        <style:tab-stops>
          <style:tab-stop style:position="1.27cm"/>
        </style:tab-stops>
      </style:paragraph-properties>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36" style:family="paragraph" style:parent-style-name="Standard" style:master-page-name="Standard">
      <style:paragraph-properties fo:margin-top="0cm" fo:margin-bottom="0cm" style:line-height-at-least="0.176cm" fo:text-align="center" style:justify-single-word="false" fo:orphans="0" fo:widows="0" style:page-number="auto"/>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T1" style:family="text">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T2" style:family="text">
      <style:text-properties style:font-name="Times New Roman" fo:font-size="12pt" style:font-size-asian="12pt" style:font-name-complex="Times New Roman" style:font-size-complex="12pt"/>
    </style:style>
    <style:style style:name="T3" style:family="text">
      <style:text-properties style:text-position="59% 100%"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T4" style:family="text">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style>
    <style:style style:name="T5" style:family="text">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T6" style:family="text">
      <style:text-properties fo:color="#000000" style:font-name="Times New Roman" fo:font-size="12pt" style:letter-kerning="true" style:font-name-asian="SimSun1" style:font-size-asian="12pt" style:language-asian="hi" style:country-asian="IN" style:font-name-complex="Times New Roman" style:font-size-complex="12pt" style:language-complex="hi" style:country-complex="IN"/>
    </style:style>
    <style:style style:name="T7" style:family="text">
      <style:text-properties fo:color="#000000" style:font-name="Times New Roman" fo:font-size="12pt" fo:font-weight="normal" style:letter-kerning="true" style:font-name-asian="SimSun1" style:font-size-asian="12pt" style:language-asian="hi" style:country-asian="IN" style:font-weight-asian="normal" style:font-name-complex="Times New Roman" style:font-size-complex="12pt" style:language-complex="hi" style:country-complex="IN" style:font-weight-complex="normal"/>
    </style:style>
    <style:style style:name="T8" style:family="text">
      <style:text-properties fo:color="#000000" style:font-name="Times New Roman" fo:font-size="12pt" fo:font-style="normal" style:text-underline-style="none" fo:font-weight="normal" style:letter-kerning="true" style:font-name-asian="SimSun1" style:font-size-asian="12pt" style:language-asian="hi" style:country-asian="IN" style:font-style-asian="normal" style:font-weight-asian="normal" style:font-name-complex="Times New Roman" style:font-size-complex="12pt" style:language-complex="hi" style:country-complex="IN" style:font-style-complex="normal" style:font-weight-complex="normal"/>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fo:font-weight="bold" style:font-weight-asian="bold" style:font-name-complex="Times New Roman"/>
    </style:style>
    <style:style style:name="T11" style:family="text">
      <style:text-properties fo:color="#000000" fo:font-weight="bold" style:font-weight-asian="bold" style:font-name-complex="Times New Roman" style:font-weight-complex="bold"/>
    </style:style>
    <style:style style:name="T12" style:family="text">
      <style:text-properties fo:color="#000000" style:font-name-complex="Times New Roman"/>
    </style:style>
    <style:style style:name="T13" style:family="text">
      <style:text-properties fo:color="#000000" fo:font-weight="normal" style:font-weight-asian="normal" style:font-name-complex="Times New Roman" style:font-weight-complex="normal"/>
    </style:style>
    <style:style style:name="T14" style:family="text">
      <style:text-properties fo:color="#000000" fo:font-weight="normal" style:letter-kerning="true" style:font-name-asian="SimSun1" style:language-asian="hi" style:country-asian="IN" style:font-weight-asian="normal" style:font-name-complex="Times New Roman" style:language-complex="hi" style:country-complex="IN" style:font-weight-complex="normal"/>
    </style:style>
    <style:style style:name="T15" style:family="text">
      <style:text-properties fo:color="#000000" fo:font-style="normal" fo:font-weight="normal" style:letter-kerning="true" style:font-name-asian="SimSun1" style:language-asian="hi" style:country-asian="IN" style:font-style-asian="normal" style:font-weight-asian="normal" style:font-name-complex="Times New Roman" style:language-complex="hi" style:country-complex="IN" style:font-style-complex="normal" style:font-weight-complex="normal"/>
    </style:style>
    <style:style style:name="T16" style:family="text">
      <style:text-properties fo:font-weight="normal" style:font-weight-asian="normal" style:font-name-complex="Times New Roman" style:font-weight-complex="normal"/>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 style:font-weight-complex="normal"/>
    </style:style>
    <style:style style:name="T19" style:family="text">
      <style:text-properties fo:font-weight="bold" style:language-asian="hi" style:country-asian="IN" style:font-weight-asian="bold" style:font-name-complex="Times New Roman" style:font-weight-complex="bold"/>
    </style:style>
    <style:style style:name="T20" style:family="text">
      <style:text-properties style:font-name-complex="Times New Roman"/>
    </style:style>
    <style:style style:name="T21" style:family="text">
      <style:text-properties style:language-asian="hi" style:country-asian="IN" style:font-name-complex="Times New Roman"/>
    </style:style>
    <style:style style:name="T22" style:family="text">
      <style:text-properties style:language-asian="hi" style:country-asian="IN" style:language-complex="hi" style:country-complex="I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OTOKÓŁ NR X/2015</text:p>
      <text:p text:style-name="P21"/>
      <text:p text:style-name="P23">z X uroczystej sesji Rady Miasta i Gminy w Margoninie z okazji XXV-lecia istnienia samorządu terytorialnego, odbytej w dniu 25 czerwca 2015 r.</text:p>
      <text:p text:style-name="P21">w restauracji komfort w Margoninie</text:p>
      <text:p text:style-name="P21"/>
      <text:p text:style-name="P22">Ad/ 1. Otwarcie i stwierdzenie prawomocności obrad.</text:p>
      <text:p text:style-name="P29"><text:span text:style-name="T1">Przewodniczący Rady o godz. 17.00</text:span><text:span text:style-name="T3"> </text:span><text:span text:style-name="T1">dokonał otwarcia oraz przywitał uczestników X Sesji Rady Miasta i Gminy w Margoninie.</text:span></text:p>
      <text:p text:style-name="P26">Poinformował, że według listy na sali obecnych jest 15 Radnych, co oznacza stan wystarczający do podejmowania prawomocnych uchwał.</text:p>
      <text:p text:style-name="P27">Lista obecności Radnych stanowi załącznik nr 1 do protokołu.</text:p>
      <text:p text:style-name="P28"/>
      <text:p text:style-name="P24">Ad/ 2. Zatwierdzenie porządku obrad.</text:p>
      <text:p text:style-name="P19">Przewodniczący Rady odczytał proponowany porządek obrad X sesji:</text:p>
      <text:p text:style-name="P30"><text:span text:style-name="T4">1.</text:span><text:span text:style-name="T6"> Otwarcie i stwierdzenie prawomocności obrad.</text:span></text:p>
      <text:p text:style-name="P1"><text:span text:style-name="T10">2.</text:span><text:span text:style-name="T12"> Przedstawienie porządku obrad.</text:span></text:p>
      <text:p text:style-name="P2"><text:span text:style-name="T10">3.</text:span><text:span text:style-name="T13"> Przywitanie gości i wystąpienie Przewodniczącego Rady Miasta i Gminy Margonin </text:span></text:p>
      <text:p text:style-name="P2"><text:span text:style-name="T11">4.</text:span><text:span text:style-name="T12"> </text:span><text:span text:style-name="T13">Przyjęcie uchwały w sprawie nadania imienia „XXV-lecia Samorządu Terytorialnego” placowi przy ul. Rynek w Margoninie.</text:span></text:p>
      <text:p text:style-name="P4"><text:span text:style-name="T12">5. </text:span><text:span text:style-name="T13">Wręczenie pamiątkowych statuetek z okazji XXV lecia Samorządu Terytorialnego </text:span></text:p>
      <text:p text:style-name="P2"><text:span text:style-name="T11">6.</text:span><text:span text:style-name="T13"> Wystąpienie Burmistrza Miasta i gminy Margonin. </text:span><text:span text:style-name="T16"><text:s/></text:span></text:p>
      <text:p text:style-name="P2"><text:span text:style-name="T18">7. </text:span><text:span text:style-name="T16">Wystąpienie gości.</text:span></text:p>
      <text:p text:style-name="P20"><text:span text:style-name="T17">8. </text:span>Zakończenie sesji.</text:p>
      <text:p text:style-name="P20"/>
      <text:p text:style-name="P35">Przewodniczący Rady zapytał czy ktoś z radnych ma pytania do przedstawionego porządku obrad?</text:p>
      <text:p text:style-name="P35">Uwag i pytań nie zgłoszono.</text:p>
      <text:p text:style-name="P19">Przewodniczący poddał pod głosowanie porządek obrad.</text:p>
      <text:p text:style-name="P25">Wynik głosowani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ZA</text:p>
          </table:table-cell>
          <table:table-cell table:style-name="Tabela1.A1" office:value-type="string">
            <text:p text:style-name="P18">PRZECIWNYCH</text:p>
          </table:table-cell>
          <table:table-cell table:style-name="Tabela1.A1" office:value-type="string">
            <text:p text:style-name="P18">WSTRZYMUJĄCYCH</text:p>
          </table:table-cell>
        </table:table-row>
        <table:table-row table:style-name="Tabela1.1">
          <table:table-cell table:style-name="Tabela1.A2" office:value-type="float" office:value="15">
            <text:p text:style-name="P18">15</text:p>
          </table:table-cell>
          <table:table-cell table:style-name="Tabela1.B2" office:value-type="string">
            <text:p text:style-name="P18">0</text:p>
          </table:table-cell>
          <table:table-cell table:style-name="Tabela1.B2" office:value-type="string">
            <text:p text:style-name="P18">0</text:p>
          </table:table-cell>
        </table:table-row>
      </table:table>
      <text:p text:style-name="P16">Powyższy porządek obrad stanowi Załącznik nr 2 do Protokołu.</text:p>
      <text:p text:style-name="P16"/>
      <text:p text:style-name="P17">Ad/ 3. Przywitanie gości i wystąpienie Przewodniczącego Rady Miasta i Gminy Margonin </text:p>
      <text:p text:style-name="P3">„Przewodniczący Rady: „Panie i Panowie radni, drogie koleżanki i koledzy samorządowcy, Szanowni Państwo, Szczególna okoliczność gromadzi nas dzisiaj przybyłych do tego miejsca aby wspólnie uświetnić jubileusz 25 lecia istnienia odrodzonego, prawdziwie wolnego samorządu terytorialnego. Witam serdecznie wszystkich Państwa i bardzo dziękuje, że tak licznie zgromadziliście się wokół Burmistrza i Radnych Miasta i Gminy Margonin aby wspólnie razem przywołać pamięć minionych 25 lat samorządności. Wierzę, że choć może różnić nas wiele, to jednak łączy rzecz najważniejsza czyli dbałość o dobro naszej gminy i ufam, że wasza obecność tu dzisiaj, w tym miejscu jest tego najlepszym świadectwem. Jest to autentyczny wyraz waszej troski o sprawy publiczne, <text:s/>których ciężar przez wiele lat nosiliście na swoich barkach. Drodzy samorządowcy, Dzisiaj instytucjonalny samorząd symbolicznie tymi oto pamiątkowymi statuetkami pragnie wam podziękować za wasz trud i niezłomność w dążeniu do budowy silnej pozycji Margonina na mapie samorządowej wielkopolski. A w to, że ten proces dokonywał się na oczach nas wszystkich chyba nikt nie ma wątpliwości. Dzisiaj samorząd terytorialny w Margoninie jest silny siłą nie tylko swoich dokonań, ale też nowoczesności i bardzo pragmatycznego spojrzenia na wyzwania, jakie w tych minionych 25 latach pojawiały się przed tą wspólnotą samorządową. Wspomnieć wypada jedynie kilka spraw jak: budowa wodociągów, kanalizacji, oczyszczalni <text:soft-page-break/>ścieków, czy współcześnie budowę obiektów sportowo-rekreacyjnych, które wpisują się w pejzaż Margonina i budują poczucie marki i siły współczesnego samorządu Margonina. To zaszczyt móc dzisiaj uścisnąć Państwa dłoń i wspólnie z Burmistrzem w ten symboliczny sposób podziękować za te lata pracy włożone w tworzenie podwalin odrodzonego samorządu, budowy jego struktur, wypracowania procedur i mechanizmów kontroli. Bardzo się cieszę, że gromadzimy się tutaj dzisiaj wspólnie, wokół tego stołu, który jest i powinien być symbolem wspólnego myślenia o sprawach nam bliskich, stół ten ma być forum wymiany poglądów, gdzie zderzają się różne pomysły, idee znajdują swoje uzewnętrznienie, ale ostatecznie wypracowywany jest konsensus, który służy realizowaniu potrzeb mieszkańców, naszej wspólnoty samorządowej. Raz jeszcze dziękuję wszystkim za obecność, dziękuje radnym wszystkich kadencji, burmistrzom, pracownikom urzędu i jednostek organizacyjnych za swój wkład w budowę samorządu. Pozostaję w nadziei, że Państwo nadal będziecie służyć nam wszystkim swoją wiedzą i doświadczeniem. Pamiętajcie jednak, że czasami role się zmieniają, zajmujemy już inną pozycje społeczną, oddajemy stery w ręce osób młodszych w nadziei, że teraz oni winni wziąć na siebie to brzemię odpowiedzialności jednak ciągle bliskie są naszym sercom te idee i te marzenia, które pojawiały się na początku drogi aby wspólnie budować, a nie burzyć aby łączyć, a nie dzielić aby zyskiwać, a nie tracić. I te marzenia i idee mogą być także naszym udziałem w obecnych naszych rolach, jako doradców, ekspertów, osób dysponujących ogromnym doświadczeniem samorządowym. Chciejmy tylko dostrzec to zapotrzebowanie, nie obrażajmy się na siebie, każda rola, każde miejsce jest dobre aby przyczyniać się do budowy wspólnoty samorządowej, opartej na zaufaniu i szacunku oraz poszanowaniu dorobku minionych pokoleń. Dziękuje bardzo. <text:span text:style-name="Emphasis"><text:span text:style-name="T15">Proszę wszystkich powstanie, chciałbym abyśmy minutą ciszy uczcili p</text:span></text:span><text:span text:style-name="T15">amięć tych </text:span><text:span text:style-name="Emphasis"><text:span text:style-name="T15">wszystkich nieżyjących już samorządowców, Radnych, naszych koleżanek i kolegów, </text:span></text:span><text:span text:style-name="T15">którzy</text:span><text:span text:style-name="T14"> na przestrzeni lat kształtowali i wspierali idee margonińskiej samorządności”.</text:span></text:p>
      <text:p text:style-name="P13"/>
      <text:p text:style-name="P14">4. Przyjęcie uchwały w sprawie nadania imienia „XXV-lecia Samorządu Terytorialnego” placowi przy ul. Rynek w Margoninie.</text:p>
      <text:p text:style-name="P11"><text:span text:style-name="T7">Przewodniczący Rady</text:span><text:span text:style-name="T5"> </text:span><text:span text:style-name="T21">przedstawił projekt uchwały. </text:span></text:p>
      <text:p text:style-name="P7">Przewodniczący Rady zapytał czy są uwagi do przedstawionego projektu uchwały?</text:p>
      <text:p text:style-name="P7">Uwag nie zgłoszono.</text:p>
      <text:p text:style-name="P7">Przewodniczący Rady poddał pod głosowanie w/w projekt uchwały:</text:p>
      <text:p text:style-name="P8">Wynik głosowania:</text:p>
      <table:table table:name="Tabela5" table:style-name="Tabela5">
        <table:table-column table:style-name="Tabela5.A"/>
        <table:table-column table:style-name="Tabela5.B"/>
        <table:table-column table:style-name="Tabela5.C"/>
        <table:table-row>
          <table:table-cell table:style-name="Tabela5.A1" office:value-type="string">
            <text:p text:style-name="P9">ZA</text:p>
          </table:table-cell>
          <table:table-cell table:style-name="Tabela5.A1" office:value-type="string">
            <text:p text:style-name="P9">PRZECIWNYCH</text:p>
          </table:table-cell>
          <table:table-cell table:style-name="Tabela5.A1" office:value-type="string">
            <text:p text:style-name="P9">WSTRZYMUJĄCYCH</text:p>
          </table:table-cell>
        </table:table-row>
        <table:table-row>
          <table:table-cell table:style-name="Tabela5.A2" office:value-type="float" office:value="15">
            <text:p text:style-name="P9">15</text:p>
          </table:table-cell>
          <table:table-cell table:style-name="Tabela5.B2" office:value-type="string">
            <text:p text:style-name="P9">0</text:p>
          </table:table-cell>
          <table:table-cell table:style-name="Tabela5.B2" office:value-type="string">
            <text:p text:style-name="P9">0</text:p>
          </table:table-cell>
        </table:table-row>
      </table:table>
      <text:p text:style-name="P31">Projekt uchwały nr X/113/2015 stanowi załącznik nr 3 do protokołu</text:p>
      <text:p text:style-name="P31"/>
      <text:p text:style-name="P32">5. Wręczenie pamiątkowych statuetek z okazji XXV lecia Samorządu Terytorialnego</text:p>
      <text:p text:style-name="P33">Burmistrz wraz z Przewodniczącym Rady Miasta i Gminy Margonin Panem Piotrem Ściburą oraz Zastępcą Burmistrza Panem Łukaszem Malczewskim wręczyli pamiątkowe statuetki wszystkim Radnym poprzedniej kadencji oraz Burmistrzom, a także Zastępcom Burmistrzów i Skarbnikom Gminy, którzy na przestrzeni lat kształtowali i wspierali idee margonińskiej samorządności.</text:p>
      <text:p text:style-name="P6"><text:span text:style-name="T8">Osoby, które otrzymały pamiątkowe statuetki: Jerzy Kado,</text:span><text:span text:style-name="T22"> Leszek R. Łochowicz, Janusz Piechocki, Leon Witt, Marek Perszko, Marek Nogalski, Zbigniew Janke, Wiesław Swosiński, Piotr Ścibura, Roman Chmara,</text:span> Ludwik Ślesicki, Łukasz Malczewski, Julian Hermaszczuk, Mirosław Juraszek, Wojciech Burzyński, Kazimierz Fit, Zbigniew Gągorek, Józef Janicki, Roch Jankiewicz, Lech Jaremba, Henryk Kowalewski, Jadwiga Krajewska, Mieczysław Lupa, Stanisław Purczyński, Jerzy Tomczak, Henryk Wojtalewicz, Stanisław Cierzniak, Maria Maternowska, Józef Nojman, Roman Pawelszczak, Zygmunt Piechocki, Tadeusz Szymborski, Waldemar Bartczak, Katarzyna Chmielewska, Zygmunt Ciesielski, Seweryn Gawrych, Bogdan Koczorowski, Ryszard Komar, Tomasz Maślanka, Henryk Adamski, Roman Kruk, Stanisława Laskowska, Mirosław Leśko, Jerzy, <text:s/>Wojnicki, Barbara Pyżyńska, Tadeusz Szmyt, Karol Szymanowski, Barbara Kończak, Janina Szlufarska-Kłosek, Andrzej Zmudziński, <text:s/>Andrzej Gągorek, Rafał Gimzicki, Tomasz Gorkowski, <text:soft-page-break/>Mariusz Bachorski, Marcin Gustek, Maria Kłosińska, Jacek Łada, Alicja Michalska, Jerzy Staniewski, Henryk Bukowski, Wojciech Janowiak, Grzegorz Gręda, Teresa Koźlarek, Alina Kruszka, Adam Rogacki, Danuta Strychalska, Jerzy Toboła, Arleta Wegner, Alina Wróblewicz, Danuta Bogacz, Halina Kujawa, Jerzy Wiśniewski.</text:p>
      <text:p text:style-name="P15"/>
      <text:p text:style-name="P10"><text:span text:style-name="T9">6.</text:span><text:span text:style-name="T9"> Wystąpienie Burmistrza Miasta i gminy Margonin. </text:span><text:span text:style-name="T2"><text:s/></text:span></text:p>
      <text:p text:style-name="P3">Burmistrz: „Panie i Panowie radni, drogie koleżanki i koledzy samorządowcy, Szanowni Państwo,</text:p>
      <text:p text:style-name="P3">Samorząd terytorialny to jedno z największych osiągnięć ostatniego 25 lecia. Okres ten pamiętamy jako bardzo burzliwy, początkowo niektórzy uważali go za okres chaosu, dał on jednak mocne podwaliny pod współczesne postrzeganie roli i idei samorządu terytorialnego. <text:s/>Myślę, że nikt z nas tutaj obecnych nie ma wątpliwości, jak bardzo nie gdzie indziej, ale tu na margonińskiej ziemi samorząd terytorialne stał się prawdziwą emanacją myśli, przekonań i przede wszystkim mocno wyeksponowanej woli mieszkańców, co do tego, jak ma wyglądać ich najbliższe otoczenie. Nie jest przecież tajemnicą, że wybory w ostatnich kilkunastu latach to przejaw prawdziwego i autentycznego zrozumienia istoty samorządu przez mieszkańców. Dzieje się tak z powodu ogromnej, sięgającej blisko 70 % frekwencji występującej w akcie oceny jakim jest dla każdego wybieranego samorządowca moment wyborów. Minione wybory były już kolejnymi z rzędu, gdzie ta frekwencja sięgająca rekordowych w skali kraju i województwa wartości pozwala z nadzieją i optymizmem patrzeć na dorastające i kształtujące się społeczeństwo obywatelskie. Można chyba zaryzykować twierdzenie, że w Margoninie to społeczeństwo już jest w pełni obywatelskie, czego wyrazem jest właśnie frekwencja wyborcza. Wysoki odsetek osób biorących udział w wyborach samorządowych nie znajduje odzwierciedlenia w pozostałych wyborach czy to prezydenckich, czy parlamentarnych. Wniosek nasuwa się prosty, to samorząd terytorialny jako mechanizm wykonywania zadań publicznych najbliżej obywateli, kształtowany przez samych obywateli, na co mają oni największy i widzialny wpływ, jest dla mieszkańców Margonina wyrazem zaufania i zrozumienia. To zasługa was wszystkich tutaj zgromadzonych, tych obecnych jak i tych których z różnych powodów nie ma pośród nas. To wy samorządowcy budowaliście przez lata przeświadczenie w społeczeństwie, że samorząd pełni na tyle istotną rolą w zmienianiu naszej rzeczywistości, że dzisiaj efektem tego jest gremialny udział mieszkańców w wyborach do poszczególnych szczebli samorządu. I bądźmy z tego dumni, nie popadając w euforię zauważmy jednak, że mamy frekwencję, której mogą nam zazdrościć inni, nie tylko w najbliższej okolicy ale nawet dalej w skali województwa i kraju. Miejmy świadomość siły mandatu społecznego jaki mają tutaj od dawna osoby wybierane na stanowiska pełnione z woli mieszkańców. </text:p>
      <text:p text:style-name="P3">Proszę, budujmy nadal przez kolejne lata to poczucie wpływania przez mieszkańców na bieg wydarzeń, na przeświadczenie o kształtowaniu własnego otoczenia, na przeświadczenie, że samorząd to każdy z nas i to my kreślimy jego obraz. Oczywiście nie każdy myśli podobnie, każdy ma własne przekonania i poglądy ale wierzę, że jeden cel niezmiennie pozostaje wspólny, to troska o naszą małą civitas, gminę, która doskonale odnajduje się na współczesnych mapach samorządu w Polsce. <text:s/>Drodzy radni, samorządowcy, Jesteśmy już bogatsi o doświadczenia minionych 25 lat. Dzisiaj wiele rzeczy robimy inaczej, znamy już ukształtowane mechanizmy, stąpamy po przetartych szlakach. Choć dostrzegamy także wiele bolączek jakie trapią współczesne samorządy, staramy się je pokazywać i nie jesteśmy obojętni na rozmaite luki prawne, sprzeczności przepisów, które pokazujemy, opisujemy dążąc do zwrócenia uwagi na te problemy. Niestety, a mówię to ze smutkiem współczesny samorząd zarówno gminy, powiaty i województwa to jednostki, które są do tego stopnia autonomiczne niezależne, że przepisami prawa zmuszone są do rywalizowania, a czasem wręcz do toczenia między sobą sporów nie wyłączając angażowania sądów w te spory. Oczywiście przyświeca temu szczytna idea troski o własną wspólnotę i chęć ochrony jej interesów. Jednak czy musi dochodzić aż do takich konfliktów, które rozstrzygają sądy? Zobaczmy nasz najnowszy przykład sprawa jakże nam bliska, bo nas dotycząca. Rewitalizacja Lipin i Adolfowa z 2010 r. wykonywana ze środków unijnych. Ogromny projekt, wielkie dofinansowanie, choć co trzeba przyznać delikatnie przerysowany aby nie powiedzieć naciągany projekt i wreszcie odmowa wypłaty środków. Inny samorząd Urząd Marszałkowski mówi stop, to są drogi, co budujecie, a nie <text:soft-page-break/>chodniki i ścieżki pieszo – komunikacyjne, a na to dofinansowania nie dostaniecie. Sprawa kilka tygodni temu zakończona bardzo korzystnym dla gminy wyrokiem. Dokładnie Dziś wyrok się uprawomocnił. Gmina w przyszłym tygodniu otrzyma blisko 600 tyś zł odszkodowania za bezprawne działania Marszałka, w tym aż 120 tyś odsetek i kosztów postępowania. Wieloletni wyniszczający spór Dawida z Goliatem, wygrał słabszy Dawid ale zachodzi pytanie czy nie można inaczej, czy dwa samorządy muszą w sądzie rozstrzygać spory? Przecież gmina aby wygrać musiała uciekać się do rozmaitych sztuczek prawnych, forteli. W grze były ogromne pieniądze wygrane dla Margonina, bo naszą rolą jako samorządowców z Margonina jest walka o interesy naszych mieszkańców i tego samorządu. I to chyba nadal jest dużym problemem samorządu, nad którym trzeba debatować, a mianowicie nad rolą współdziałania jednostek różnego szczebla, bo to się nie udało, a przykładów jak Polska długa i szeroka jest bardzo wiele. Niestety przed nami kolejna batalia sądowa o podobne pieniądze, znowu Urząd Marszałkowski i znowu brak zrozumienia. Jak sądzę skończy się podobnie na wygranej Gminy Margonin i ogromne pieniądze znowu popłyną do Margonina, ale czy nie można inaczej. Może w tej kwestii potrzebne są zmiany przepisów nakazujące pewne zachowania. Szanowni samorządowy, Margonin dzisiaj to silna i prężna jednostka samorządu. Na naszych oczach dzieją się rzeczy wielkie i małe. Otoczenie zmienia się z dnia na dzień. Powstają nowe drogi, ścieżki rowerowe, chodniki, obiekty sportowe, rekreacyjne, oświatowe. Margonin to silna i prężna oświata począwszy od najmłodszych lat. Nie byłoby jednak tego wszystkiego, gdyby nie wasza bezinteresowna praca, determinacja i pasja z jaką działaliście na rzecz Margonina. Dzisiaj jest moment aby w chwili refleksji, zatrzymania podziękować za to wszystko za serce oddane dla Margonina, za pomysły, wizje, ich realizację, za bezgraniczne zaangażowanie. Wszystkim jako burmistrz Margonina bardzo serdecznie dziękuje i proszę abyście swoją radą doświadczeniem nadal służyli swojej gminie, bo pomimo upływu lat i innych ról jakie pełnicie nadal chcemy korzystać z waszych doświadczeń. Wierzę, że myślą przewodnią tak jak przed 25 laty tak i teraz było jest i będzie dobro Margonina i jego mieszkańców. Dziękuje Państwu za przybycie, bo to wyraz waszej autentycznej troski o gminę i widzialny,<text:bookmark text:name="_GoBack"/> zewnętrzny znak waszego zaangażowania w sprawy nam najbliższe”. </text:p>
      <text:p text:style-name="P5"/>
      <text:p text:style-name="P4"><text:span text:style-name="T20">7. </text:span><text:span text:style-name="T20">Wystąpienie gości.</text:span></text:p>
      <text:p text:style-name="P34">Głos zabrał były honorowy Burmistrz Margonina Pan Jerzy Kado – powiedział, że statuetek do rozdania zostało dużo. Myślałem, że będzie trochę więcej tych radnych co rozpoczynali pracę w tych pierwszych kadencjach samorządu i mieli najtrudniejszą pracę, ale zarówno ci pierwsi jak i obecni decydują, głosują, dyskutują. Każdy analizując historię 25 lat widzi swoją rolę dla gminy. Gmina Margonin należy do czołowych w województwie. Kiedy zaczynaliśmy było ciężko. Skarbnik Gminy Pani Halina Kujawa obawiała się, czy będą pieniądze na wypłaty. Nie było pieniędzy na wiele rzeczy, to były trudne chwile i wszyscy uczyliśmy się i staraliśmy się zrozumieć. Wtedy był zarząd pięcioosobowy i Burmistrz na początku nie rządził tak jakby tego chciał. Muszę powiedzieć, że jak zarząd zlikwidowali to poczułem się gorzej. Od kilkunastu lat Burmistrz jest sam i ma gorzej. Jako jedyni w Polsce w pierwszej kadencji skomunalizowaliśmy PGR - 1000 ha. Skomunalizowaliśmy ośrodek pracy POM. W większości podejmowanych decyzjach byliśmy zgodni. Nie było nas stać też na to aby utrzymywać zrujnowany hotel, aby go <text:s/>remontować i utrzymywać, bo wszyscy do tego dopłacali. Nie stać nas było aby coś robić w POMie. Chodzież tego nie zrobiła my to sprzedaliśmy skomunalizowaliśmy, a byliśmy tylko filią Chodzieży. Po 10 latach byliśmy w pierwszej 10 gmin, jeżeli chodzi o kanalizację. Jak odchodziłem to 73 % gminy było podłączonych do kanalizacji to <text:s/>był ogromny sukces. Dodam, że też wszystkie kotłownie w szkole są ekologiczne. Ogromnym sukcesem była rekultywacja wysypiska śmieci w Margoninie. Dostaliśmy na to pieniądze. Wszystkie szkoły wiejskie zostały wyremontowane zrobione. Gmina dzisiaj stoi nie tylko tym co obecne też tym co było zrobione. Gmina wciąż potrzebowała <text:s/>pieniędzy, dlatego zrodził się pomysł z wiatrakami. I dzisiaj możemy powiedzieć też, że jako rada, jako władza dobrze się zachowaliśmy, bo przynieśliśmy gminie stały dochód. Chociaż coś za coś, bo nie wszyscy to akceptują, niektórym to trochę przeszkadza, niektórzy mówią, że się przyzwyczaili. Ja osobiście częściej słyszę szczekanie psów na schronisku niż wiatraki. Wiatraki <text:soft-page-break/>przynoszą pieniądze również rolnikom, bo z dzierżaw corocznie zostaje ok 900 000 zł. dla naszej gminy. Chciałabym jeszcze raz podziękować wszystkim radnym za pomoc, za to żeśmy razem zbudowali w gminie to co jest, tego co nam wiele lat zazdrościli. Obecnej Radzie, Burmistrzowi życzę wszystkiego dobrego, sukcesów, wiele inwestycji i wykorzystania środków unijnych</text:p>
      <text:p text:style-name="P34">Głos zabrał Starosta Powiatu Chodzieskiego Pan Julian Hermaszczuk: Panie Przewodniczący, Wysoka Rado Panie i Panowie Burmistrzowie, Panie i Panowie Radni. Jest dla mnie zaskoczeniem przyznanie okolicznościowej statuetki, ale doskonale rozumiem kryteria, którymi kierowała się Rada przyznając mi i Wicestaroście te okolicznościowe statuetki. O sukcesach samorządu Miasta i Gminy Margonin mówili już i Pan Burmistrz obecny i były Pan Burmistrz Jerzy Kado. Pod lista tych sukcesów można się również podpisać i pogratulować. Chciałbym wrócić do roku 1990 albo i 1989. Państwo dobrze pamiętają rzeczywistość tamtych czasów. Tamten sejm wybrany w pierwszych wolnych wyborach po II wojnie światowej w niespełna rok przygotował reformę, która jak pokazuje praktyka jest najlepszą reformą wprowadzoną w ostatnich 25 latach. Ja nie znalazłem i Państwo też nie znajda innej opinii na ten temat. Wydaje mi się, że była to bardzo mądra i rozważna decyzja tamtejszego sejmu. Ona rozbudziła aktywności społeczną, wyzwoliła entuzjazm społeczny i niespożyte pokłady energii. Dzisiaj firmy, które istnieją, konkurują już nie tylko na rynku wewnętrznym Polski, ale doskonale radzą sobie zarówno na rynkach europejskich i światowych. Tego wszystkiego nie byłoby, gdyby nie aktywność samorządowców, którzy stwarzali podstawy do rozwoju przedsiębiorczości. Tereny inwestycyjne i uzbrojenie tych terenów, nie było rzeczą łatwą. Wszystkim Radnym tej i poprzedniej kadencji składam gratulacje, z tych wszystkich sukcesów, na które Państwo zapracowaliście. Samorządowi nikt niczego nie daje z urzędu ani za darmo. Często dyskusje na komisjach są twarde, wielogodzinne, ale to wszystko buduje sukces, który rodzi się w trudnych warunkach i ma swoją wielokrotną wartość. Dzisiaj możemy być wszyscy dumni z naszych osiągnięć, aczkolwiek patrząc wstecz mówię, że można by zrobić jeszcze więcej, ale nie wszystko da się przewidzieć. Świat zmienia się dynamicznie i czasami moment nieuwagi powoduje, że nie wszystkie decyzje, są decyzjami najlepszymi. Ktoś kiedyś powiedział, że jeżeli coś chcesz przewidzieć i podejmujesz decyzję dotyczącą przyszłości, jeżeli te decyzje w 50 procentach się sprawdzą, to można to poczytać za sukces. Drodzy Państwo należy również pomyśleć co przed nami. Rysuje się nam trudna przyszłość, przed nami kolejne wybory. Wybory pokazują jak ważny jest każdy głos. W demokratycznym Państwie każdy obywatel powinien korzystać z prawa głosowania. Jeżeli ktoś nie idzie do wyborów, to nie powinien krytykować ani chwalić, bo on się odciął od tego swoją nieobecnością. Życzę Państwu aby Miasto i Gmina Margonin nadal rozwijała się dynamicznie, żeby podnosił się poziom życia mieszkańców nie tylko tej gminy, ale w całym powiecie, jak również w całej Polsce. Samorządowi obecnemu, Panu Burmistrzowi życzę wielu, trafnych,mądrych dobrych, czasami odważnych decyzji akceptowanych przez większość społeczeństwa, bo wszystkim nie jesteśmy w stanie dogodzić. Życzę dużo sił, wytrwałości w tej odpowiedzialnej misji, którą Państwo obecnie pełnicie.</text:p>
      <text:p text:style-name="P34"/>
      <text:p text:style-name="P34">Głos zabrał wieloletni Radny, Przewodniczący poprzedniej kadencji Rady Miasta i Gminy Margonin Pan Roman Chmara: Chciałbym powiedzieć kilka refleksji na temat pracy. Radni pierwszej kadencji pamiętają jak wszyscy musieliśmy się uczyć demokracji, która do nas przyszła. Obrady nasze trwały od 17 czasem nawet do północy to prawie na każdej sesji. Uczyliśmy się pracować w radzie, im dalej tym obrady podczas sesji były krótsze. Więcej dyskutowano na komisjach Tak jak powiedział Pan Burmistrz Kado zarówno w pierwszej jak i drugiej kadencji były problemy z pieniędzmi, których ciągle brakowało. Nawet w szkole brakowało pieniędzy na podstawowe artykuły potrzebne do pracy. Pięć pierwszych kadencji Burmistrzowie mieli bardzo dobrze, ponieważ wśród radnych mieli przewagę. Pan Burmistrz Piechocki miał najtrudniejsze zadanie, ponieważ większość w radzie stanowili osoby z tzw „innego obozu”. Sukcesem tamtej rady było to że potrafiliśmy dogadać się w najważniejszych sprawach dotyczących gminy. Nie zawsze było to łatwe, czasem było to przykre jak Przewodniczący musiał przypominać kulturę podczas obrad. Najbardziej będę wspominał pierwszą i ostatnią kadencję, ponieważ mimo tego co powiedziałem, ta nasza współpraca rady z burmistrzem układała się dobrze. Wszyscy pracowaliśmy <text:soft-page-break/>dla dobra społeczeństwa. Chciałbym podziękować wszystkim kolegom z poprzedniej kadencji, pogratulować wyboru do nowej rady wszystkim radnym i życzyć Państwu dużo sił i zdrowia w pracy dla dobra całego społeczeństwa. Wszystkiego dobrego. </text:p>
      <text:p text:style-name="P34">Głos zabrał były naczelnik Urzędu Miasta i Gminy Margonin Pan Zygmunt Piechocki : W 1992 podczas sesji wybieraliśmy Pana Wita na Przewodniczącego Rady i muszę powiedzieć, że nie zawiodłem się bo dobrze prowadził i spełniał swoje obowiązki. Myśmy nie spali w Margoninie, a rozwijaliśmy się. Powstało 40 km dróg asfaltowych, łączyliśmy poszczególne wsie z Margoninem a było tego dużo i nie było łatwo. Dzisiaj jest inaczej, zrobi się zlecenie, ogłosi się przetarg, zapłaci się za pracę. A my w czynie społecznym sami rolnicy woziliśmy, wyładowaliśmy wagony przy mrozie, nie było łatwo, a rowy kopaliśmy ręcznie. Dziesięć obiektów, to wszystko co stoi urząd gminy, pałac ślubów, przedszkole, dom nauczyciela, ośrodek zdrowia to nasz sukces. Palarnia kawy w Sułaszewie, gdzie pracę ma 150 osób to też nasz sukces. To były trudne czasy, nam nikt nie chciał dać ekip budowlanych, sami musieliśmy wszystko robić. Mówiąc to, chcę tym przypomnieć jak to było kiedyś. Nie było łatwo ale mamy osiągnięcia. </text:p>
      <text:p text:style-name="P34">Maria Maternowska – podziękowania Przewodniczącemu i Burmistrzowi za dzisiejsze statuetki w imieniu swoim i swoich koleżanek - byłych radnych. Dziękujemy za pamięć. <text:s text:c="2"/></text:p>
      <text:p text:style-name="P34"/>
      <text:p text:style-name="P12"><text:span text:style-name="Domyślna_20_czcionka_20_akapitu"><text:span text:style-name="T19">Ad/ 8.</text:span></text:span><text:span text:style-name="Domyślna_20_czcionka_20_akapitu"><text:span text:style-name="T21"> </text:span></text:span><text:span text:style-name="Domyślna_20_czcionka_20_akapitu"><text:span text:style-name="T19"><text:s/>Zakończenie sesji</text:span></text:span></text:p>
      <text:p text:style-name="P11"><text:span text:style-name="Domyślna_20_czcionka_20_akapitu"><text:span text:style-name="T21">Przewodniczący Rady podziękował wszystkim za wystąpienia i poinformował, że wyczerpano wszystkie punkty programu, w związku z czym ogłosił zamknięcie X uroczystej sesji Rady Miasta i Gminy Margonin w dniu 25 czerwca 2015 roku o godz. 18.10.</text:span></text:span></text:p>
      <text:p text:style-name="P11"><text:span text:style-name="Domyślna_20_czcionka_20_akapitu"><text:span text:style-name="T21"/></text:span></text:p>
      <text:p text:style-name="P11"><text:span text:style-name="Domyślna_20_czcionka_20_akapitu"><text:span text:style-name="T21"/></text:span></text:p>
      <text:p text:style-name="P7"><text:s text:c="8"/><text:tab/><text:tab/>/ - / <text:s/>Protokołowała <text:s/><text:tab/><text:tab/> <text:s text:c="10"/><text:tab/><text:tab/>/ - / Przewodniczący Rady</text:p>
      <text:p text:style-name="P7"><text:s text:c="23"/>Katarzyna Kupniewska<text:tab/> <text:s/><text:tab/><text:tab/> <text:s text:c="2"/><text:tab/>Piotr Ścibur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Emphasis" style:family="text">
      <style:text-properties fo:font-style="italic" style:font-style-asian="italic" style:font-style-complex="italic"/>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upniewska</meta:initial-creator>
    <meta:creation-date>2015-07-10T12:21:42.53</meta:creation-date>
    <dc:date>2015-07-14T13:19:51.86</dc:date>
    <dc:creator>Katarzyna Kupniewska</dc:creator>
    <meta:editing-duration>PT6H55M59S</meta:editing-duration>
    <meta:editing-cycles>4</meta:editing-cycles>
    <meta:generator>OpenOffice/4.1.1$Win32 OpenOffice.org_project/411m6$Build-9775</meta:generator>
    <meta:document-statistic meta:table-count="2" meta:image-count="0" meta:object-count="0" meta:page-count="6" meta:paragraph-count="60" meta:word-count="3173" meta:character-count="22586"/>
  </office:meta>
</office:document-meta>
</file>