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           Sans" svg:font-family="'Fira           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loext:opacity="100%" style:font-name="Fira            Sans" fo:font-weight="normal" style:font-weight-asian="normal" style:font-weight-complex="normal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ecyzją Dyrektora Centralnego Biura Spisowego, podjętą w porozumieniu z Generalnym Komisarzem Spisowym, </text:span><text:span text:style-name="T4">termin naboru kandydatów na rachmistrzów spisowych</text:span><text:span text:style-name="T2"> do NSP 2021 na terenie całego kraju zostaje </text:span><text:span text:style-name="T4">przedłużony do 16 lutego 2021 r.</text:span><text:span text:style-name="T2"> 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           Sans" svg:font-family="'Fira           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1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2:02:41.688000000</meta:creation-date>
    <dc:date>2021-02-09T12:04:28</dc:date>
    <meta:editing-duration>PT1M46S</meta:editing-duration>
    <meta:editing-cycles>1</meta:editing-cycles>
    <meta:document-statistic meta:table-count="0" meta:image-count="0" meta:object-count="0" meta:page-count="1" meta:paragraph-count="1" meta:word-count="32" meta:character-count="232" meta:non-whitespace-character-count="200"/>
    <meta:generator>LibreOffice/7.1.0.3$Windows_X86_64 LibreOffice_project/f6099ecf3d29644b5008cc8f48f42f4a40986e4c</meta:generator>
  </office:meta>
</office:document-meta>
</file>