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Preformatted_20_Text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Preformatted_20_Text">
      <style:paragraph-properties fo:line-height="150%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Times New Roman2" fo:font-size="12pt" fo:font-weight="normal" style:font-name-asian="NSimSun" style:font-size-asian="12pt" style:font-weight-asian="normal" style:font-name-complex="Courier New" style:font-size-complex="12pt" style:font-weight-complex="normal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Times New Roman2" fo:font-size="12pt" fo:font-weight="bold" style:font-name-asian="NSimSun" style:font-size-asian="12pt" style:font-weight-asian="bold" style:font-name-complex="Courier New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Standard">
      <style:paragraph-properties fo:line-height="150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2" style:font-name-asian="NSimSun" style:font-name-complex="Courier New"/>
    </style:style>
    <style:style style:name="T2" style:family="text">
      <style:text-properties style:font-name="Times New Roman2" fo:font-weight="normal" style:font-name-asian="NSimSun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I/114/2015</text:p>
      <text:p text:style-name="P2">Rady Miasta i Gminy Margonin</text:p>
      <text:p text:style-name="P2">z dnia 07 lipca 2015 r.</text:p>
      <text:p text:style-name="P6"/>
      <text:p text:style-name="P3">w sprawie likwidacji samorządowego zakładu budżetowego pod nazwą Zakład Gospodarki Komunalnej w Margoninie w celu przekształcenia w spółkę z ograniczoną odpowiedzialnością</text:p>
      <text:p text:style-name="P3"/>
      <text:p text:style-name="P1">Na podstawie art. 18 ust. 2 pkt 9 lit. f, g i lit. h ustawy <text:s/>z dnia 8 marca 1990 roku o samorządzie gminnym (Dz. U. z 2001 r. Nr 142, poz. 1591 ze zm.), art. 6 ust. 1, art. 9 ust. 1, art. 22 ust. 1 i art. 23 ustawy z dnia 20 grudnia 1996 r. o gospodarce komunalnej (Dz. U. z 2011 r. Nr 45, poz. 236), w związku z art. 16 ust. 1, ust. 3, ust. 5 i ust. 7 ustawy z dnia 27 sierpnia 2009 r. o finansach publicznych (Dz. U. z 2009 r. Nr 157, poz. 1240 ze zm.) - Rada Miasta i Gminy uchwala, co następuje:</text:p>
      <text:p text:style-name="P1"/>
      <text:p text:style-name="P3">§ 1. <text:span text:style-name="T3">1. Z dniem 30.09.2015 r. likwiduje się samorządowy zakład budżetowy pod nazwą Zakład Gospodarki Komunalnej w Margoninie, zwany dalej „Zakładem”, celem przekształcenia<text:line-break/>w jednoosobową spółkę z ograniczoną odpowiedzialnością, w której wszystkie udziały obejmie Gmina Margonin. </text:span></text:p>
      <text:p text:style-name="P4">2. Spółka powstała z przekształcenia Zakładu, zwana dalej „Spółką”, działać będzie pod <text:s/>firmą Zakład Usług Komunalnych w Margoninie (ZUK).</text:p>
      <text:p text:style-name="P7"/>
      <text:p text:style-name="P8">§ 2. <text:span text:style-name="T3">1. Przedmiotem działalności Spółki, o której mowa w § 1 będzie prowadzenie dotychczasowej działalności likwidowanego Zakładu, w zakresie:</text:span></text:p>
      <text:p text:style-name="P7">1) działalności wodno-kanalizacyjnej,</text:p>
      <text:p text:style-name="P7">2) zarządzania mieszkaniowym zasobem gminy oraz lokalami użytkowymi gminy,</text:p>
      <text:p text:style-name="P7">3) budowy i remontów budynków oraz innych obiektów gminnych,</text:p>
      <text:p text:style-name="P7">4) zarządzania targowiskiem miejskim,</text:p>
      <text:p text:style-name="P7">5) zakładania i utrzymywania terenów zielonych na nieruchomościach gminy.</text:p>
      <text:p text:style-name="P7">2. Spółka może prowadzić również inną działalność o charakterze użyteczności publicznej zgodnie z odrębnymi przepisami.</text:p>
      <text:p text:style-name="P7"/>
      <text:p text:style-name="P8">§ 3. <text:span text:style-name="T3">1. Wyraża się zgodę na wniesienie do Spółki, na pokrycie jej kapitału zakładowego, wkładu pieniężnego w kwocie 100.000,00 <text:s/>(słownie: sto tysięcy złotych) oraz wkładu niepieniężnego<text:line-break/>w postaci mienia likwidowanego Zakładu, </text:span></text:p>
      <text:p text:style-name="P7">2. W ramach czynności związanych z likwidacją Zakładu w celu przekształcenia w Spółkę zostaną szczegółowo określone składniki majątku, o których mowa w ust. 1, wysokość kapitału zakładowego Spółki oraz zostanie opracowany akt założycielski Spółki,</text:p>
      <text:p text:style-name="P7">3. Ewentualna niepodzielna różnica pomiędzy wartością składników mienia zakładu, a wartością <text:soft-page-break/>nominalną objętych w zamian udziałów przekazana zostanie na kapitał zapasowy Spółki,</text:p>
      <text:p text:style-name="P7">4. Różnica między stanem funduszy Zakładu, a kapitałem zakładowym Spółki przekazana zostanie na kapitał zapasowy spółki,</text:p>
      <text:p text:style-name="P7">5. Spółka powstała w wyniku przekształcenia Zakładu, wstępuje we wszystkie prawa i obowiązki związane z działalnością Zakładu.</text:p>
      <text:p text:style-name="P7">6. Spółka przejmuje należności i zobowiązania likwidowanego Zakładu.</text:p>
      <text:p text:style-name="P7">7. Na podstawie art. 231 ustawy z dnia 26 czerwca 1974 r. Kodeksu Pracy (Dz. U. 1998 r. Nr 21 poz. 94 z późn.zm.) pracownicy likwidowanego Zakładu staną się pracownikami Spółki.</text:p>
      <text:p text:style-name="P7"/>
      <text:p text:style-name="P3"><text:span text:style-name="T1">§ 4. </text:span><text:span text:style-name="T2">Burmistrz Miasta i Gminy Margonin wykona wszelkie czynności związane z likwidacją Zakładu w celu przekształcenia w spółkę z ograniczoną odpowiedzialnością i utworzeniem Spółki, </text:span><text:span text:style-name="T2">a w szczególności:</text:span></text:p>
      <text:p text:style-name="P7">a) określi wysokość kapitału zakładowego Spółki,</text:p>
      <text:p text:style-name="P7">b) opracuje i podpisze akt założycielski Spółki.</text:p>
      <text:p text:style-name="P7"/>
      <text:p text:style-name="P8">§ 5. <text:span text:style-name="T3">Wykonanie uchwały powierza się Burmistrzowi Miasta i Gminy Margonin.</text:span></text:p>
      <text:p text:style-name="P8"/>
      <text:p text:style-name="P8">§ 6. <text:span text:style-name="T3">Uchwała wchodzi w życie z dniem podjęcia.</text:span></text:p>
      <text:p text:style-name="P7"/>
      <text:p text:style-name="P7"/>
      <text:p text:style-name="P7"/>
      <text:p text:style-name="P11">Uzasadnienie</text:p>
      <text:p text:style-name="P2">do uchwały Nr XI/114/2015</text:p>
      <text:p text:style-name="P2">Rady Miasta i Gminy Margonin</text:p>
      <text:p text:style-name="P2">z dnia 07 lipca 2015 r.</text:p>
      <text:p text:style-name="P5"/>
      <text:p text:style-name="P3">w sprawie likwidacji samorządowego zakładu budżetowego pod nazwą Zakład Gospodarki Komunalnej w Margoninie w celu przekształcenia w spółkę z ograniczoną odpowiedzialnością</text:p>
      <text:p text:style-name="P3"/>
      <text:p text:style-name="P4">Celem planowanych działań zmierzających do likwidacji Zakładu Gospodarki Komunalnej<text:line-break/>w Margoninie, skutkującej jego przekształceniem w spółkę z ograniczoną odpowiedzialnością, ma na celu polepszenie jakości świadczonych usług publicznych, zwiększenie ich efektywności, osiągnięcie maksymalnych efektów w stosunku do ponoszonych kosztów oraz znacznie lepszych możliwości zarządzania posiadanym przez spółkę kapitałem.</text:p>
      <text:p text:style-name="P4">Uchwała pozwoli na przekształcenie zakładu budżetowego w spółkę z ograniczoną odpowiedzialnością. Przekształcenie skutkować będzie uzyskaniem osobowości prawnej, dającej możliwość samodzielnego pozyskiwania kapitału (zaciągania kredytów lub wchodzenia<text:line-break/>w partnerstwo publiczno – prywatne, aplikowanie o środki pomocowe). Kolejną przewagą spółki nad zakładem jest możliwość prowadzenia działalności inwestycyjnej.</text:p>
      <text:p text:style-name="P4">Bardzo ważnym elementem jest fakt, że spółka może działać na „zewnątrz”, natomiast Zakład może działać na rzecz Gminy. Sposób prowadzenia gospodarki finansowej przekłada się bezpośrednio na redukcję kosztów, a efekty takich oszczędności pozostają w samym przedsiębiorstwie.</text:p>
      <text:p text:style-name="P4">Wobec powyższego podjęcie uchwały jest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25M25S</meta:editing-duration>
    <meta:editing-cycles>4</meta:editing-cycles>
    <meta:creation-date>2015-07-07T15:44:33.97</meta:creation-date>
    <meta:initial-creator>Katarzyna Kupniewska</meta:initial-creator>
    <meta:printed-by>Katarzyna Kupniewska</meta:printed-by>
    <meta:print-date>2015-07-09T10:04:43.36</meta:print-date>
    <dc:date>2015-07-09T10:15:06.76</dc:date>
    <dc:creator>Katarzyna Kupniewska</dc:creator>
    <meta:document-statistic meta:table-count="0" meta:image-count="0" meta:object-count="0" meta:page-count="3" meta:paragraph-count="35" meta:word-count="664" meta:character-count="4667"/>
  </office:meta>
</office:document-meta>
</file>