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name-asian="Times New Roman" style:font-size-asian="13pt" style:language-asian="ar" style:country-asian="SA" style:font-weight-asian="bold" style:font-name-complex="Times New Roman" style:font-weight-complex="bold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026cm" fo:margin-right="0cm" fo:line-height="2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26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9" style:family="paragraph" style:parent-style-name="Heading_20_1">
      <style:paragraph-properties fo:line-height="150%" fo:text-align="center" style:justify-single-word="false"/>
    </style:style>
    <style:style style:name="P10" style:family="paragraph" style:parent-style-name="Heading_20_1">
      <style:paragraph-properties fo:line-height="150%" fo:text-align="center" style:justify-single-word="false"/>
      <style:text-properties fo:font-size="13pt" fo:font-weight="bold" style:font-size-asian="13pt" style:font-weight-asian="bold" style:font-weight-complex="bold"/>
    </style:style>
    <style:style style:name="P11" style:family="paragraph" style:parent-style-name="Heading_20_1">
      <style:paragraph-properties fo:line-height="150%" fo:text-align="center" style:justify-single-word="false"/>
      <style:text-properties fo:font-size="13pt" fo:font-weight="bold" style:font-size-asian="13pt" style:language-asian="ar" style:country-asian="SA" style:font-weight-asian="bold" style:font-weight-complex="bold"/>
    </style:style>
    <style:style style:name="P12" style:family="paragraph" style:parent-style-name="Heading_20_1">
      <style:paragraph-properties fo:line-height="150%" fo:text-align="center" style:justify-single-word="false"/>
      <style:text-properties fo:font-size="13pt" fo:font-weight="bold" style:font-name-asian="Times New Roman" style:font-size-asian="13pt" style:language-asian="ar" style:country-asian="SA" style:font-weight-asian="bold" style:font-name-complex="Times New Roman" style:font-weight-complex="bold"/>
    </style:style>
    <style:style style:name="P13" style:family="paragraph" style:parent-style-name="Heading_20_1">
      <style:paragraph-properties fo:margin-left="0.026cm" fo:margin-right="0cm" fo:line-height="150%" fo:text-align="justify" style:justify-single-word="false" fo:text-indent="0cm" style:auto-text-indent="false"/>
    </style:style>
    <style:style style:name="P14" style:family="paragraph" style:parent-style-name="Heading_20_1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Heading_20_1">
      <style:paragraph-properties fo:line-height="150%" fo:text-align="center" style:justify-single-word="false" fo:break-before="page"/>
      <style:text-properties fo:font-size="13pt" fo:font-weight="bold" style:font-size-asian="13pt" style:font-weight-asian="bold" style:font-weight-complex="bold"/>
    </style:style>
    <style:style style:name="P16" style:family="paragraph" style:parent-style-name="Subtitle">
      <style:paragraph-properties fo:line-height="150%"/>
      <style:text-properties fo:font-size="13pt" style:font-name-asian="Times New Roman" style:font-size-asian="13pt" style:language-asian="ar" style:country-asian="SA" style:font-name-complex="Times New Roman"/>
    </style:style>
    <style:style style:name="P17" style:family="paragraph" style:parent-style-name="Title" style:master-page-name="Standard">
      <style:paragraph-properties fo:line-height="150%" style:page-number="auto"/>
      <style:text-properties fo:font-size="13pt" style:font-name-asian="Times New Roman" style:font-size-asian="13pt" style:language-asian="ar" style:country-asian="SA" style:font-name-complex="Times New Roman"/>
    </style:style>
    <style:style style:name="T1" style:family="text">
      <style:text-properties fo:font-weight="bold" style:font-name-asian="Times New Roman" style:language-asian="ar" style:country-asian="SA" style:font-weight-asian="bold" style:font-name-complex="Times New Roman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text-position="super 58%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weight-complex="bold"/>
    </style:style>
    <style:style style:name="T7" style:family="text">
      <style:text-properties fo:font-size="13pt" fo:font-weight="bold" style:font-name-asian="Times New Roman" style:font-size-asian="13pt" style:language-asian="ar" style:country-asian="SA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chwała nr XIV/143/2015</text:p>
      <text:p text:style-name="P16">Rady Miasta i Gminy w Margoninie</text:p>
      <text:p text:style-name="P4">z dnia 8 października 2015roku</text:p>
      <text:p text:style-name="P3"/>
      <text:p text:style-name="P2">w sprawie obciążenia służebnością przesyłu nieruchomości stanowiącej własność<text:line-break/>Gminy Margonin</text:p>
      <text:h text:style-name="P13" text:outline-level="1"/>
      <text:h text:style-name="P14" text:outline-level="1" text:is-list-header="true">Na podstawie art. 18 ust. 2 pkt. 9 lit. a i pkt. 15 ustawy z dnia 8 marca 1990 roku o samorządzie gminnym (tekst jednolity: <text:span text:style-name="T3">Dz. U. z 2013roku, poz. 594 ze zmianami)<text:line-break/>oraz </text:span>art. 13 ust. 1 ustawy z dnia 21 sierpnia 1997roku o gospodarce nieruchomościami<text:line-break/>(tekst jednolity: <text:span text:style-name="T3">Dz. U. z 2015roku, poz. 782 ze zmianami</text:span>) oraz art. 305<text:span text:style-name="T4">1</text:span> ustawy z dnia 23 kwietnia 1964roku Kodeks cywilny (tekst jednolity: <text:span text:style-name="T3">Dz. U. z 2014roku, poz. 121 ze zmianami</text:span>)<text:line-break/><text:span text:style-name="T2">Rada Miasta i Gminy w Margoninie uchwala, co następuje:</text:span></text:h>
      <text:p text:style-name="P6"/>
      <text:p text:style-name="P6"/>
      <text:p text:style-name="P7">§ 1. Wyraża się zgodę na obciążenie odpłatną służebnością przesyłu, na czas nieoznaczony,<text:line-break/>na rzecz spółki pod firmą ENEA Operator siedzibą w Poznaniu, nieruchomości gruntowej oznaczonej jako działka nr 193 o pow. 0,43ha, położonej w Sypniewie.</text:p>
      <text:p text:style-name="P1"/>
      <text:p text:style-name="P5">§ 2. Wykonanie uchwały powierza się Burmistrzowi Miasta i Gminy Margonin.</text:p>
      <text:p text:style-name="P1"/>
      <text:p text:style-name="P5">§ 3. Uchwała wchodzi w życie z dniem podjęc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0" text:outline-level="1" text:is-list-header="true"/>
      <text:h text:style-name="P15" text:outline-level="1">Uzasadnienie</text:h>
      <text:h text:style-name="P9" text:outline-level="1" text:is-list-header="true"><text:span text:style-name="T5">do u</text:span><text:span text:style-name="T6">chwały </text:span><text:span text:style-name="T7">XIV/143/2015</text:span></text:h>
      <text:h text:style-name="P11" text:outline-level="1" text:is-list-header="true">Rady Miasta i Gminy w Margoninie</text:h>
      <text:h text:style-name="P12" text:outline-level="1" text:is-list-header="true">z dnia 8 października 2015roku</text:h>
      <text:p text:style-name="P3"/>
      <text:p text:style-name="Text_20_body_20_indent">w sprawie obciążenia służebnością przesyłu nieruchomości stanowiącej własność<text:line-break/>Gminy Margonin</text:p>
      <text:p text:style-name="P8"/>
      <text:p text:style-name="P8"/>
      <text:p text:style-name="P1"><text:tab/>Art. 13 ust. 1 ustawy z dnia 21 sierpnia 1997roku o gospodarce nieruchomościami stanowi, że nieruchomości gminne mogą być m.in. obciążane ograniczonymi prawami rzeczowymi.<text:line-break/>Z kolei art. 18 ust. 2 pkt 9 lit. a) ustawy z dnia 8 marca 1990roku o samorządzie gminnym daje radzie kompetencje do podejmowania uchwał <text:s/>m in. w sprawie obciążania nieruchomości.</text:p>
      <text:p text:style-name="P1"><text:tab/>Spółka pod firmą Relax Wind Park III Sp. z o.o. zwróciła się z wnioskiem o ustanowienie przez Gminę Margonin służebności przesyłu, dla spółki ENEA Operator siedzibą w Poznaniu,<text:line-break/>dla inwestycji polegającej na przebudowie napowietrznej linii SN na kablową,<text:line-break/>w związku z kolizją z nowobudowaną linią 110kV relacji Piła Krzewina - Gołańcz,<text:line-break/>na działce oznaczonej numerem ewidencyjnym 193 obręb Sypniewo.</text:p>
      <text:p text:style-name="P1"><text:tab/>Wnioskodawca na terenie Gminy Margonin zrealizował inwestycję w postaci farmy wiatrowej. Celem przesyłu energii elektrycznej wyprodukowanej na terenie w/w farmy konieczne jest wybudowanie linii energetycznej prowadzącej od GPZ Sypniewo do GPZ Piła Krzewina.</text:p>
      <text:p text:style-name="P1"><text:tab/>Prawną formą zabezpieczenia tytułu prawnego na potrzeby ułożenia linii do przesyłu energii elektrycznej jest służebność przesyłu uregulowana w art 305<text:span text:style-name="T4">1 </text:span>KC.</text:p>
      <text:p text:style-name="P1"><text:tab/>Mając powyższe na uwadze podjęcie niniejszej uchwały uważa się za konieczne<text:line-break/>i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.026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1.907cm" fo:text-indent="-0.762cm" fo:margin-left="1.90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1.907cm" fo:text-indent="-0.762cm" fo:margin-left="1.90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2.161cm" fo:text-indent="-1.016cm" fo:margin-left="2.16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2.415cm" fo:text-indent="-1.27cm" fo:margin-left="2.41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2.669cm" fo:text-indent="-1.524cm" fo:margin-left="2.66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2.923cm" fo:text-indent="-1.778cm" fo:margin-left="2.92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3.177cm" fo:text-indent="-2.032cm" fo:margin-left="3.17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3.431cm" fo:text-indent="-2.286cm" fo:margin-left="3.43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3.685cm" fo:text-indent="-2.54cm" fo:margin-left="3.68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3.939cm" fo:text-indent="-2.794cm" fo:margin-left="3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nr XLII/ 446/2014</dc:title>
    <meta:initial-creator>Katarzyna Kupniewska</meta:initial-creator>
    <meta:creation-date>2015-10-13T07:43:11.96</meta:creation-date>
    <dc:creator>Katarzyna Kupniewska</dc:creator>
    <dc:date>2015-10-13T07:46:36.17</dc:date>
    <meta:print-date>2014-09-04T13:51:00</meta:print-date>
    <meta:editing-cycles>10</meta:editing-cycles>
    <meta:editing-duration>PT2H1M24S</meta:editing-duration>
    <meta:document-statistic meta:table-count="0" meta:image-count="0" meta:object-count="0" meta:page-count="2" meta:paragraph-count="18" meta:word-count="373" meta:character-count="2470"/>
    <meta:generator>OpenOffice/4.1.1$Win32 OpenOffice.org_project/411m6$Build-9775</meta:generator>
  </office:meta>
</office:document-meta>
</file>