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423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CHWAŁA NR XIV/146/2015 </text:p>
      <text:p text:style-name="P7">RADY MIASTA I GMINY MARGONIN</text:p>
      <text:p text:style-name="P8">z dnia 8 października 2015 r.</text:p>
      <text:p text:style-name="P8"/>
      <text:p text:style-name="P14">w sprawie ustalenia sposobu sprawienia pogrzebu przez Miasto i Gminę Margonin.</text:p>
      <text:p text:style-name="P11">Na podstawie art. 18 ust. 2 pkt 15 ustawy z dnia 8 marca 1990 r. o samorządzie gminnym (Dz. U. z 2013 r. poz. 594 ze zm.) oraz art. 17 ust. 1 pkt 15, art. 39 ust. 2, art. 44 i art. 96 ust. 3 ustawy z dnia 12 marca 2004 r. o pomocy społecznej ( Dz. U. z 2015 poz. 163 ze zm.) Rada Miasta i Gminy Margonin uchwala, co następuje:</text:p>
      <text:p text:style-name="P9"/>
      <text:p text:style-name="P12"><text:span text:style-name="T2">§ 1. </text:span><text:span text:style-name="T1">1. Zadania własne Miasta i Gminy Margonin polegające na sprawieniu pogrzebu, w tym osobom bezdomnym, nieznanym realizuje Miejsko-Gminny Ośrodek Pomocy Społecznej w Margoninie. </text:span></text:p>
      <text:p text:style-name="P11">2. Miasto i Gmina ma obowiązek sprawienia pogrzebu osobom zmarłym zamieszkałym na terenie Miasta i Gminy Margonin lub tym osobom, dla których Miasta i Gmina Margonin jest właściwa w oparciu o art. 101 ustawy z dnia 12 marca 2004 r. o pomocy społecznej (Dz. U. z 2015 r. , poz. 163 ze zm.).</text:p>
      <text:p text:style-name="P6"/>
      <text:p text:style-name="P12"><text:span text:style-name="T2">§ 2 </text:span><text:span text:style-name="T1">1. Sprawienie pogrzebu następuje na podstawie aktu zgonu wydanego przez Urząd Stanu Cywilnego. </text:span></text:p>
      <text:p text:style-name="P11">2. Sprawienie pogrzebu odbywa się na cmentarzach położonych na terenie Gminy Margonin.</text:p>
      <text:p text:style-name="P11">3. Pogrzebu dokonuje się zgodnie z wyznaniem zmarłego, z zachowaniem przepisów prawa oraz miejscowych zwyczajów.</text:p>
      <text:p text:style-name="P6"/>
      <text:p text:style-name="P12"><text:span text:style-name="T2">§ 3. </text:span><text:span text:style-name="T1">1. Sprawienie pogrzebu obejmuje niezbędne czynności z tym związane, a w szczególności:</text:span></text:p>
      <text:p text:style-name="P11">1) zakup trumny,</text:p>
      <text:p text:style-name="P11">2) zakup niezbędnego ubrania,</text:p>
      <text:p text:style-name="P11">3) przechowanie zwłok,</text:p>
      <text:p text:style-name="P11">4) przygotowanie zwłok do pochówku,</text:p>
      <text:p text:style-name="P11">5) transport zwłok wyłącznie na terenie kraju,</text:p>
      <text:p text:style-name="P11">6) obsługę przy pochówku,</text:p>
      <text:p text:style-name="P15">7) inne czynności wynikające z okoliczności, zgodnie z wyznaniem zmarłego, prawem i miejscowymi zwyczajami.</text:p>
      <text:p text:style-name="P11">2. Miejsko-Gminny Ośrodek Pomocy Społecznej w Margoninie zleca sprawienie pogrzebu wyspecjalizowanym firmom prowadzącym kompleksowe usługi pogrzebowe.</text:p>
      <text:p text:style-name="P11">3. Koszty wymienione w ust. 1 pokrywa się na podstawie faktur/rachunków.</text:p>
      <text:p text:style-name="P6"/>
      <text:p text:style-name="P12"><text:span text:style-name="T2">§ 4. </text:span><text:span text:style-name="T1">Koszty związane z pogrzebem nie mogą przekroczyć kwoty zasiłku pogrzebowego określonego w ustawie z dnia 17 grudnia 1998 r. o emeryturach i rentach z Funduszu Ubezpieczeń Społecznych ( Dz. U. z 2013 r. , poz. 1340 ze zm.)</text:span></text:p>
      <text:p text:style-name="P6"/>
      <text:p text:style-name="P13"><text:soft-page-break/><text:span text:style-name="T2">§ 5. </text:span><text:span text:style-name="T1">Jeżeli zmarły był osobą bezdomną lub nieznaną, nie przysługiwał po nim zasiłek pogrzebowy z tytułu ubezpieczenia społecznego i nie pozostawił po sobie żadnego majątku, środki finansowe na sprawienie pogrzebu zabezpiecza w swoich planach finansowych Miejsko-Gminny Ośrodek Pomocy Społecznej w Margoninie.</text:span></text:p>
      <text:p text:style-name="P10"/>
      <text:p text:style-name="P13"><text:span text:style-name="T2">§ 6. </text:span><text:span text:style-name="T1">Wykonanie uchwały powierza się Burmistrzowi Miasta i Gminy Margonin.</text:span></text:p>
      <text:p text:style-name="P4"/>
      <text:p text:style-name="P4"><text:span text:style-name="T2">§ 7. </text:span><text:span text:style-name="T1">Uchwała wchodzi w życie po upływie 14 dni od dnia ogłoszenia w Dzienniku Urzędowym Województwa Wielkopolskiego.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dc:creator>Katarzyna Kupniewska</dc:creator>
    <meta:editing-cycles>16</meta:editing-cycles>
    <meta:print-date>2015-10-12T09:21:11.23</meta:print-date>
    <meta:creation-date>2015-10-01T14:36:36.87</meta:creation-date>
    <dc:date>2015-10-12T09:21:33.28</dc:date>
    <meta:editing-duration>PT6M27S</meta:editing-duration>
    <meta:generator>OpenOffice/4.1.1$Win32 OpenOffice.org_project/411m6$Build-9775</meta:generator>
    <meta:printed-by>Katarzyna Kupniewska</meta:printed-by>
    <meta:document-statistic meta:table-count="0" meta:image-count="0" meta:object-count="0" meta:page-count="2" meta:paragraph-count="24" meta:word-count="409" meta:character-count="2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