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7">
      <style:paragraph-properties fo:text-align="justify" style:justify-single-word="false"/>
    </style:style>
    <style:style style:name="P3" style:family="paragraph" style:parent-style-name="Standard" style:list-style-name="WW8Num16">
      <style:paragraph-properties fo:text-align="justify" style:justify-single-word="false"/>
    </style:style>
    <style:style style:name="P4" style:family="paragraph" style:parent-style-name="Standard" style:list-style-name="WW8Num40">
      <style:paragraph-properties fo:text-align="justify" style:justify-single-word="false"/>
    </style:style>
    <style:style style:name="P5" style:family="paragraph" style:parent-style-name="Standard" style:list-style-name="WW8Num30">
      <style:paragraph-properties fo:text-align="justify" style:justify-single-word="false"/>
    </style:style>
    <style:style style:name="P6" style:family="paragraph" style:parent-style-name="Standard" style:list-style-name="WW8Num6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WW8Num31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WW8Num6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language="pl" fo:country="PL" fo:font-weight="bold" style:language-asian="zh" style:country-asian="CN" style:font-weight-asian="bold" style:language-complex="ar" style:country-complex="SA" style:font-weight-complex="bold"/>
    </style:style>
    <style:style style:name="T5" style:family="text">
      <style:text-properties style:language-asian="ar" style:country-asian="SA" style:language-complex="ar" style:country-complex="SA"/>
    </style:style>
    <style:style style:name="T6" style:family="text">
      <style:text-properties fo:color="#000000" fo:font-size="12pt" style:font-size-asian="12pt" style:font-size-complex="12pt"/>
    </style:style>
    <text:list-style style:name="L1">
      <text:list-level-style-number text:level="1" text:style-name="WW_5f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11">do Zarządzenia nr 145/2015</text:p>
      <text:p text:style-name="P11">Burmistrza <text:s/>Miasta i Gminy Margonin</text:p>
      <text:p text:style-name="P11">z dnia 20.10.2015 r.</text:p>
      <text:p text:style-name="P15"/>
      <text:p text:style-name="P16"/>
      <text:p text:style-name="P12">Program współpracy Miasta i Gminy Margonin <text:line-break/>z organizacjami pozarządowymi oraz innymi podmiotami prowadzącymi działalność pożytku publicznego na rok 2016</text:p>
      <text:p text:style-name="Standard"/>
      <text:p text:style-name="P13">Wstęp</text:p>
      <text:p text:style-name="P1">Przyjmując niniejszy Program współpracy Rada Miasta i Gminy w Margoninie deklaruje wolę kontynuowania przez gminę współpracy z organizacjami pozarządowymi oraz innymi podmiotami prowadzącymi działalność pożytku publicznego na zasadzie partnerstwa i wyraża intencję realizacji zadań Gminy, w zakresach gdzie jest to możliwe, w ścisłym współdziałaniu z nimi. Współdziałanie to ma na celu lepsze wykonywanie zadań ustawowo powierzonych Gminie. Potencjał organizacji pozarządowych wskazuje na możliwość lepszego zaspokajania potrzeb zbiorowych wspólnym wysiłkiem samorządu i organizacji.</text:p>
      <text:p text:style-name="P1">Niniejszy program stanowi wzajemny obszar partnerski dla wszystkich organizacji pozarządowych i innych podmiotów prowadzących działalność pożytku publicznego i wyrażających wolę współpracy w działaniach na rzecz naszej Gminy i jej mieszkańców.</text:p>
      <text:p text:style-name="P1"/>
      <text:p text:style-name="P13">I. Postanowienia ogólne:</text:p>
      <text:list xml:id="list7139997370303636953" text:style-name="WW8Num17">
        <text:list-item text:start-value="1">
          <text:p text:style-name="P2"><text:s/>Współpraca z organizacjami pozarządowymi i innymi podmiotami wymienionymi<text:line-break/>w art. 3 ust. 3 ustawy o działalności pożytku publicznego i o wolontariacie należy<text:line-break/>do zadań własnych gminy określonych w: art. 7 ust.1 pkt. 19 i art. 9 ust.1 ustawy z dnia<text:line-break/>8 marca 1990 r. o samorządzie gminnym (tj. Dz. U. z 2013 poz. 594 ze zm.).</text:p>
        </text:list-item>
        <text:list-item>
          <text:p text:style-name="P2"><text:s/>Podstawą opracowania Programu współpracy Miasta i Gminy Margonin z organizacjami pozarządowymi na 2016 rok jest art. 4 i art. 5 ust. 3 ustawy z dnia 24 kwietnia 2003r. o działalności pożytku publicznego i o wolontariacie (tj. Dz. U. z 2014 r. poz. 1118 ze zm.).</text:p>
        </text:list-item>
        <text:list-item>
          <text:p text:style-name="P2"><text:s/>Ilekroć w Programie jest mowa o:</text:p>
          <text:list>
            <text:list-item>
              <text:p text:style-name="P2"><text:s/>ustawie - rozumie się przez to ustawę z dnia 24 kwietnia 2003 r. o działalności pożytku publicznego i o wolontariacie (tj. Dz. U. z 2014 r., poz. 1118 ze zm.),</text:p>
            </text:list-item>
            <text:list-item>
              <text:p text:style-name="P2"><text:s/>organizacjach pozarządowych – rozumie się przez to organizacje pozarządowe, osoby prawne<text:line-break/>i jednostki organizacyjne, o których mowa w art. 3 ust. 2 i 3 ustawy;</text:p>
            </text:list-item>
            <text:list-item>
              <text:p text:style-name="P2"><text:s/>dotacji – rozumie się przez to dotację w rozumieniu art. 127 ust. 1 pkt 1 lit. e), art.151, art. 221 ustawy z dnia 27 sierpnia 2009 r. o finansach publicznych (tj. Dz. U. z 2013r., poz. 885 ze zm.).</text:p>
            </text:list-item>
            <text:list-item>
              <text:p text:style-name="P2"><text:s/>programie – rozumie się przez to „Program współpracy Miasta i Gminy Margonin<text:line-break/>z organizacjami pozarządowymi oraz innymi podmiotami prowadzącymi działalność pożytku publicznego na rok 2016”.</text:p>
            </text:list-item>
          </text:list>
        </text:list-item>
        <text:list-item>
          <text:p text:style-name="P2"><text:s/>Zakres współpracy obejmuje w szczególności sferę zadań publicznych, o których mowa<text:line-break/>w art. 4, ust.1 ustawy.<text:tab/></text:p>
        </text:list-item>
      </text:list>
      <text:p text:style-name="P1"/>
      <text:p text:style-name="P13">II. Cel główny i cele szczegółowe programu</text:p>
      <text:list xml:id="list7345982130792481556" text:style-name="WW8Num16">
        <text:list-item text:start-value="1">
          <text:p text:style-name="P3"><text:s/>Celem głównym Programu jest zaspokajanie potrzeb mieszkańców Gminy, wzmocnienie rozwoju społeczeństwa obywatelskiego, budowanie i umacnianie partnerstwa pomiędzy samorządem, a organizacjami pozarządowymi oraz wspieranie organizacji pozarządowych w realizacji ważnych celów społecznych.</text:p>
        </text:list-item>
        <text:list-item>
          <text:p text:style-name="P3"><text:s/>Celami szczegółowymi programu są:</text:p>
        </text:list-item>
      </text:list>
      <text:p text:style-name="P1">- zwiększenie efektywności działań w zakresie zaspokajania zbiorowych potrzeb społecznych <text:soft-page-break/>dzięki wspólnej ich realizacji i dobremu rozpoznaniu,</text:p>
      <text:p text:style-name="P1">- umacnianie w świadomości społecznej poczucia odpowiedzialności za wspólnotę lokalną, swoje otoczenie i tradycję,</text:p>
      <text:p text:style-name="P1">- zwiększenia udziału mieszkańców w rozwiązywaniu lokalnych problemów,</text:p>
      <text:p text:style-name="P1">- wprowadzenie nowatorskich i bardziej efektywnych działań na rzecz mieszkańców,</text:p>
      <text:p text:style-name="P1">- poprawę współpracy pomiędzy sektorem pozarządowym a samorządem gminy,</text:p>
      <text:p text:style-name="P1">- promocję organizacji pozarządowych i wspieranie ich inicjatyw,</text:p>
      <text:p text:style-name="P1">- pobudzanie aktywności społecznej w środowisku lokalnym i w regionie,</text:p>
      <text:p text:style-name="P1">- poprawę jakości życia poprzez pełniejsze zaspokajanie potrzeb społecznych.</text:p>
      <text:p text:style-name="P1"/>
      <text:p text:style-name="P13">III. Zasady współpracy</text:p>
      <text:p text:style-name="P1">1. Współpraca Miasta i Gminy Margonin z organizacjami pozarządowymi odbywa się w oparciu o zasadę pomocniczości, suwerenności stron, partnerstwa, efektywności, uczciwej konkurencji oraz jawności:</text:p>
      <text:p text:style-name="P1">a) <text:span text:style-name="T1">zasada pomocniczości</text:span> - jest zasadą o charakterze ustrojowym, oznacza uporządkowanie wzajemnych relacji oraz podziału zadań między sektorem publicznym, a sektorem obywatelskim, jest ukierunkowane na rozwój współuczestnictwa obywateli, ich wspólnot i organizacji,zgodnie z która, Gmina współpracuje z Organizacjami, umożliwiając im realizacje zadań publicznych na zasadach określonych w ustawie</text:p>
      <text:p text:style-name="P1">b) <text:span text:style-name="T1">zasada suwerenności</text:span> - stron polega na tym, iż strony mają prawo do niezależności<text:line-break/>i odrębności w samodzielnym definiowaniu i poszukiwaniu sposobów rozwiązywania problemów i zadań.</text:p>
      <text:p text:style-name="P1">c) <text:span text:style-name="T1">zasada partnerstwa</text:span> – oznacza wzajemną współpracę i współdziałanie samorządu gminy oraz organizacji pozarządowych i podmiotów jako równoprawnych partnerów w definiowaniu problemów społecznych, określaniu sposobów ich rozwiązywania oraz realizacji zadań publicznych.</text:p>
      <text:p text:style-name="P1">d) <text:span text:style-name="T1">zasada efektywności</text:span> - polega na wspólnym dążeniu gminy oraz organizacji pozarządowych<text:line-break/><text:span text:style-name="T2">i podmiotów do osiągnięcia możliwie najlepszych efektów w realizacji zadań publicznych.</text:span></text:p>
      <text:p text:style-name="P1"><text:span text:style-name="T1">e) zasada uczciwej konkurencji</text:span> – podejmowanie działań opierających się na równych i obiektywnych dla wszystkich stron kryteriach, zasadach oraz prowadzenie działań (w szczególności dotyczących zlecania zadań publicznych) w sposób transparentny i przejrzysty,</text:p>
      <text:p text:style-name="P1">f) <text:span text:style-name="T1">zasada jawności </text:span>- zakłada kształtowanie przejrzystych zasad współpracy, opartych na jawnych kryteriach wspierania organizacji pozarządowych.</text:p>
      <text:p text:style-name="P1"/>
      <text:p text:style-name="P13">IV. <text:s/>Formy współpracy.</text:p>
      <text:p text:style-name="P1">Współpraca Miasta i Gminy Margonin z organizacjami pozarządowymi i podmiotami przybiera formy finansowe oraz poza finansowe.</text:p>
      <text:p text:style-name="P1"><text:bookmark-start text:name="z8"/>Do finansowych form współpracy Miasta i Gminy Margonin z organizacjami pozarządowymi zalicza się w szczególności:<text:bookmark-end text:name="z8"/></text:p>
      <text:p text:style-name="P1">1. zlecanie organizacjom pozarządowym realizacji zadań publicznych w trybie otwartego konkursu ofert na zasadach określonych w ustawie, w formie:</text:p>
      <text:p text:style-name="P1">a) powierzania wykonywania zadań publicznych, wraz z udzieleniem dotacji na finansowanie ich realizacji,</text:p>
      <text:p text:style-name="P1">b) wspierania wykonywania zadań publicznych, wraz z udzieleniem dotacji na dofinansowanie ich realizacji,</text:p>
      <text:p text:style-name="P1">2. zlecanie organizacjom pozarządowym realizacji zadań publicznych w trybie art. 19 a ustawy.</text:p>
      <text:p text:style-name="P1"><text:bookmark-start text:name="z9"/>Współpraca pozafinansowa realizowana może być między innymi poprzez:<text:bookmark-end text:name="z9"/></text:p>
      <text:list xml:id="list3023495142366298990" text:style-name="WW8Num40">
        <text:list-item text:start-value="1">
          <text:p text:style-name="P4"><text:s/>wzajemne informowanie się o planowanych kierunkach działań i realizowanych zadaniach,</text:p>
        </text:list-item>
        <text:list-item>
          <text:p text:style-name="P4"><text:s/>prowadzenia bazy danych organizacji działających lub posiadających siedzibę na terenie Miasta i Gminy Margonin, <text:s/></text:p>
        </text:list-item>
        <text:list-item>
          <text:p text:style-name="P4"><text:s/>przygotowanie i umieszczanie na stronie internetowej informacji o organizowanych konkursach dla organizacji pozarządowych ogłaszanych w roku 2016 przez Urząd Miasta i Gminy Margonin, </text:p>
        </text:list-item>
        <text:list-item>
          <text:p text:style-name="P4"><text:soft-page-break/><text:s/>prowadzenie działalności promocyjnej i informacyjnej dotyczącej wspólnych przedsięwzięć gminy i organizacji pozarządowych,</text:p>
        </text:list-item>
        <text:list-item>
          <text:p text:style-name="P4"><text:s/>nieodpłatnego udostępniania pomieszczeń w celu organizowania konferencji, seminariów, spotkań merytorycznych i szkoleniowych po wcześniejszych uzgodnieniach z dysponentami obiektów,</text:p>
        </text:list-item>
        <text:list-item>
          <text:p text:style-name="P4"><text:s/>konsultowanie z organizacjami pozarządowymi projektów aktów prawa miejscowego<text:line-break/>w dziedzinach dotyczących działalności statutowej tych organizacji;</text:p>
        </text:list-item>
        <text:list-item>
          <text:p text:style-name="P4"><text:s/>udział przedstawicieli organizacji pozarządowych w pracach komisji konkursowych celem opiniowania ofert złożonych w otwartych konkursach ofert;</text:p>
        </text:list-item>
        <text:list-item>
          <text:p text:style-name="P4"><text:s/>promowanie działalności podmiotów będących uczestnikami realizacji Rocznego Programu Współpracy,</text:p>
        </text:list-item>
        <text:list-item>
          <text:p text:style-name="P4"><text:s/>obejmowanie patronatem przez władze Miasta i Gminy Margonin projektów i inicjatyw realizowanych przez organizacje pozarządowe;</text:p>
        </text:list-item>
        <text:list-item>
          <text:p text:style-name="P4"><text:s/>udzielanie przez Miasto i Gminę Margonin rekomendacji wnioskującym o to organizacjom pozarządowym, jeżeli konieczność ich uzyskania wiąże się z działalnością prowadzoną przez te organizacje;</text:p>
        </text:list-item>
        <text:list-item>
          <text:p text:style-name="P4"><text:s/><text:span text:style-name="T2">informowanie o możliwościach pozyskiwania środków finansowych na realizację zadań publicznych z innych źródeł, </text:span></text:p>
        </text:list-item>
      </text:list>
      <text:p text:style-name="P1"><text:bookmark-start text:name="z10"/>Do innych form współpracy zalicza się:<text:bookmark-end text:name="z10"/></text:p>
      <text:list xml:id="list6212196048913110348" text:style-name="WW8Num30">
        <text:list-item text:start-value="1">
          <text:p text:style-name="P5"><text:s/>zawieranie umów o wykonanie inicjatywy lokalnej na zasadach określonych w ustawie<text:line-break/>i właściwej przedmiotowo uchwale Nr VI/43/2011 Rady Miasta i Gminy Margonin z dnia 21 kwietnia 2011 r. <text:s/>w sprawie trybu i szczegółowych kryteriów oceny wniosków o realizację zadań publicznych w ramach inicjatyw lokalnych;</text:p>
        </text:list-item>
        <text:list-item>
          <text:p text:style-name="P5"><text:s/>wsparcie merytoryczne i organizacyjne dla tworzenia i rozwoju organizacji pozarządowych.</text:p>
        </text:list-item>
      </text:list>
      <text:p text:style-name="P13">3) <text:span text:style-name="T3">wspierania organizacji pozarządowych w pozyskiwaniu środków na realizację zadań publicznych ze źródeł zewnętrznych, w tym poprzez udzielanie dotacji na pokrycie wkładów własnych, tzw. „fundusz wkładów własnych”,</text:span></text:p>
      <text:p text:style-name="P1"/>
      <text:p text:style-name="P13">V. Zakres przedmiotowy i priorytetowe zadania publiczne w 2016 roku</text:p>
      <text:p text:style-name="P1">Przedmiotem współpracy Miasta i Gminy Margonin z organizacjami pozarządowymi jest realizacja zadań publicznych, o których mowa w art. 4 ust. 1 ustawy, a w szczególności w zakresie:</text:p>
      <text:p text:style-name="P13">1) ochrony i promocji zdrowia,</text:p>
      <text:p text:style-name="P13">2) pomocy społecznej oraz działania na rzecz osób niepełnosprawnych, </text:p>
      <text:p text:style-name="P13">3) kultury fizycznej i sportu,</text:p>
      <text:p text:style-name="P13">4) turystyki, krajoznawstwa oraz wypoczynku dzieci i młodzieży,</text:p>
      <text:p text:style-name="P13">5) ratownictwa i ochrony ludności,</text:p>
      <text:p text:style-name="P13">6) kultury, sztuki i ochrony dóbr kultury i tradycji,</text:p>
      <text:list xml:id="list9217272299228992396" text:style-name="WW8Num6">
        <text:list-header>
          <text:p text:style-name="P14">7) <text:s/>nauki, edukacji, oświaty i wychowania,</text:p>
          <text:p text:style-name="P14">8) porządku i bezpieczeństwa publicznego,</text:p>
          <text:p text:style-name="P6"><text:span text:style-name="T1">9) </text:span><text:span text:style-name="T4">działalności na rzecz organizacji w tym wspieranie lokalnych organizacji, zwłaszcza małych i nowo powstałych, mające na celu zwiększenie efektywności ich działania oraz promocji dobrych praktyk,</text:span></text:p>
        </text:list-header>
      </text:list>
      <text:list xml:id="list4025370668094390685" text:style-name="L2">
        <text:list-header>
          <text:p text:style-name="P7"/>
        </text:list-header>
      </text:list>
      <text:p text:style-name="P13">Określenie zadań wymienionych w punktach 1-9 jako priorytetowych nie wyklucza wspomagania innych zadań pożytku publicznego w roku 2016, w miarę dysponowania przez Gminę odpowiednimi środkami.</text:p>
      <text:p text:style-name="P1"/>
      <text:p text:style-name="P13">VI. Okres i sposób realizacji Rocznego Programu</text:p>
      <text:p text:style-name="P1">1. <text:bookmark-start text:name="z121"/>Roczny Program obowiązuje w okresie od 1 stycznia 2016 roku do 31 grudnia 2016 roku.<text:bookmark-end text:name="z121"/></text:p>
      <text:p text:style-name="P1">2. <text:bookmark-start text:name="z13"/>Roczny Program realizowany jest we współpracy Miasta i Gminy Margonin z organizacjami pozarządowymi.<text:bookmark-end text:name="z13"/></text:p>
      <text:p text:style-name="P1">3. Podmiotami realizującymi postanowienia Rocznego Programu w zakresie współpracy, o której <text:soft-page-break/>mowa w ust. 1, są w szczególności:</text:p>
      <text:list xml:id="list2299219950744819921" text:style-name="WW8Num31">
        <text:list-item text:start-value="1">
          <text:p text:style-name="P8"><text:s/>Rada Miasta i Gminy Margonin;</text:p>
        </text:list-item>
        <text:list-item>
          <text:p text:style-name="P8"><text:s/>Burmistrz Miasta i Gminy Margonin;</text:p>
        </text:list-item>
        <text:list-item>
          <text:p text:style-name="P8"><text:s/>organizacje pozarządowe posiadające siedzibę w Margoninie lub działające na rzecz Miasta i Gminy Margonin;</text:p>
        </text:list-item>
      </text:list>
      <text:p text:style-name="P13">VII. Sposób oceny realizacji Rocznego Programu</text:p>
      <text:list xml:id="list8396414805189121922" text:style-name="L4">
        <text:list-item>
          <text:p text:style-name="P9"><text:s/>Burmistrz Miasta i Gminy Margonin monitoruje sposób realizacji powierzonych organizacjom pozarządowym przez Miasto i Gminę Margonin zadań priorytetowych przy uwzględnieniu kryterium efektywności i skuteczności realizacji założonych celów.</text:p>
        </text:list-item>
        <text:list-item>
          <text:p text:style-name="P9"><text:s/>Miernikami efektywności realizacji Programu w danym roku będą informacje dotyczące<text:line-break/>w szczególności:</text:p>
        </text:list-item>
      </text:list>
      <text:p text:style-name="P1">a. liczby ogłoszonych konkursów,</text:p>
      <text:p text:style-name="P1">b. liczby ofert, które wpłynęły od organizacji pozarządowych,</text:p>
      <text:p text:style-name="P1">c. liczby zawartych umów na realizację zadania publicznego,</text:p>
      <text:p text:style-name="P1">c. wysokości środków finansowych przeznaczonych z budżetu na realizację zadań publicznych przez organizacje,</text:p>
      <text:p text:style-name="P1">d. liczba osób zaangażowanych po stronie organizacji pozarządowych w realizację zadań publicznych, z podziałem na wolontariuszy i pracowników,</text:p>
      <text:p text:style-name="P1">e. liczba organizacji pozarządowych podejmujących po raz pierwszy zadania publiczne w oparciu o dotację,</text:p>
      <text:p text:style-name="P1">f. wielkość wkładu własnego organizacji pozarządowych przeznaczonego na realizację zadań publicznych.</text:p>
      <text:list xml:id="list33396432" text:continue-numbering="true" text:style-name="L4">
        <text:list-item>
          <text:p text:style-name="P9"><text:s/>Monitoringiem realizacji zadań Programu zajmuje się właściwy merytorycznie pracownik <text:s/>Urzędu.</text:p>
        </text:list-item>
        <text:list-item>
          <text:p text:style-name="P9"><text:s/>Burmistrz Miasta i Gminy przedkłada Radzie Miasta i Gminy Margonin w terminie do dnia<text:line-break/>30 kwietnia 2016 roku sprawozdanie z realizacji Programu Współpracy za rok poprzedni. Sprawozdanie zostanie upublicznione na stronie internetowej Urzędu.</text:p>
        </text:list-item>
      </text:list>
      <text:p text:style-name="P1"/>
      <text:p text:style-name="P13">VIII. Informacja o sposobie tworzenia Programu oraz o przebiegu konsultacji</text:p>
      <text:p text:style-name="P1">1. Projekt Programu współpracy Miasta i Gminy Margonin z organizacjami pozarządowymi na 2016 rok powstał na bazie Programu współpracy na 2015 rok z uwzględnieniem zmian wynikających ze znowelizowanej ustawy.</text:p>
      <text:p text:style-name="P1">2. Informację o rozpoczęciu prac nad projektem Programu przekazano za pośrednictwem strony BIP – www.bip.margonin.pl<text:span text:style-name="T5"> <text:s/>oraz <text:s/></text:span><text:a xlink:type="simple" xlink:href="http://www.margonin.pl/" text:style-name="Internet_20_link" text:visited-style-name="Visited_20_Internet_20_Link">www.margonin.pl</text:a><text:span text:style-name="T5">, jak również poprzez wywieszenia informacji na tablicy ogłoszeń w siedzibie Urzędu Miasta i Gminy Margonin,</text:span></text:p>
      <text:p text:style-name="P1">3. Propozycje do projektu Programu przyjmowano w okresie od 20.10.2015 r. do 03.11.2015 r.<text:line-break/>za pośrednictwem poczty elektronicznej oraz propozycji składanych za pomocą wypełnionego formularza składanych bezpośrednio do Urzędu.</text:p>
      <text:p text:style-name="P1">4. Wyniki konsultacji społecznych publikowane są na stronie portalu gminnego – www.margonin.pl , <text:a xlink:type="simple" xlink:href="http://www.bip.margonin.pl/" text:style-name="Internet_20_link" text:visited-style-name="Visited_20_Internet_20_Link">www.</text:a><text:a xlink:type="simple" xlink:href="http://www.bip.margonin.pl/" text:style-name="Internet_20_link" text:visited-style-name="Visited_20_Internet_20_Link">bip.margonin.pl</text:a><text:span text:style-name="T5"> oraz wywieszane na tablicy ogłoszeń w siedzibie Urzędu Miasta i Gminy Margonin. </text:span></text:p>
      <text:p text:style-name="P1"/>
      <text:p text:style-name="P13">IX. Tryb powoływania i zasady działania komisji konkursowych do opiniowania ofert<text:line-break/>w otwartych konkursach ofert</text:p>
      <text:p text:style-name="P1">1. Wspieranie oraz powierzanie zadań publicznych odbywa się po przeprowadzeniu otwartego konkursu ofert.</text:p>
      <text:p text:style-name="P1">2. Do oceny ofert złożonych przez organizacje pozarządowe powołana zostanie Komisja Konkursowa odrębnym zarządzeniem Burmistrza Miasta i Gminy Margonin.</text:p>
      <text:p text:style-name="P1">3. W skład komisji konkursowej wchodzą przedstawiciel Urzędu Miasta i Gminy Margonin oraz przedstawiciel Rady Miasta i Gminy Margonin, a także osoba reprezentująca organizacje pozarządową lub podmioty wymienione w art. 3 ust. 3 ustawy, z wyłączeniem osób reprezentujących organizacje pozarządowe lub podmioty biorące udział w konkursie.</text:p>
      <text:p text:style-name="P1"><text:soft-page-break/>4. W skład komisji konkursowej mogą wchodzić przedstawiciele jednostek organizacyjnych Urzędu Miasta i Gminy Margonin, w zależności od rodzaju zadania.</text:p>
      <text:p text:style-name="P1">5. W pracach komisji konkursowej mogą uczestniczyć także, z głosem doradczym, osoby posiadające specjalistyczną wiedzę w dziedzinie obejmującej zakres zadań publicznych, których konkurs dotyczy.</text:p>
      <text:p text:style-name="P1">6. Ocena projektów odbywa się w sposób jawny, na podstawie kryteriów oceny wniosków zawartych w warunkach konkursowych.</text:p>
      <text:p text:style-name="P1">7. Ostatecznego wyboru najkorzystniejszej oferty lub ofert wraz z decyzja o wysokości przyznanej dotacji dokonuje Burmistrz.</text:p>
      <text:p text:style-name="P1">8. Przyznanie środków finansowych nastąpi w drodze zarządzenia Burmistrza Miasta i Gminy Margonin.</text:p>
      <text:p text:style-name="P1">9. Wyniki postępowania konkursowego wraz z uzasadnieniem podjętych decyzji zostaną podane do publicznej wiadomości.</text:p>
      <text:p text:style-name="P1">10. <text:span text:style-name="T6">Burmistrz Miasta i Gminy Margonin po ogłoszeniu otwartego konkursu ofert ogłasza w drodze Zarządzenia nabór przedstawiciela organizacji pozarządowej na członka Komisji konkursowej.</text:span></text:p>
      <text:p text:style-name="P1"><text:span text:style-name="T6">11. Ogłoszenie zamieszcza się na okres 7 dni na stronie internetowej Gminy </text:span><text:a xlink:type="simple" xlink:href="http://www.margonin.pl/" text:style-name="Internet_20_link" text:visited-style-name="Visited_20_Internet_20_Link">www.margonin.pl</text:a><text:span text:style-name="T6">, w Biuletynie Informacji Publicznej </text:span><text:a xlink:type="simple" xlink:href="http://www.bip.margonin.pl/" text:style-name="Internet_20_link" text:visited-style-name="Visited_20_Internet_20_Link">www.bip.margonin.pl</text:a><text:span text:style-name="T6"> oraz na tablicy ogłoszeń w siedzibie Urzędu Miasta i Gminy Margonin.</text:span></text:p>
      <text:p text:style-name="P17">12. Organizacje pozarządowe w termie 7 dni od dnia zamieszczenia ogłoszenia mogą zwrócić się z wnioskiem o wpisanie swojego reprezentanta na listę członków Komisji Konkursowej. </text:p>
      <text:p text:style-name="P17">13. Spośród zgłoszonych kandydatów Burmistrz powołuje członków Komisji Konkursowej. </text:p>
      <text:p text:style-name="P17">14. Komisja konkursowa może działać bez udziału osób wskazanych przez organizacje pozarządowe lub podmioty wymienione w art. 3, ust. 3 w przypadkach określonych w art. 15 ust. 2d ustawy o działalności pożytku publicznego i o wolontariacie.</text:p>
      <text:p text:style-name="P17"/>
      <text:p text:style-name="P13">X. Wysokość środków przeznaczonych na realizację programu.</text:p>
      <text:list xml:id="list5513165407240030906" text:style-name="L5">
        <text:list-item>
          <text:p text:style-name="P10"><text:s/>Gmina Margonin współpracuje z organizacjami pozarządowymi oraz podmiotami pożytku publicznego w ramach uchwalonego rocznego programu współpracy na rok 2016 i przeznacza środki finansowe w wysokości określonej Uchwałą Budżetow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_5f_CharLFO32LVL1" style:display-name="WW_CharLFO32LVL1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="Symbol" fo:font-size="9pt" style:font-size-asian="9pt" style:font-name-complex="StarSymbol" style:font-size-complex="9pt"/>
    </style:style>
    <style:style style:name="WW_5f_CharLFO9LVL2" style:display-name="WW_CharLFO9LVL2" style:family="text">
      <style:text-properties style:font-name="Symbol" fo:font-size="9pt" style:font-size-asian="9pt" style:font-name-complex="StarSymbol" style:font-size-complex="9pt"/>
    </style:style>
    <style:style style:name="WW_5f_CharLFO9LVL3" style:display-name="WW_CharLFO9LVL3" style:family="text">
      <style:text-properties style:font-name="Symbol" fo:font-size="9pt" style:font-size-asian="9pt" style:font-name-complex="StarSymbol" style:font-size-complex="9pt"/>
    </style:style>
    <style:style style:name="WW_5f_CharLFO9LVL4" style:display-name="WW_CharLFO9LVL4" style:family="text">
      <style:text-properties style:font-name="Symbol" fo:font-size="9pt" style:font-size-asian="9pt" style:font-name-complex="StarSymbol" style:font-size-complex="9pt"/>
    </style:style>
    <style:style style:name="WW_5f_CharLFO9LVL5" style:display-name="WW_CharLFO9LVL5" style:family="text">
      <style:text-properties style:font-name="Symbol" fo:font-size="9pt" style:font-size-asian="9pt" style:font-name-complex="StarSymbol" style:font-size-complex="9pt"/>
    </style:style>
    <style:style style:name="WW_5f_CharLFO9LVL6" style:display-name="WW_CharLFO9LVL6" style:family="text">
      <style:text-properties style:font-name="Symbol" fo:font-size="9pt" style:font-size-asian="9pt" style:font-name-complex="StarSymbol" style:font-size-complex="9pt"/>
    </style:style>
    <style:style style:name="WW_5f_CharLFO9LVL7" style:display-name="WW_CharLFO9LVL7" style:family="text">
      <style:text-properties style:font-name="Symbol" fo:font-size="9pt" style:font-size-asian="9pt" style:font-name-complex="StarSymbol" style:font-size-complex="9pt"/>
    </style:style>
    <style:style style:name="WW_5f_CharLFO9LVL8" style:display-name="WW_CharLFO9LVL8" style:family="text">
      <style:text-properties style:font-name="Symbol" fo:font-size="9pt" style:font-size-asian="9pt" style:font-name-complex="StarSymbol" style:font-size-complex="9pt"/>
    </style:style>
    <style:style style:name="WW_5f_CharLFO9LVL9" style:display-name="WW_CharLFO9LVL9" style:family="text">
      <style:text-properties style:font-name="Symbol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1LVL1" style:display-name="WW_CharLFO31LVL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">
        <style:list-level-properties/>
        <style:text-properties style:font-name="Symbol"/>
      </text:list-level-style-bullet>
      <text:list-level-style-bullet text:level="2" text:style-name="WW_5f_CharLFO9LVL2" text:bullet-char="">
        <style:list-level-properties/>
        <style:text-properties style:font-name="Symbol"/>
      </text:list-level-style-bullet>
      <text:list-level-style-bullet text:level="3" text:style-name="WW_5f_CharLFO9LVL3" text:bullet-char="">
        <style:list-level-properties/>
        <style:text-properties style:font-name="Symbol"/>
      </text:list-level-style-bullet>
      <text:list-level-style-bullet text:level="4" text:style-name="WW_5f_CharLFO9LVL4" text:bullet-char="">
        <style:list-level-properties/>
        <style:text-properties style:font-name="Symbol"/>
      </text:list-level-style-bullet>
      <text:list-level-style-bullet text:level="5" text:style-name="WW_5f_CharLFO9LVL5" text:bullet-char="">
        <style:list-level-properties/>
        <style:text-properties style:font-name="Symbol"/>
      </text:list-level-style-bullet>
      <text:list-level-style-bullet text:level="6" text:style-name="WW_5f_CharLFO9LVL6" text:bullet-char="">
        <style:list-level-properties/>
        <style:text-properties style:font-name="Symbol"/>
      </text:list-level-style-bullet>
      <text:list-level-style-bullet text:level="7" text:style-name="WW_5f_CharLFO9LVL7" text:bullet-char="">
        <style:list-level-properties/>
        <style:text-properties style:font-name="Symbol"/>
      </text:list-level-style-bullet>
      <text:list-level-style-bullet text:level="8" text:style-name="WW_5f_CharLFO9LVL8" text:bullet-char="">
        <style:list-level-properties/>
        <style:text-properties style:font-name="Symbol"/>
      </text:list-level-style-bullet>
      <text:list-level-style-bullet text:level="9" text:style-name="WW_5f_CharLFO9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10-20T13:22:11.45</meta:creation-date>
    <meta:document-statistic meta:table-count="0" meta:image-count="0" meta:object-count="0" meta:page-count="5" meta:paragraph-count="112" meta:word-count="1965" meta:character-count="14710"/>
    <dc:date>2015-10-20T13:22:42.62</dc:date>
    <dc:creator>Katarzyna Kupniewska</dc:creator>
    <meta:editing-duration>PT31S</meta:editing-duration>
    <meta:editing-cycles>1</meta:editing-cycles>
    <meta:generator>OpenOffice/4.1.1$Win32 OpenOffice.org_project/411m6$Build-9775</meta:generator>
  </office:meta>
</office:document-meta>
</file>