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- PROJEKT -</text:p>
      <text:p text:style-name="P2"/>
      <text:p text:style-name="P2">Uchwała Nr <text:s/>XV/.../2015</text:p>
      <text:p text:style-name="P2">Rady Miasta i Gminy Margonin</text:p>
      <text:p text:style-name="P2">z dnia 12 listopada 2015 r.</text:p>
      <text:p text:style-name="P3"/>
      <text:p text:style-name="P1"><text:span text:style-name="T1">w sprawie uchwalenia statutów </text:span><text:span text:style-name="T2">sołectw Gminy Margonin: sołectwo Kowalewo, sołectwo Lipiniec, sołectwo Lipiny, sołectwo Margońska Wieś, sołectwo Młynary, sołectwo Próchnowo, sołectwo Radwanki, sołectwo Studźce, sołectwo </text:span><text:span text:style-name="T1">Sułaszewo, sołectwo Sypniewo i sołectwo Zbyszewice. </text:span></text:p>
      <text:p text:style-name="P1"/>
      <text:p text:style-name="P1">Na podstawie art. 35 ust. 1 oraz art. 40 ust. 2 pkt 1) ustawy z dnia 8 marca 1990 roku o samorządzie gminnym (j.t. Dz. U. z 2013 r., poz. 594 ze zm.) oraz na podstawie Uchwały Nr XII/126/2004 Rady Miasta i Gminy Margonin z dnia 26 kwietnia 2004 r. w sprawie Statutu Gminy Margonin (Dz. Urz. Woj Wlkp. z <text:bookmark text:name="_GoBack"/><text:s/>2004 r., Nr 105, poz. 2106) <text:s/>Rada Miasta i Gminy Margonin uchwala, co następuje: </text:p>
      <text:p text:style-name="P3"/>
      <text:p text:style-name="P1"><text:span text:style-name="T1">§ 1.</text:span> Uchwala się statuty sołectw Gminy Margonin: </text:p>
      <text:p text:style-name="P1">1) Statut Sołectwa Kowalewo stanowiący załącznik nr 1 do niniejszej uchwały, </text:p>
      <text:p text:style-name="P1">2) Statut Sołectwa Lipiniec stanowiący załącznik nr 2 do niniejszej uchwały, </text:p>
      <text:p text:style-name="P1">3) Statut Sołectwa Lipiny stanowiący załącznik nr 3 do niniejszej uchwały, </text:p>
      <text:p text:style-name="P1">4) Statut Sołectwa Margońska Wieś stanowiący załącznik nr 4 do niniejszej uchwały, </text:p>
      <text:p text:style-name="P1">5) Statut Sołectwa Młynary stanowiący załącznik nr 5 do niniejszej uchwały, </text:p>
      <text:p text:style-name="P1">6) Statut Sołectwa Próchnowo stanowiący załącznik nr 6 do niniejszej uchwały, </text:p>
      <text:p text:style-name="P1">7) Statut Sołectwa <text:s/>Radwanki stanowiący załącznik nr 7 do niniejszej uchwały, </text:p>
      <text:p text:style-name="P1">8) Statut Sołectwa Studźce stanowiący załącznik nr 8 do niniejszej uchwały, </text:p>
      <text:p text:style-name="P1">9) Statut Sołectwa Sułaszewo stanowiący załącznik nr 9 do niniejszej uchwały, </text:p>
      <text:p text:style-name="P1">10) Statut Sołectwa Sypniewo stanowiący załącznik nr 10 do niniejszej uchwały, </text:p>
      <text:p text:style-name="P1">11) Statut Sołectwa Zbyszewice stanowiący załącznik nr 11 do niniejszej uchwały, </text:p>
      <text:p text:style-name="P1"><text:span text:style-name="T1">§ 2.</text:span> Traci moc uchwała nr IV/26/2007 Rady Miasta i Gminy Margonin z dnia 26 marca 2007 r. w sprawie uchwalenia statutów Sołectw: Kowalewo, Margańska Wieś, Młynary, Lipiniec, Lipiny, Próchnowo, Radwanki, Studźce, Sułaszewo, Sypniewo, Zbyszewice. </text:p>
      <text:p text:style-name="P1"><text:span text:style-name="T1">§ 3. </text:span>Wykonanie uchwały powierza się Burmistrzowi Miasta i Gminy Margonin. </text:p>
      <text:p text:style-name="P1"><text:span text:style-name="T1">§ 4.</text:span> Uchwała wchodzi w życie po upływie 14 dni od dnia ogłoszenia w Dzienniku Urzędowym Województwa Wielkopol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10-20T09:49:12.85</meta:creation-date>
    <meta:document-statistic meta:table-count="0" meta:image-count="0" meta:object-count="0" meta:page-count="1" meta:paragraph-count="21" meta:word-count="316" meta:character-count="2086"/>
    <dc:date>2015-10-20T09:49:34.88</dc:date>
    <dc:creator>Katarzyna Kupniewska</dc:creator>
    <meta:editing-duration>PT22S</meta:editing-duration>
    <meta:editing-cycles>1</meta:editing-cycles>
    <meta:generator>OpenOffice/4.1.1$Win32 OpenOffice.org_project/411m6$Build-9775</meta:generator>
  </office:meta>
</office:document-meta>
</file>