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name-asian="TimesNewRoman" style:font-weight-asian="normal" style:font-name-complex="TimesNewRoman" style:font-weight-complex="normal"/>
    </style:style>
    <style:style style:name="T4" style:family="text">
      <style:text-properties style:font-name="Times New Roman" fo:font-weight="normal" style:font-weight-asian="normal" style:font-name-complex="Ari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super 58%" style:font-name="Times New Roman" style:font-name-complex="Times New Roman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XII/129/2015</text:p>
      <text:p text:style-name="P8">Rady Miasta i Gminy Margonin </text:p>
      <text:p text:style-name="P8">z dnia 3 września 2015 r.</text:p>
      <text:p text:style-name="P9"/>
      <text:p text:style-name="P9">w sprawie odmowy uwzględnienia wezwania usunięcia naruszenia prawa przez Radę Miasta<text:line-break/>i Gminy Margonin.</text:p>
      <text:p text:style-name="P9"/>
      <text:p text:style-name="P11">Działając na podstawie i w trybie art. 101 ust. 1 ustawy z dnia 8 marca 1990 r. o samorządzie gminnym (tj. Dz. U z 2013 r., poz. 594 ze zm.) <text:s/>Rada Miasta i Gminy Margonin uchwala, co następuje:</text:p>
      <text:p text:style-name="P11"/>
      <text:p text:style-name="P12">§ 1. 1. Odmawia się uwzględnienia <text:span text:style-name="T4">wezwania do usunięcia naruszenia prawa dokonanej uchwałą Nr VI/48/2015 Rady Miasta i Gminy Margonin z dnia 26 marca 2015 r. w sprawie ustalenia stawek opłat za zajęcie pasa drogowego dróg gminnych, na terenie Miasta i Gminy Margonin.</text:span></text:p>
      <text:p text:style-name="P4"><text:span text:style-name="T2">2. Uzasadnienie odmowy stanowi zał</text:span><text:span text:style-name="T3">ą</text:span><text:span text:style-name="T2">cznik do uchwały.</text:span></text:p>
      <text:p text:style-name="P6"/>
      <text:p text:style-name="P4"><text:span text:style-name="T1">§ 2. </text:span><text:span text:style-name="T7">Wykonanie uchwały powierza si</text:span><text:span text:style-name="T8">ę </text:span><text:span text:style-name="T7">Przewodnicz</text:span><text:span text:style-name="T8">ą</text:span><text:span text:style-name="T7">cemu Rady Miasta i Gminy Margonin.</text:span></text:p>
      <text:p text:style-name="P3"/>
      <text:p text:style-name="P5"><text:span text:style-name="T2">§ 3. </text:span><text:span text:style-name="T7">Uchwała wchodzi w </text:span><text:span text:style-name="T8">ż</text:span><text:span text:style-name="T7">ycie z dniem podj</text:span><text:span text:style-name="T8">ę</text:span><text:span text:style-name="T7">cia .</text:span></text:p>
      <text:p text:style-name="P6"/>
      <text:p text:style-name="P6"/>
      <text:p text:style-name="P7"/>
      <text:p text:style-name="P13">Załącznik - Uzasadnienie </text:p>
      <text:p text:style-name="P2">do Uchwały Nr XII/129/2015</text:p>
      <text:p text:style-name="P8">Rady Miasta i Gminy Margonin </text:p>
      <text:p text:style-name="P8">z dnia 3 września 2015 r.</text:p>
      <text:p text:style-name="P10"/>
      <text:p text:style-name="P1">w sprawie odmowy uwzględnienia wezwania usunięcia naruszenia prawa przez Radę Miasta<text:line-break/>i Gminy Margonin.</text:p>
      <text:p text:style-name="P1"/>
      <text:p text:style-name="P14"><text:span text:style-name="T5">Zgodnie z art. 40 ust. 8 ustawy o drogach publicznych, stawka opłaty rocznej za zajęcie 1m</text:span><text:span text:style-name="T9">2</text:span><text:span text:style-name="T5"> pasa drogowego przez urządzenia infrastruktury technicznej niezwiązane z potrzebami zarządzania drogami lub potrzebami ruchu drogowego nie może przekroczyć 200 zł/m</text:span><text:span text:style-name="T9">2</text:span><text:span text:style-name="T5">, niemniej jednak w myśl ust. 9 tego artykułu przy ustalaniu stawek organ zobowiązany jest uwzględnić: kategorię drogi, </text:span><text:span text:style-name="T5">rodzaj elementu zajętego pasa drogowego, rodzaj zajęcia, procentową wielkość zajmowanej szerokości jezdni, rodzaj urządzenia lub obiektu budowlanego umieszczonego w pasie drogowym.</text:span><text:span text:style-name="T5"> Nawet w przypadku zróżnicowania stawek opłat za zajęcie pasa drogowego rada gminy może – w oparciu o kryteria ustawowe – wprowadzić różne stawki ze względu na rodzaj urządzenia umieszczonego w pasie drogowym (zob. wyrok WSA w Olsztynie z dnia 22 stycznia 2013 r., II SA/O1 1207/12). </text:span></text:p>
      <text:p text:style-name="P14"><text:span text:style-name="T6">Uchwała, w oparciu o którą wydano kwestionowane decyzje pozostaje w obrocie prawnym. Zastrzeżeń nie wniosły do niej organy nadzoru, stąd też po opublikowaniu stanowi akt obowiązującego prawa. Przepisy tej uchwały w zakresie kwestionowanych preferencji określonej infrastruktury obowiązują nieprzerwanie od 2004 r. Dokonywane na przestrzeni lat zmiany nie obejmowały swoim zakresem preferencji w zakresie urządzeń wodociągowych i kanalizacyjnych. W wyroku z dnia 16 maja 2012 r., (sygn. akt II GSK 548/11) Naczelny Sąd Administracyjny stwierdził, że "Organ stanowiący jednostki samorządu terytorialnego, ustalając stawki opłat za zajęcie 1 m</text:span><text:span text:style-name="T10">2</text:span><text:span text:style-name="T6"> pasa drogowego na zasadzie art. 40 ust. 8 i 9 ustawy o drogach publicznych<text:line-break/>i przyjmując preferencje dla np. urządzeń inwestycji celu publicznego, nie musi tych preferencji stosować wobec wszystkich tego rodzaju urządzeń, bowiem inwestycje celu publicznego stanowią tylko wspólny mianownik różnych urządzeń, o których mowa w art. 40 ust. 9 pkt 5 ustawy o drogach publicznych". </text:span></text:p>
      <text:p text:style-name="P14"><text:span text:style-name="T6">Jak najbardziej dopuszczalne jest swobodne ustalanie przez organ stanowiący wysokości opłat (delimitowanych przepisami ustawowymi) oraz posługiwanie się przy ustalaniu tych opłat kryteriami ustawowymi. Jednym z nich jest rodzaj umieszczonego urządzenia. Ważne jest jednak aby zachować charakter preferencji przedmiotowych, a nie podmiotowych. Z przywołanych stanowisk sądów wyłania się obraz infrastruktury gazowej, w tym sieci jako medium o zupełnie </text:span><text:soft-page-break/><text:span text:style-name="T6">innym charakterze i profilu niż woda i ścieki. Wbrew wyrażanym opiniom gaz nie służy zaspokajaniu zbiorowych potrzeb wspólnoty, podobnie jak woda i ścieki. Inwestycje te mają zupełnie odmienne konotacje. Zgodnie z </text:span><text:span text:style-name="T5">wyrokiem Wojewódzkiego Sądu Administracyjnego w Gdańsku z 11 grudnia 2014 r. (sygn. Akt III SA/Gd 792/14) n</text:span><text:span text:style-name="T11">ależy zauważyć, że o ile woda jest niezbędna do codziennego funkcjonowania, a ścieki są normalnym następstwem funkcji życiowych człowieka i działalności gospodarczej, o tyle - gaz, gdy chodzi o jego właściwości grzewcze, może być zastąpiony przez inne materiały - drewno, węgiel, prąd elektryczny. Mimo, że zgodnie z art. 7 ust. 1 pkt 3 ustawy o samorządzie gminnym, wśród zadań własnych gminy mających na celu zaspokajanie zbiorowych potrzeb wspólnoty znajdują się sprawy wodociągów i zaopatrzenia w wodę, kanalizacji, usuwania i oczyszczania ścieków komunalnych, utrzymania czystości i porządku oraz urządzeń sanitarnych, wysypisk i unieszkodliwiania odpadów komunalnych, zaopatrzenia w energię elektryczną i cieplną oraz gaz, to zgodnie z tym, co wyżej powiedziano, istnieją priorytety w zaspokajaniu tychże potrzeb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0" style:family="text"/>
    <style:style style:name="WW8Num2z1" style:family="text">
      <style:text-properties style:font-name="Times New Roman" fo:font-size="11.5pt" fo:font-style="italic" fo:font-weight="normal" style:letter-kerning="true" style:font-name-asian="Times New Roman" style:font-size-asian="11.5pt" style:language-asian="en" style:country-asian="US" style:font-style-asian="italic" style:font-weight-asian="normal" style:font-name-complex="Times New Roman" style:font-size-complex="11.5pt" style:font-style-complex="italic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8-31T13:56:52.08</meta:creation-date>
    <dc:date>2015-09-04T09:02:06.98</dc:date>
    <dc:creator>Katarzyna Kupniewska</dc:creator>
    <meta:editing-duration>PT2H43M37S</meta:editing-duration>
    <meta:editing-cycles>3</meta:editing-cycles>
    <meta:generator>OpenOffice/4.1.1$Win32 OpenOffice.org_project/411m6$Build-9775</meta:generator>
    <meta:printed-by>Katarzyna Kupniewska</meta:printed-by>
    <meta:print-date>2015-09-04T09:01:53.47</meta:print-date>
    <meta:document-statistic meta:table-count="0" meta:image-count="0" meta:object-count="0" meta:page-count="3" meta:paragraph-count="17" meta:word-count="653" meta:character-count="4478"/>
  </office:meta>
</office:document-meta>
</file>