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1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chwała Nr XII/130/2015 </text:p>
      <text:p text:style-name="P3">Rady Miasta i Gminy Margonin</text:p>
      <text:p text:style-name="P3">z dnia 3 września 2015 r. </text:p>
      <text:p text:style-name="P1"/>
      <text:p text:style-name="P2">w sprawie z<text:span text:style-name="T1">atwierdzenia Zarządzenia Nr 114/2015 Burmistrza Miasta i Gminy Margonin z dnia 18 sierpnia 2015 r. w sprawie ograniczenia używania wody do podlewania terenów zielonych i nawadniania gruntów rolnych z sieci wodociągowej dla mieszkańców z terenu wsi Radwanki, Studźce, Adolfowo,</text:span></text:p>
      <text:p text:style-name="P5"/>
      <text:p text:style-name="P6">Na podstawie art. 41 ust. 3 ustawy z dnia 8 marca 1990 r. o samorządzie gminnym (tj. Dz. U. z 2013 r., poz. 594 ze zm.) Rada Miasta i Gminy Margonin uchwala, co następuje:</text:p>
      <text:p text:style-name="P6"/>
      <text:p text:style-name="P4"><text:span text:style-name="T2">§</text:span><text:span text:style-name="T1"> 1. Zatwierdza się Zarządzenie Nr 114/2015 Burmistrza Miasta i Gminy Margonin z dnia 18 sierpnia 2015 r. w sprawie ograniczenia używania wody do podlewania terenów zielonych i nawadniania gruntów rolnych z sieci wodociągowej dla mieszkańców z terenu wsi Radwanki, Studźce, Adolfowo,</text:span></text:p>
      <text:p text:style-name="P6"/>
      <text:p text:style-name="P4"><text:span text:style-name="T2">§</text:span><text:span text:style-name="T1"> 2. Zarządzenie, o którym mowa stanowi Załącznik do niniejszej uchwały. </text:span></text:p>
      <text:p text:style-name="P6"/>
      <text:p text:style-name="P4"><text:span text:style-name="T2">§</text:span><text:span text:style-name="T1"> 3. Wykonanie uchwały powierza się Burmistrzowi Miasta i Gminy Margonin.</text:span></text:p>
      <text:p text:style-name="P6"/>
      <text:p text:style-name="P4"><text:span text:style-name="T2">§</text:span><text:span text:style-name="T1"> 4. Uchwała wchodzi w życie po upływie 14 dni od dnia ogłoszenia w Dzienniku Urzędowym Województwa Wielkopolskiego. </text:span></text:p>
      <text:p text:style-name="P8">Uzasadnienie do Uchwały Nr XII/130/2015</text:p>
      <text:p text:style-name="P3">Rady Miasta i Gminy Margonin</text:p>
      <text:p text:style-name="P3">z dnia 3 września 2015 r. </text:p>
      <text:p text:style-name="P1"/>
      <text:p text:style-name="P2">w sprawie zatwierdzenia z<text:span text:style-name="T1">atwierdzenia Zarządzenia Nr 114/2015 Burmistrza Miasta i Gminy Margonin z dnia 18 sierpnia 2015 r. w sprawie ograniczenia używania wody do podlewania terenów zielonych i nawadniania gruntów rolnych z sieci wodociągowej dla mieszkańców z terenu wsi Radwanki, Studźce, Adolfowo,</text:span></text:p>
      <text:p text:style-name="P5"/>
      <text:p text:style-name="P7">Zgodnie z treścią art. 41 ustawy z dnia 8 marca 1990 roku o samorządzie gminnym (Dz. U. z 2013 r. poz. 594 ze zm.), akty prawa miejscowego ustanawia rada gminy w formie uchwały. W przypadku niecierpiącym zwłoki przepisy porządkowe może wydać wójt, w formie zarządzenia. Zarządzenie podlega zatwierdzeniu na najbliższej sesji rady gminy. Traci ono moc w razie odmowy zatwierdzenia bądź nieprzedstawienia do zatwierdzenia na najbliższej sesji rady. W razie nieprzedstawienia do zatwierdzenia lub odmowy zatwierdzenia zarządzenia rada gminy określa termin utraty jego mocy obowiązującej.</text:p>
      <text:p text:style-name="P10">Z uwagi na długotrwałą suszę i wysokie temperatury powietrza, znacznie obniżył się poziom wody w studniach głębinowych zapewniających dopływ wody do sieci wodociągowej. Ogromne pobory wody nie tylko do celów bytowo-gospodarczych ale także do podlewania upraw, ogródków, trawników i zraszania posesji, powodują braki w pokryciu zapotrzebowania na wodę.</text:p>
      <text:p text:style-name="P10">Wobec powyższego w sytuacji realnego zagrożenia zdrowia mieszkańców i zapewnienia rezerwy p.poż. uważa się za niezbędne czasowe ograniczenie poboru wody na terenie wsi Radwanki, Studźce, Adolfowo.</text:p>
      <text:p text:style-name="P10">Przepisy powszechnie obowiązujące nie regulują ograniczenia poboru wody w przypadku zwiększonego jej zużycia ze względu na panujące warunki atmosferyczne bez ograniczenia stanu klęski żywiołowej.</text:p>
      <text:p text:style-name="P9">W związku z powyższym konieczne stało się wprowadzenie w/w ograniczenia w drodze zarządzenia porządkow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upniewska</meta:initial-creator>
    <meta:creation-date>2015-08-31T10:02:22.94</meta:creation-date>
    <dc:date>2015-09-04T09:21:24.58</dc:date>
    <dc:creator>Katarzyna Kupniewska</dc:creator>
    <meta:editing-duration>PT1H22M5S</meta:editing-duration>
    <meta:editing-cycles>5</meta:editing-cycles>
    <meta:generator>OpenOffice/4.1.1$Win32 OpenOffice.org_project/411m6$Build-9775</meta:generator>
    <meta:printed-by>Katarzyna Kupniewska</meta:printed-by>
    <meta:print-date>2015-09-04T09:21:16.42</meta:print-date>
    <meta:document-statistic meta:table-count="0" meta:image-count="0" meta:object-count="0" meta:page-count="2" meta:paragraph-count="18" meta:word-count="426" meta:character-count="2908"/>
  </office:meta>
</office:document-meta>
</file>