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091cm"/>
        </style:tab-stops>
      </style:paragraph-properties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6.58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905cm" fo:margin-right="0cm" fo:text-indent="-1.27cm" style:auto-text-indent="false"/>
    </style:style>
    <style:style style:name="P20" style:family="paragraph" style:parent-style-name="Standard">
      <style:paragraph-properties fo:margin-left="1.905cm" fo:margin-right="0cm" fo:text-indent="-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2" style:family="paragraph" style:parent-style-name="Tekst_20_podstawowy_20_2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/text:p>
      <text:h text:style-name="Heading_20_2" text:outline-level="2">U C H W A Ł A <text:s/>Nr <text:s text:c="2"/>XII/136/2015</text:h>
      <text:h text:style-name="Heading_20_2" text:outline-level="2">RADY <text:s/>MIASTA I <text:s/>GMINY <text:s/>MARGONIN</text:h>
      <text:p text:style-name="P1"><text:span text:style-name="T3">z dnia <text:s/>03 września <text:s/>2015 r.</text:span></text:p>
      <text:p text:style-name="Standard"><text:s text:c="39"/></text:p>
      <text:p text:style-name="Standard"/>
      <text:p text:style-name="P6"><text:span text:style-name="T4">w sprawie zmiany Wieloletniej Prognozy Finansowej Miasta i Gminy <text:s/>Margonin na lata 2015 - 2021</text:span></text:p>
      <text:p text:style-name="P6"/>
      <text:p text:style-name="P22">Na podstawie art.18 ust.2 pkt 15 <text:s/>ustawy z dnia 8 marca 1990 roku o samorządzie gminnym (Dz. U. z 2013. poz.594 ze zm.) oraz art. 226, 227, 231 <text:s/>ustawy z dnia 27 sierpnia 2009 r. o finansach publicznych (Dz. U. z 2013 r. <text:s/>poz. 885 ze zm.) <text:s/>uchwala się co następuje:</text:p>
      <text:p text:style-name="P22"/>
      <text:p text:style-name="P6"/>
      <text:p text:style-name="P6"><text:span text:style-name="T2">§ <text:s/>1. </text:span>Zmienia się Wieloletnią Prognozę Finansową Miasta i Gminy Margonin na lata 2015 – 2021 przyjętą <text:s/>uchwałą Nr III/21/2014 Rady Miasta i Gminy Margonin z dnia 17 grudnia 2014 r. zmienioną uchwałą Nr <text:s/>VI/53/2015 z dnia 26 marca 2015 r. uchwałą Nr VII/68/2015 z dnia 23 kwietnia 2015 r.; <text:s/>uchwałą Nr VIII/88/2015 z dnia 21 maja 2015 r. oraz uchwałą Nr IX/95/2015 z dnia 18 czerwca 2015 r. <text:s/>obejmującą: </text:p>
      <text:list xml:id="list3340191530780113103" text:style-name="WW8Num2">
        <text:list-item>
          <text:p text:style-name="P7">dochody i wydatki bieżące, dochody i wydatki majątkowe, wynik budżetu, przeznaczenie nadwyżki lub sposób finansowania deficytu, przychody i rozchody budżetu, kwotę długu oraz sposób sfinansowania spłaty długu zgodnie z załącznikiem Nr 1 do niniejszej uchwały, a zał. <text:s/>Nr 1 <text:s/>otrzymuje brzmienie zał. Nr 1 do niniejszej uchwały.</text:p>
        </text:list-item>
        <text:list-item>
          <text:p text:style-name="P7">zmienia się wieloletnie przedsięwzięcia finansowe zgodnie z załącznikiem Nr 2 do niniejszej uchwały, a zał. Nr 2 otrzymuje brzmienie zał. Nr 2 do niniejszej uchwały.</text:p>
        </text:list-item>
      </text:list>
      <text:p text:style-name="P14"/>
      <text:p text:style-name="P15"><text:span text:style-name="T2">§ 2. </text:span><text:span text:style-name="T5">Wykonanie uchwały powierza się Burmistrzowi Miasta i Gminy Margonin.</text:span></text:p>
      <text:p text:style-name="P4"/>
      <text:p text:style-name="P5"/>
      <text:p text:style-name="P6"><text:span text:style-name="T2">§ 3. </text:span><text:span text:style-name="T5">Uchwała wchodzi w życie z dniem podjęcia.</text:span></text:p>
      <text:p text:style-name="P21"><text:span text:style-name="T4"><text:s text:c="4"/>Objaśnienia przyjętych wartości do</text:span></text:p>
      <text:p text:style-name="P17">Wieloletniej Prognozy Finansowej</text:p>
      <text:p text:style-name="P18"><text:span text:style-name="T4">Miasta i Gminy Margonin na lata 2015 – 2021</text:span></text:p>
      <text:p text:style-name="P18"/>
      <text:p text:style-name="Standard">Horyzont czasowy objęty prognozą odpowiada okresowi spłat wszystkich kredytów i pożyczek oraz wykupowi obligacji komunalnych a także zawartych umów wieloletnich w dającej się przewidzieć przyszłości. Co do zasady pierwszy rok wykazany w prognozie to rok, którego dotyczy budżet, czyli rok 2015. Ostatni wyszczególniony w prognozie rok to ten, w którym jest zaplanowana spłata ostatniej raty kredytów czy też ostatniej raty spłaty innych zobowiązań ujętych w przedsięwzięciach Gminy <text:s/>Margonin.</text:p>
      <text:p text:style-name="Standard"/>
      <text:p text:style-name="Standard"><text:span text:style-name="T1">Zmiany wartości WPF na lata 2015 – 2021</text:span></text:p>
      <text:p text:style-name="Standard"/>
      <text:p text:style-name="P9">Zmiany prognozowanych dochodów</text:p>
      <text:p text:style-name="P9"/>
      <text:p text:style-name="Standard">Zmiany budżetu na 2015 rok spowodowała wzrost dochodów o <text:s/>1.044.071,12 zł, w tym:</text:p>
      <text:p text:style-name="Standard">- uchwałą Nr XI/116/2015 z dnia 07.07.2015 r. o kwotę 733.340,- zł.</text:p>
      <text:p text:style-name="Standard">-zarządzeniem Nr 106/2015 z dnia 30 lipca 2015 r. o kwotę 69.796,04 zł,</text:p>
      <text:p text:style-name="Standard">- zarządzeniem Nr 118/2015 z dnia 24 sierpnia 2015 r. o kwotę 75.362,90 zł,</text:p>
      <text:p text:style-name="Standard">- uchwałą Nr XII/125/2015 z dnia 03 września 2015 r. o kwotę 165.572,18 zł.</text:p>
      <text:p text:style-name="Standard"/>
      <text:p text:style-name="Standard">Kwota dochodów na 2015 rok wynosi 30.434.526,27 zł, w tym:</text:p>
      <text:p text:style-name="Standard">dochody bieżące – 28.530.080,59 zł</text:p>
      <text:p text:style-name="Standard">dochody majątkowe – 1.904.445,68 zł.</text:p>
      <text:p text:style-name="Standard"/>
      <text:p text:style-name="Standard">Prognoza dochodów na następne lata <text:s/>tj. 2016 – 2021 nie ulega zmianie. </text:p>
      <text:p text:style-name="Standard"/>
      <text:p text:style-name="Standard"><text:span text:style-name="T7">Zmiany prognozowanych wydatków </text:span></text:p>
      <text:p text:style-name="Standard"/>
      <text:p text:style-name="Standard">Zmiany budżetu na 2015 rok spowodowała wzrost <text:s/>kwoty wydatków o <text:s/>1.044.071,12 zł, w tym:</text:p>
      <text:p text:style-name="Standard">- uchwałą Nr XI/116/2015 z dnia 07.07.2015 r. o kwotę 733.340,- zł.</text:p>
      <text:p text:style-name="Standard">-zarządzeniem Nr 106/2015 z dnia 30 lipca 2015 r. o kwotę 69.796,04 zł,</text:p>
      <text:p text:style-name="Standard">- zarządzeniem Nr 118/2015 z dnia 24 sierpnia 2015 r. o kwotę 75.362,90 zł,</text:p>
      <text:p text:style-name="Standard">- uchwałą Nr XII/125/2015 z dnia 03 września 2015 r. o kwotę 165.572,18 zł.</text:p>
      <text:p text:style-name="Standard"/>
      <text:p text:style-name="Standard">Kwota wydatków na 2015 rok wynosi 29.969.466,49 zł, w tym:</text:p>
      <text:p text:style-name="Standard">wydatki bieżące – 24.580.797,28 zł</text:p>
      <text:p text:style-name="Standard">wydatki majątkowe – 5.388.669,21 zł.</text:p>
      <text:p text:style-name="Standard"/>
      <text:p text:style-name="Standard">Prognoza wydatków na następne lata tj. 2016- 2021 rok nie ulega zmianie.</text:p>
      <text:p text:style-name="Standard"/>
      <text:p text:style-name="Standard"/>
      <text:p text:style-name="P9">Zmiany przychodów <text:s/>budżetu</text:p>
      <text:p text:style-name="Standard"/>
      <text:p text:style-name="Standard">Plan przychodów na 2015 rok <text:s/>nie uległ zmianie i wynosi 1.282.562,22 zł, w tym:</text:p>
      <text:p text:style-name="P11">- spłata pożyczki <text:s/>2.562,22 zł,</text:p>
      <text:p text:style-name="P11">- wolne środki 1.280.000,- zł.</text:p>
      <text:p text:style-name="Standard"><text:s text:c="2"/><text:tab/></text:p>
      <text:p text:style-name="Standard">W prognozie na lata od 2016 do 2019 nie przewiduje się żadnych przychodów.</text:p>
      <text:p text:style-name="Standard"><text:soft-page-break/>W prognozie na 2020 rok przewiduje się przychody w kwocie 12.945,- zł z tyt. spłaty pożyczki udzielonej w 2014 r.</text:p>
      <text:p text:style-name="Standard">W prognozie na 2021 rok przewiduje się przychody w kwocie 161.235,66 zł z tyt. spłaty pożyczki udzielonej w 2014 r. </text:p>
      <text:p text:style-name="P12"/>
      <text:p text:style-name="P12"/>
      <text:p text:style-name="P12"><text:tab/></text:p>
      <text:p text:style-name="P9">Zmiany rozchodów <text:s/>budżetu</text:p>
      <text:p text:style-name="Standard"/>
      <text:p text:style-name="Standard">Plan rozchodów na 2015 rok nie uległ zmianie i wynosi 1.747.622,- zł, w tym:</text:p>
      <text:p text:style-name="Standard">- z tytułu spłaty kredytów, pożyczek i obligacji 1.747.622,- zł </text:p>
      <text:p text:style-name="Standard"/>
      <text:p text:style-name="Standard">Prognozowane rozchody w okresie 2016 -2021 to przepływy związane ze spłatą rat </text:p>
      <text:p text:style-name="Standard">kapitałowych zaciągniętych kredytów i pożyczek oraz wykupu obligacji komunalnych.</text:p>
      <text:p text:style-name="P13"/>
      <text:p text:style-name="Standard"><text:span text:style-name="T2">Nadwyżka budżetu <text:s/>zaplanowana w 2015 roku oraz w latach następnych do 2020 roku zostanie przeznaczona na spłatę wcześniej zaciągniętych zobowiązań.</text:span></text:p>
      <text:p text:style-name="P3">Deficyt budżetu w 2021 roku zostanie sfinansowany nadwyżką roku bieżącego.</text:p>
      <text:p text:style-name="P20"/>
      <text:p text:style-name="P9">Zadłużenie Gminy Margonin </text:p>
      <text:p text:style-name="P9"/>
      <text:p text:style-name="Standard">Stan zadłużenia nie uległ zmianie</text:p>
      <text:p text:style-name="Standard"/>
      <text:p text:style-name="P19"><text:span text:style-name="T6">Stan zadłużenia na 31.12.2014 r. wg spr. Rb-Z <text:s text:c="48"/></text:span><text:span text:style-name="T7">7.681.972,17</text:span></text:p>
      <text:p text:style-name="P19">z tytułu kredytów i pożyczek i obligacji – 7.159.919,04</text:p>
      <text:p text:style-name="P19">- <text:s/>z tytułu umów wieloletnich <text:s text:c="45"/>- <text:s/>522.053,13<text:span text:style-name="T6"> <text:s text:c="74"/></text:span><text:span text:style-name="T8"><text:s text:c="7"/></text:span></text:p>
      <text:p text:style-name="P19"><text:span text:style-name="T6">Planowane rozchody w 2015 r. <text:s text:c="71"/>-</text:span><text:span text:style-name="T7">1.747.622,00</text:span></text:p>
      <text:p text:style-name="P19">- na spłatę kredytów i pożyczek <text:s text:c="20"/>497.622,00</text:p>
      <text:p text:style-name="P19">- wykup obligacji <text:s text:c="39"/>1.250.000,00</text:p>
      <text:p text:style-name="Standard"><text:s text:c="6"/><text:span text:style-name="T6">Planowane wydatki w 2015 r. na spłatę zobowiązań <text:s text:c="39"/>- <text:s text:c="2"/></text:span><text:span text:style-name="T7">116.000,00</text:span></text:p>
      <text:p text:style-name="P19">- <text:s/>spłata IV raty umowy wieloletniej <text:s text:c="34"/>- <text:s text:c="2"/>116.000,00</text:p>
      <text:p text:style-name="P19"/>
      <text:p text:style-name="P19">Razem : <text:s text:c="55"/>5.412.297,04 <text:s text:c="6"/>406.053,13 <text:s text:c="6"/><text:span text:style-name="T7">5.818.350,17</text:span></text:p>
      <text:p text:style-name="P2"/>
      <text:p text:style-name="Standard"><text:span text:style-name="T7">Stan zadłużenia na 31.12.2015 r. wynikający z prognozy kwoty długu <text:s/>to 6.108.297,04 zł. <text:s text:c="10"/></text:span></text:p>
      <text:p text:style-name="Standard">Umowa z firmą <text:s/>Kominbud Developer Sp. z o.o. Bydgoszcz zawarta została na kwotę 1.160.000 zł i w 2012 r. Zaplanowano spłatę I raty w 2012 r. ,II raty w 2013 r. <text:s/>i III raty w 2014 r. każda po <text:s/>116.000 zł <text:s/>oraz w 2015 r. zaplanowano spłatę IV raty na kwotę 116.000 zł. Zgodnie z umową zadłużenie na koniec 2015 r. wynosi (1.160.000,- minus 4 x 116.000,-) <text:span text:style-name="T1">696.000,- zł</text:span>.</text:p>
      <text:p text:style-name="Standard">Faktyczne roboty zostały zafakturowane na kwotę 711.999.93 zł, zapłacono w 2012 r. 64.862,92 zł, w 2013 r. 61.963,12 zł <text:s/>i w 2014 r. 63.120,76 zł. Stan zadłużenia faktycznego z tego tytułu wynosi (711.999,93 minus 64.862,92 minus 61.963,12, minus 63.120,76 oraz <text:s text:c="3"/>minus plan na 2015 r. 116.000,- = <text:s/><text:span text:style-name="T1">406.053,13 zł</text:span>. </text:p>
      <text:p text:style-name="Standard">Różnica między zadłużeniem zg. z umową a zadłużeniem faktycznym to kwota 696.000,- minus 406.053,13) <text:span text:style-name="T1">289.946,87 <text:s/>zł.</text:span></text:p>
      <text:p text:style-name="P19"><text:s/></text:p>
      <text:p text:style-name="Standard">Ponieważ w <text:s/>prognozie <text:s/>kwoty długu jest uwzględniona cała wartość umowy wieloletniej (brak aneksu z powodu niezgodności wykonawcy i inwestora) dlatego stan zadłużenia jest <text:soft-page-break/>faktycznie większy o różnicę (289.946,87 zł) <text:s/>pomiędzy wartością umowną a wartością podpisanej cesji <text:s/>i wynosi na 31.12.2015 r. 6.108.297,04 <text:s/>zł.</text:p>
      <text:p text:style-name="P19"/>
      <text:p text:style-name="Standard">Spłaty poszczególnych rat kredytów i pożyczek oraz emisji obligacji komunalnych <text:s/>i odsetek zostały określone na podstawie zawartych umów z poszczególnymi bankami oraz na podstawie harmonogramów spłat.</text:p>
      <text:p text:style-name="Standard">Podstawową kwestią determinującą możliwości spłaty kredytów i pożyczek oraz wykupu obligacji jest „nadwyżka operacyjna” oznaczająca dodatnią różnicę pomiędzy dochodami bieżącymi a wydatkami bieżącymi. Poziom nadwyżki operacyjnej powinien przekraczać wysokość ustalonych na dany rok spłat kapitału lub wykupu obligacji. <text:s/>Przedstawione prognozy kształtowania się dochodów bieżących i wydatków bieżących w latach 2014 -2021 zakładają, iż w każdym roku poziom nadwyżki będzie wyższy od poziomu dokonywanych rozchodów z tytułu pożyczek i kredytów oraz obligacji.</text:p>
      <text:p text:style-name="Standard"/>
      <text:p text:style-name="Standard">Wskaźniki zadłużenia w poszczególnych latach spełniają wymóg art. 243 ustawy o finansach publicznych.</text:p>
      <text:p text:style-name="P19"/>
      <text:p text:style-name="P10">Wykaz przedsięwzięć</text:p>
      <text:p text:style-name="Standard"/>
      <text:p text:style-name="Standard">Do przedsięwzięć dodano jedno zadanie pn. „Budowa drogi gminnej nr 198015P Rutki-Klotyldzin” . Okres realizacji rok 2015 i 2016:</text:p>
      <text:p text:style-name="Standard">2015 r. – kwota <text:s text:c="5"/>22.250,-zł- wykonanie dokumentacji</text:p>
      <text:p text:style-name="Standard">2016 r. – kwota <text:s text:c="2"/>700.000,- zł- realizacja zadania.</text:p>
      <text:p text:style-name="Standard">Do końca września br. Gmina Margonin złoży wniosek o dofinansowanie budowy dróg lokalnych. Środki na ten cel będą pochodzić z nowego programu rządowego, który zastąpił program budowy tzw. schetynówek. </text:p>
      <text:p text:style-name="Standard"/>
      <text:p text:style-name="Standard"><text:s text:c="11"/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bold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Domyślna_20_czcionka_20_akapitu3" style:display-name="Domyślna czcionka akapitu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Domyślna_20_czcionka_20_akapitu2" style:display-name="Domyślna czcionka akapitu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1" style:family="text">
      <style:text-properties style:font-name="Symbol" style:font-name-complex="Symbol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9-07T15:04:29.57</meta:creation-date>
    <dc:creator>Katarzyna Kupniewska</dc:creator>
    <dc:date>2015-09-07T15:05:43.34</dc:date>
    <meta:print-date>2014-06-30T13:00:00</meta:print-date>
    <meta:editing-cycles>24</meta:editing-cycles>
    <meta:editing-duration>PT1H29M14S</meta:editing-duration>
    <meta:document-statistic meta:table-count="0" meta:image-count="0" meta:object-count="0" meta:page-count="4" meta:paragraph-count="79" meta:word-count="1141" meta:character-count="7853"/>
    <meta:generator>OpenOffice/4.1.1$Win32 OpenOffice.org_project/411m6$Build-9775</meta:generator>
  </office:meta>
</office:document-meta>
</file>