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Preformatted_20_Text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Preformatted_20_Text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Preformatted_20_Text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Preformatted_20_Text">
      <style:paragraph-properties fo:line-height="150%" fo:text-align="justify" style:justify-single-word="false"/>
      <style:text-properties fo:font-size="12pt" style:font-size-asian="12pt" style:font-size-complex="12pt"/>
    </style:style>
    <style:style style:name="P6" style:family="paragraph" style:parent-style-name="Preformatted_20_Text">
      <style:paragraph-properties fo:line-height="150%"/>
    </style:style>
    <style:style style:name="P7" style:family="paragraph" style:parent-style-name="Preformatted_20_Text">
      <style:paragraph-properties fo:line-height="150%" fo:text-align="justify" style:justify-single-word="false"/>
      <style:text-properties style:font-name="Times New Roman2" fo:font-size="12pt" fo:font-weight="normal" style:font-name-asian="NSimSun" style:font-size-asian="12pt" style:font-weight-asian="normal" style:font-name-complex="Courier New" style:font-size-complex="12pt" style:font-weight-complex="normal"/>
    </style:style>
    <style:style style:name="P8" style:family="paragraph" style:parent-style-name="Preformatted_20_Text">
      <style:paragraph-properties fo:line-height="150%" fo:text-align="justify" style:justify-single-word="false"/>
      <style:text-properties style:font-name="Times New Roman2" fo:font-size="12pt" fo:font-weight="bold" style:font-name-asian="NSimSun" style:font-size-asian="12pt" style:font-weight-asian="bold" style:font-name-complex="Courier New" style:font-size-complex="12pt" style:font-weight-complex="bold"/>
    </style:style>
    <style:style style:name="P9" style:family="paragraph" style:parent-style-name="Preformatted_20_Text" style:master-page-name="Standard">
      <style:paragraph-properties fo:line-height="150%" fo:text-align="center" style:justify-single-word="false" style:page-number="auto" fo:break-before="pag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chwała Nr XIII/140/2015</text:p>
      <text:p text:style-name="P2">Rady Miasta i Gminy Margonin</text:p>
      <text:p text:style-name="P2">z dnia 1 października 2015 r.</text:p>
      <text:p text:style-name="P6"/>
      <text:p text:style-name="P3">w sprawie zmiany uchwały Nr XI/114/2015 Rady Miasta i Gminy Margonin z dnia 07 lipca 2015 r. w sprawie likwidacji samorządowego zakładu budżetowego pod nazwą Zakład Gospodarki Komunalnej w Margoninie w celu przekształcenia w spółkę z ograniczoną odpowiedzialnością</text:p>
      <text:p text:style-name="P4"/>
      <text:p text:style-name="P5">Na podstawie art. 18 ust. 2 pkt 9 lit. f, g i lit. h ustawy <text:s/>z dnia 8 marca 1990 roku o samorządzie gminnym (Dz. U. z 2001 r. Nr 142, poz. 1591 ze zm.), art. 6 ust. 1, art. 9 ust. 1, art. 22 ust. 1 i art. 23 ustawy z dnia 20 grudnia 1996 r. o gospodarce komunalnej (Dz. U. z 2011 r. Nr 45, poz. 236), w związku z art. 16 ust. 1, ust. 3, ust. 5 i ust. 7 ustawy z dnia 27 sierpnia 2009 r. o finansach publicznych (Dz. U. z 2009 r. Nr 157, poz. 1240 ze zm.) - Rada Miasta i Gminy uchwala, co następuje:</text:p>
      <text:p text:style-name="P4"/>
      <text:p text:style-name="P3">§ 1<text:span text:style-name="T1">. W uchwale Nr XI/114/2015 Rady Miasta i Gminy Margonin z dnia 07 lipca 2015 r. w sprawie likwidacji samorządowego zakładu budżetowego pod nazwą Zakład Gospodarki Komunalnej w Margoninie w celu przekształcenia w spółkę z ograniczoną odpowiedzialnością dokonuje się następujących zmian:</text:span></text:p>
      <text:p text:style-name="P1">1. Paragraf 1 ust. 1 otrzymuje nowe brzmienie: „Z dniem 30 października 2015 r. likwiduje się samorządowy zakład budżetowy pod nazwą Zakład Gospodarki Komunalnej w Margoninie, zwany dalej „Zakładem”, celem przekształcenia w jednoosobową spółkę z ograniczoną odpowiedzialnością, w której wszystkie udziały obejmie Gmina Margonin”. </text:p>
      <text:p text:style-name="P8"/>
      <text:p text:style-name="P8">§ 2. <text:span text:style-name="T1">Pozostałe zapisy uchwały nie ulegają zmianie.</text:span></text:p>
      <text:p text:style-name="P7"/>
      <text:p text:style-name="P8">§ 3. <text:span text:style-name="T1">Wykonanie uchwały powierza się Burmistrzowi Miasta i Gminy Margonin.</text:span></text:p>
      <text:p text:style-name="P8"/>
      <text:p text:style-name="P8">§ 4. <text:span text:style-name="T1">Uchwała wchodzi w życie z dniem podjęcia.</text:span></text:p>
      <text:p text:style-name="P7"/>
      <text:p text:style-name="P7"/>
      <text:p text:style-name="P7"/>
      <text:p text:style-name="P9">Uzasadnienie</text:p>
      <text:p text:style-name="P2">do uchwały Nr XIII/140/2015</text:p>
      <text:p text:style-name="P2">Rady Miasta i Gminy Margonin</text:p>
      <text:p text:style-name="P2">z dnia 1 października 2015 r.</text:p>
      <text:p text:style-name="P6"/>
      <text:p text:style-name="P3">w sprawie zmiany uchwały Nr XI/114/2015 Rady Miasta i Gminy Margonin z dnia 07 lipca 2015 r. w sprawie likwidacji samorządowego zakładu budżetowego pod nazwą Zakład Gospodarki Komunalnej w Margoninie w celu przekształcenia w spółkę z ograniczoną odpowiedzialnością</text:p>
      <text:p text:style-name="P3"/>
      <text:p text:style-name="P1">Zasadne jest wydłużenie terminu na przeprowadzenie czynności likwidacyjnej zakładu budżetowego z uwagi na konieczność dokonania dodatkowych analiz prawno-podatkowych wnoszonych do spółki aportów.</text:p>
      <text:p text:style-name="P1">Wobec powyższego podjęcie uchwały jest uzasadni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Kupniewska</meta:initial-creator>
    <meta:creation-date>2015-10-01T13:54:59.58</meta:creation-date>
    <meta:printed-by>Katarzyna Kupniewska</meta:printed-by>
    <meta:print-date>2015-10-05T12:32:21.64</meta:print-date>
    <dc:date>2015-10-05T12:40:10.43</dc:date>
    <dc:creator>Katarzyna Kupniewska</dc:creator>
    <meta:editing-duration>PT50M52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2" meta:paragraph-count="17" meta:word-count="360" meta:character-count="2237"/>
  </office:meta>
</office:document-meta>
</file>