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list-style-name="RTF_5f_Num_20_2">
      <style:paragraph-properties fo:margin-left="-0.736cm" fo:margin-right="0cm" fo:line-height="15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Title" style:list-style-name="">
      <style:paragraph-properties fo:line-height="150%"/>
      <style:text-properties fo:font-size="12pt" style:font-size-asian="12pt" style:font-size-complex="12pt"/>
    </style:style>
    <style:style style:name="P3" style:family="paragraph" style:parent-style-name="Title" style:list-style-name="" style:master-page-name="Standard">
      <style:paragraph-properties style:page-number="auto"/>
      <style:text-properties fo:font-size="12pt" style:font-size-asian="12pt" style:font-size-complex="12pt"/>
    </style:style>
    <style:style style:name="P4" style:family="paragraph" style:parent-style-name="Subtitle" style:list-style-name="">
      <style:paragraph-properties fo:line-height="150%"/>
      <style:text-properties fo:font-size="12pt" style:font-size-asian="12pt" style:font-size-complex="12pt"/>
    </style:style>
    <style:style style:name="P5" style:family="paragraph" style:parent-style-name="Text_20_body" style:list-style-name="">
      <style:paragraph-properties fo:text-align="center" style:justify-single-word="false"/>
    </style:style>
    <style:style style:name="P6" style:family="paragraph" style:parent-style-name="Text_20_body" style:list-style-name=""/>
    <style:style style:name="P7" style:family="paragraph" style:parent-style-name="Text_20_body" style:list-style-name="">
      <style:paragraph-properties fo:line-height="150%"/>
    </style:style>
    <style:style style:name="P8" style:family="paragraph" style:parent-style-name="Text_20_body" style:list-style-name="">
      <style:paragraph-properties fo:margin-top="0cm" fo:margin-bottom="0cm" fo:line-height="150%"/>
    </style:style>
    <style:style style:name="P9" style:family="paragraph" style:parent-style-name="Text_20_body" style:list-style-name="">
      <style:paragraph-properties fo:margin-top="0cm" fo:margin-bottom="0cm" fo:line-height="150%" fo:text-align="justify" style:justify-single-word="false"/>
    </style:style>
    <style:style style:name="P10" style:family="paragraph" style:parent-style-name="Standard" style:list-style-name="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">
      <style:paragraph-properties fo:line-height="150%" fo:text-align="justify" style:justify-single-word="false"/>
    </style:style>
    <style:style style:name="P13" style:family="paragraph" style:parent-style-name="Standard" style:list-style-name="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25%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Uchwała <text:s/>nr XIV/141/2015</text:p>
      <text:p text:style-name="P4">Rady Miasta i Gminy w Margoninie</text:p>
      <text:p text:style-name="P10">z dnia 8 października 2015 r.</text:p>
      <text:p text:style-name="P10"/>
      <text:p text:style-name="P10">w sprawie nieodpłatnego przekazania na rzecz Gminy Chodzież lokali <text:s/>użytkowych w Pietronkach </text:p>
      <text:p text:style-name="P10"><text:s text:c="9"/></text:p>
      <text:list xml:id="list6062800480495276359" text:style-name="RTF_5f_Num_20_2">
        <text:list-item>
          <text:h text:style-name="P1" text:outline-level="1"><text:s text:c="7"/>Na podstawie art. 18 ust. 2 pkt. 9 lit. a i pkt. 15 ustawy z dnia 8 marca 1990 r. o samorządzie gminnym (t.j. Dz. U. <text:s/>z 2013 r. poz. 594 ze zm), art. 13 ust. 2 ustawy z dnia 21 sierpnia 1997r. o gospodarce nieruchomościami (tekst jedn. Dz. U. z 2014 r. poz. 518 ze zm.), <text:span text:style-name="T1">Rada Miasta <text:s/>i Gminy w Margoninie <text:s/>uchwala</text:span>, <text:span text:style-name="T1">co następuje:</text:span></text:h>
        </text:list-item>
      </text:list>
      <text:p text:style-name="P8"/>
      <text:p text:style-name="P9">§ 1. Wyraża się zgodę na nieodpłatne przekazanie, na rzecz Gminy Chodzież, dwóch lokali użytkowych, położonych w Pietronkach wraz z udziałem do części wspólnych budynku oraz udziałem do działki nr 51/2 o pow. 1900 m<text:span text:style-name="T2">2</text:span>. wynoszącym 17237/56094 części.</text:p>
      <text:p text:style-name="P12"/>
      <text:p text:style-name="P12">§ 2. Wykonanie uchwały powierza się Burmistrzowi Miasta i Gminy Margonin.</text:p>
      <text:p text:style-name="P12"/>
      <text:p text:style-name="P12">§ 3. <text:s/>Uchwała wchodzi w życie z dniem podjęcia z mocą obowiązywania od 1 stycznia 2016 r.</text:p>
      <text:p text:style-name="P12"/>
      <text:p text:style-name="P12"/>
      <text:p text:style-name="P7"/>
      <text:p text:style-name="P12"/>
      <text:p text:style-name="P12"/>
      <text:p text:style-name="P12"/>
      <text:p text:style-name="P6"/>
      <text:p text:style-name="P5"/>
      <text:p text:style-name="P5"/>
      <text:p text:style-name="P13"/>
      <text:p text:style-name="P10"/>
      <text:p text:style-name="P10"/>
      <text:p text:style-name="P10"><text:soft-page-break/>Uzasadnienie</text:p>
      <text:p text:style-name="P13"><text:span text:style-name="T1">do uchwały nr XIV/141/2015</text:span></text:p>
      <text:p text:style-name="P4">Rady Miasta i Gminy w Margoninie</text:p>
      <text:p text:style-name="P10">z dnia 3 września 2015 r.</text:p>
      <text:p text:style-name="P11"/>
      <text:p text:style-name="P10">w sprawie nieodpłatnego przekazania na rzecz Gminy Chodzież lokali użytkowych w Pietronkach</text:p>
      <text:p text:style-name="P10"/>
      <text:p text:style-name="P12"><text:tab/>Przepis art. 13 ust. 2 ustawy z dnia 21 sierpnia 1997 r. o gospodarce nieruchomościami stanowi, m.in., iż nieruchomości mogą być przedmiotem darowizny dokonywanej pomiędzy jednostkami samorządu terytorialnego.</text:p>
      <text:p text:style-name="P12"><text:tab/>Z kolei art. 18 ust. 1 i 2 pkt. 9 lit a ustawy z dnia 8 marca 1990 r. o samorządzie gminnym upoważnia organ stanowiący j.s.t. do podejmowania uchwał w zakresie określonym w wyżej cytowanym przepisem. </text:p>
      <text:p text:style-name="P12">Lokale będące przedmiotem darowizny, to lokale, które w 1996 r. zostały za zgodą organu wykonawczego Gminy Chodzież i Kuratorium Oświaty w Pile przekazane w drodze komunalizacji na własność Gminy Margonin, w celu prowadzenia w nich działalności oświatowej. W wyniku reorganizacji, szkoła <text:s/>oraz oddział przedszkolny w Pietronkach zostały przeniesione odpowiednio do szkoły i do oddziału przedszkolnego w Radwankach. </text:p>
      <text:p text:style-name="P12">W związku z powyższym, z uwagi na brak w miejscowości Pietronki obiektu do prowadzenia działalności kulturalnej, przekazanie Gminie Chodzież przedmiotowych lokali jest w pełni uzasadnione.</text:p>
      <text:p text:style-name="P12"><text:tab/></text:p>
      <text:p text:style-name="P12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3cm" fo:margin-left="3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³a  nr XII/124/2015</dc:title>
    <meta:initial-creator>Katarzyna Kupniewska</meta:initial-creator>
    <dc:creator>Katarzyna Kupniewska</dc:creator>
    <meta:creation-date>2015-10-13T11:37:58.84</meta:creation-date>
    <dc:date>2015-10-13T11:38:39.56</dc:date>
    <meta:document-statistic meta:table-count="0" meta:image-count="0" meta:object-count="0" meta:page-count="2" meta:paragraph-count="19" meta:word-count="334" meta:character-count="2133"/>
    <meta:editing-duration>PT41S</meta:editing-duration>
    <meta:editing-cycles>1</meta:editing-cycles>
    <meta:generator>OpenOffice/4.1.1$Win32 OpenOffice.org_project/411m6$Build-9775</meta:generator>
  </office:meta>
</office:document-meta>
</file>