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">
      <style:paragraph-properties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line-height="150%" fo:text-align="center" style:justify-single-word="false"/>
    </style:style>
    <style:style style:name="P8" style:family="paragraph" style:parent-style-name="Text_20_body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 style:list-style-name="">
      <style:text-properties fo:font-size="12pt" style:font-size-asian="12pt" style:font-size-complex="12pt"/>
    </style:style>
    <style:style style:name="P10" style:family="paragraph" style:parent-style-name="Text_20_body" style:list-style-name="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Default" style:list-style-name="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heading_20_1" style:list-style-name="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itle" style:list-style-name="" style:master-page-name="Standard">
      <style:paragraph-properties fo:line-height="150%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UCHWAŁA nr XIV/142/2015</text:p>
      <text:p text:style-name="P11">Rady Miasta i Gminy w Margoninie</text:p>
      <text:p text:style-name="P11">z dnia 8 października <text:s/>2015 r.</text:p>
      <text:p text:style-name="P1"/>
      <text:p text:style-name="P1"><text:s/>w sprawie obciążenia służebnością gruntową działki gruntu stanowiącej własność Gminy Margonin (M. Lupa)</text:p>
      <text:p text:style-name="P1"><text:s text:c="9"/></text:p>
      <text:h text:style-name="P12" text:outline-level="1">Na podstawie art. 18 ust. 2, pkt. 9 lit. a i pkt. 15 ustawy z dnia 8 marca 1990r. o samorządzie gminnym (tj. Dz. U. z 2013 r. poz. 594 ze zm.), art. 13 ust. 1 ustawy z dnia 21 sierpnia 1997r. o gospodarce nieruchomościami (tekst jedn. Dz. U. z 2014 r. poz. 518), w zw. z 285 ustawy z dnia 23 kwietnia 1964r. <text:s/>Kodeks cywilny (Dz. U. nr 16 poz. 93 ze zm.), <text:span text:style-name="T1">Rada Miasta i Gminy</text:span> <text:span text:style-name="T1">w  Margoninie <text:s/></text:span>uchwala, co następuje.</text:h>
      <text:p text:style-name="P10"/>
      <text:p text:style-name="P10">§ 1. Obciążyć na czas nieoznaczony, nieodpłatną służebnością gruntową polegającą na prawie przejścia i przejazdu, działkę gruntu, położoną w Sypniewie, oznaczoną ewidencyjnie nr 96/31, zapisaną w księdze wieczystej nr PO1B/00023450/6, na rzecz każdoczesnego właściciela działek nr 96/37 i 96/30, położonych w Sypniewie, zapisanych w księdze wieczystej nr PO1B/00020180/1. <text:s/></text:p>
      <text:p text:style-name="P10"/>
      <text:p text:style-name="P10">§ 2. Wykonanie uchwały powierza się Burmistrzowi <text:s/>Miasta i Gminy Margonin.</text:p>
      <text:p text:style-name="P10"/>
      <text:p text:style-name="P10">§ 3. Uchwała obowiązuje <text:s/>z dniem podjęcia.</text:p>
      <text:p text:style-name="P10"/>
      <text:p text:style-name="P10"/>
      <text:p text:style-name="P5"/>
      <text:p text:style-name="P9"/>
      <text:p text:style-name="P8"/>
      <text:p text:style-name="P8"/>
      <text:p text:style-name="P4"/>
      <text:p text:style-name="P6"/>
      <text:p text:style-name="P1"/>
      <text:p text:style-name="P1"/>
      <text:p text:style-name="P1"/>
      <text:p text:style-name="P1"/>
      <text:p text:style-name="P1"><text:soft-page-break/></text:p>
      <text:p text:style-name="P1">Uzasadnienie</text:p>
      <text:p text:style-name="P6"><text:span text:style-name="T1">do uchwały nr XIV/142/2015</text:span></text:p>
      <text:p text:style-name="P11">Rady Miasta i Gminy w Margonin</text:p>
      <text:p text:style-name="P7"><text:span text:style-name="T2">z dnia 8 października <text:s/>2015 r.</text:span></text:p>
      <text:p text:style-name="P7"/>
      <text:p text:style-name="P7"><text:span text:style-name="T2">w sprawie obciążenia służebnością gruntową działki gruntu stanowiącej własność Gminy Margonin (M. Lupa)</text:span></text:p>
      <text:p text:style-name="P2"/>
      <text:p text:style-name="P5"><text:tab/></text:p>
      <text:p text:style-name="P5"><text:tab/>Z treści art. 13 ust. 1 <text:s/>ustawy z dnia 21 sierpnia 1997 r. o gospodarce nieruchomościami wynika, iż nieruchomości gminne mogą być m.in. obciążane ograniczonymi prawami rzeczowymi. Z kolei <text:s/>zgodnie z brzmieniem art. <text:s/>18 ust. 2 pkt. 9 lit. a ustawy <text:s/>z dnia 8 marca 1990 r. o samorządzie <text:s/>gminnym, organem uprawnionym do podejmowania decyzji <text:s/>w zakresie o którym mowa wyżej jest organ stanowiący Gminy.</text:p>
      <text:p text:style-name="P5"><text:tab/>Działka do obciążenia o nr ewidencyjnym 96/31 położona jest pomiędzy działkami nr 96/30 i 96/37. Komunikacja pomiędzy tymi działkami odbywać się może tylko poprzez działkę 96/31, stąd wniosek i decyzja o ustanowieniu służebności gruntowej polegającej na prawie przejścia i przejazdu przez działkę nr 96/31 na rzecz każdoczesnego właściciela działek nr 96/30 i 96/37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ar" style:country-asian="S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£A nr IX/100/2015</dc:title>
    <meta:initial-creator>Katarzyna Kupniewska</meta:initial-creator>
    <dc:creator>oem</dc:creator>
    <meta:creation-date>2015-10-13T11:38:47.05</meta:creation-date>
    <dc:date>2015-10-12T11:52:00</dc:date>
    <meta:document-statistic meta:table-count="0" meta:image-count="0" meta:object-count="0" meta:page-count="2" meta:paragraph-count="17" meta:word-count="325" meta:character-count="2068"/>
    <meta:generator>OpenOffice/4.1.1$Win32 OpenOffice.org_project/411m6$Build-9775</meta:generator>
  </office:meta>
</office:document-meta>
</file>